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line-height="0.3333in" fo:margin-left="0.393in" fo:text-indent="0.393in">
        <style:tab-stops/>
      </style:paragraph-properties>
    </style:style>
    <style:style style:name="P10" style:parent-style-name="內文" style:family="paragraph">
      <style:paragraph-properties fo:text-align="start" fo:line-height="0.2777in" fo:margin-left="4.5277in" fo:text-indent="-4.5277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style:font-name="Times New Roman" fo:font-weight="bold" style:font-weight-asian="bold" fo:color="#000000"/>
    </style:style>
    <style:style style:name="T16" style:parent-style-name="預設段落字型" style:family="text">
      <style:text-properties style:font-name="Times New Roman" fo:font-weight="bold" style:font-weight-asian="bold" fo:color="#000000"/>
    </style:style>
    <style:style style:name="T17" style:parent-style-name="預設段落字型" style:family="text">
      <style:text-properties style:font-name="Times New Roman" fo:font-weight="bold" style:font-weight-asian="bold" fo:color="#000000"/>
    </style:style>
    <style:style style:name="T18" style:parent-style-name="預設段落字型" style:family="text">
      <style:text-properties style:font-name="Times New Roman" fo:font-weight="bold" style:font-weight-asian="bold" fo:color="#000000"/>
    </style:style>
    <style:style style:name="T19" style:parent-style-name="預設段落字型" style:family="text">
      <style:text-properties style:font-name="Times New Roman" fo:font-weight="bold" style:font-weight-asian="bold" fo:color="#000000"/>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7722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6756in" style:use-optimal-column-width="false"/>
    </style:style>
    <style:style style:name="TableColumn26" style:family="table-column">
      <style:table-column-properties style:column-width="0.7916in" style:use-optimal-column-width="false"/>
    </style:style>
    <style:style style:name="TableColumn27" style:family="table-column">
      <style:table-column-properties style:column-width="0.7916in" style:use-optimal-column-width="false"/>
    </style:style>
    <style:style style:name="TableColumn28" style:family="table-column">
      <style:table-column-properties style:column-width="0.7916in" style:use-optimal-column-width="false"/>
    </style:style>
    <style:style style:name="Table22" style:family="table">
      <style:table-properties style:width="5.9055in" fo:margin-left="0.0194in" table:align="left"/>
    </style:style>
    <style:style style:name="TableRow29" style:family="table-row">
      <style:table-row-properties style:min-row-height="0.4125in" style:use-optimal-row-height="false"/>
    </style:style>
    <style:style style:name="TableCell3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 style:parent-style-name="表格內文14行高" style:family="paragraph">
      <style:paragraph-properties fo:text-align="center" fo:margin-left="0.4493in" fo:text-indent="-0.4493in">
        <style:tab-stops/>
      </style:paragraph-properties>
      <style:text-properties style:font-size-complex="12pt"/>
    </style:style>
    <style:style style:name="TableCell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 style:parent-style-name="表格內文14行高" style:family="paragraph">
      <style:text-properties style:font-size-complex="12pt"/>
    </style:style>
    <style:style style:name="TableCell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5" style:parent-style-name="表格內文14行高" style:family="paragraph">
      <style:paragraph-properties fo:text-align="center" fo:margin-left="0.4493in" fo:text-indent="-0.4493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ableCell3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0" style:parent-style-name="表格內文14行高" style:family="paragraph">
      <style:paragraph-properties fo:text-align="center" fo:margin-left="0.4493in" fo:text-indent="-0.4493in">
        <style:tab-stops/>
      </style:paragraph-properties>
      <style:text-properties style:font-size-complex="12pt"/>
    </style:style>
    <style:style style:name="TableCell4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2" style:parent-style-name="表格內文14行高" style:family="paragraph">
      <style:paragraph-properties fo:text-align="center" fo:margin-left="0.4493in" fo:text-indent="-0.4493in">
        <style:tab-stops/>
      </style:paragraph-properties>
      <style:text-properties style:font-size-complex="12pt"/>
    </style:style>
    <style:style style:name="TableCell4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4" style:parent-style-name="表格內文14行高" style:family="paragraph">
      <style:paragraph-properties fo:text-align="center" fo:margin-left="0.4493in" fo:text-indent="-0.4493in">
        <style:tab-stops/>
      </style:paragraph-properties>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ableRow48" style:family="table-row">
      <style:table-row-properties style:min-row-height="0.0861in" style:use-optimal-row-height="false"/>
    </style:style>
    <style:style style:name="TableCell4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50" style:parent-style-name="表格內文14行高" style:family="paragraph">
      <style:paragraph-properties fo:text-align="justify"/>
    </style:style>
    <style:style style:name="TableCell5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2" style:parent-style-name="表格內文14行高" style:family="paragraph">
      <style:paragraph-properties fo:text-align="end"/>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5" style:parent-style-name="表格內文14行高" style:family="paragraph">
      <style:paragraph-properties fo:text-align="end" fo:margin-left="0.4493in" fo:text-indent="-0.4493in">
        <style:tab-stops/>
      </style:paragraph-properties>
    </style:style>
    <style:style style:name="TableCell5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7" style:parent-style-name="表格內文14行高" style:family="paragraph">
      <style:paragraph-properties fo:text-align="end" fo:margin-left="0.4493in" fo:text-indent="-0.4493in">
        <style:tab-stops/>
      </style:paragraph-properties>
    </style:style>
    <style:style style:name="TableCell5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9" style:parent-style-name="表格內文14行高" style:family="paragraph">
      <style:paragraph-properties fo:text-align="end" fo:margin-left="0.4486in" fo:text-indent="-0.4486in">
        <style:tab-stops/>
      </style:paragraph-properties>
    </style:style>
    <style:style style:name="TableCell6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61" style:parent-style-name="表格內文14行高" style:family="paragraph">
      <style:paragraph-properties fo:text-align="end" fo:margin-left="0.4486in" fo:text-indent="-0.4486in">
        <style:tab-stops/>
      </style:paragraph-properties>
    </style:style>
    <style:style style:name="P62" style:parent-style-name="內文" style:family="paragraph">
      <style:paragraph-properties fo:line-height="0.2083in" fo:margin-left="0in" fo:text-indent="0in">
        <style:tab-stops/>
      </style:paragraph-properties>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font-name="新細明體" style:font-name-asian="新細明體"/>
    </style:style>
    <style:style style:name="P68" style:parent-style-name="E" style:family="paragraph">
      <style:paragraph-properties fo:margin-left="0.8402in" fo:text-indent="-0.25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E" style:family="paragraph">
      <style:paragraph-properties fo:margin-left="0.8402in" fo:text-indent="-0.25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E" style:family="paragraph">
      <style:paragraph-properties fo:margin-left="0.8402in" fo:text-indent="-0.25in">
        <style:tab-stops/>
      </style:paragraph-properties>
      <style:text-properties fo:color="#000000"/>
    </style:style>
    <style:style style:name="P109" style:parent-style-name="內文" style:family="paragraph">
      <style:paragraph-properties fo:text-align="start" fo:line-height="0.2777in" fo:margin-left="0.6493in" fo:text-indent="-0.5118in">
        <style:tab-stops/>
      </style:paragraph-properties>
      <style:text-properties fo:font-weight="bold" style:font-weight-asian="bold" fo:color="#000000"/>
    </style:style>
    <style:style style:name="P110" style:parent-style-name="內文" style:family="paragraph">
      <style:paragraph-properties fo:text-align="start" fo:line-height="0.2777in" fo:margin-left="0.6493in" fo:text-indent="-0.5118in">
        <style:tab-stops/>
      </style:paragraph-properties>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color="#000000" fo:font-size="12pt" style:font-size-asian="12pt" style:font-size-complex="12pt"/>
    </style:style>
    <style:style style:name="P113" style:parent-style-name="E" style:family="paragraph">
      <style:paragraph-properties fo:margin-left="0.8402in" fo:text-indent="-0.25in">
        <style:tab-stops/>
      </style:paragraph-properties>
    </style:style>
    <style:style style:name="P114" style:parent-style-name="E" style:family="paragraph">
      <style:paragraph-properties fo:margin-left="0.8402in" fo:text-indent="-0.25in">
        <style:tab-stops/>
      </style:paragraph-properties>
    </style:style>
    <style:style style:name="P115"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16"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17"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18"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19"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20"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21"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22"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23"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24" style:parent-style-name="內文" style:family="paragraph">
      <style:paragraph-properties fo:line-height="0.1944in" fo:margin-left="0in" fo:text-indent="0in">
        <style:tab-stops/>
      </style:paragraph-properties>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P133" style:parent-style-name="內文" style:family="paragraph">
      <style:paragraph-properties fo:line-height="0.2083in" fo:margin-left="0.1687in" fo:text-indent="-0.1687in">
        <style:tab-stops/>
      </style:paragraph-properties>
      <style:text-properties fo:color="#000000" fo:font-size="12pt" style:font-size-asian="12pt" style:font-size-complex="12pt"/>
    </style:style>
    <style:style style:name="P134"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35" style:parent-style-name="內文" style:family="paragraph">
      <style:paragraph-properties fo:margin-left="0.5902in" fo:text-indent="0.393in">
        <style:tab-stops/>
      </style:paragraph-properties>
    </style:style>
    <style:style style:name="P136" style:parent-style-name="表格內文14行高" style:family="paragraph">
      <style:paragraph-properties fo:margin-left="0.0576in" fo:text-indent="-0.0576in">
        <style:tab-stops/>
      </style:paragraph-properties>
    </style:style>
    <style:style style:name="P137" style:parent-style-name="內文" style:family="paragraph">
      <style:paragraph-properties fo:margin-left="0.5902in" fo:text-indent="0.393in">
        <style:tab-stops/>
      </style:paragraph-properties>
    </style:style>
    <style:style style:name="P138" style:parent-style-name="表格內文14行高" style:family="paragraph">
      <style:paragraph-properties fo:margin-left="0.0576in" fo:text-indent="-0.0576in">
        <style:tab-stops/>
      </style:paragraph-properties>
    </style:style>
    <style:style style:name="P139" style:parent-style-name="內文" style:family="paragraph">
      <style:paragraph-properties fo:line-height="0.3333in"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402171319"/><text:bookmark-start text:name="_Toc402343868"/><text:bookmark-start text:name="_Toc279652596"/><text:bookmark-start text:name="_Toc338431043"/><text:bookmark-start text:name="_Toc492905307"/><text:bookmark-start text:name="_Toc492905310"/><text:bookmark-start text:name="_Toc493671517"/><text:bookmark-start text:name="_Toc527641388"/><text:bookmark-start text:name="_Toc21163655"/><text:bookmark-start text:name="_Toc53472374"/><text:bookmark-start text:name="_Toc85636543"/><text:bookmark-start text:name="_Toc85698682"/>一二<text:span text:style-name="T6">、</text:span><text:span text:style-name="T7">新增</text:span><text:span text:style-name="T8">離岸風場海域地質調查及地質環境資訊服務計畫，允宜審酌過往相關計畫成果、配合第三階區塊開發場址，妥訂計畫辦理項目，俾利加速推動離岸風電產業</text:span><text:bookmark-end text:name="_Toc492905310"/><text:bookmark-end text:name="_Toc493671517"/><text:bookmark-end text:name="_Toc527641388"/><text:bookmark-end text:name="_Toc21163655"/><text:bookmark-end text:name="_Toc53472374"/><text:bookmark-end text:name="_Toc85636543"/><text:bookmark-end text:name="_Toc85698682"/></text:p>
      <text:p text:style-name="P9">地調所111年度新增「離岸風場海域地質調查及地質環境資訊服務」計畫，總經費5億2,800萬元，期程自111年度至114年度，111年度編列8,800萬元(詳表1)。經查：</text:p>
      <text:p text:style-name="P10"><text:span text:style-name="T11">表</text:span><text:span text:style-name="T12">1 「</text:span><text:span text:style-name="T13">離岸風場海域地質調查及地質環境資訊服務</text:span><text:span text:style-name="T14">」計畫經費表</text:span><text:span text:style-name="T15"><text:s text:c="4"/></text:span><text:span text:style-name="T16"><text:s text:c="3"/></text:span><text:span text:style-name="T17"><text:s text:c="2"/></text:span><text:span text:style-name="T18"><text:s/></text:span><text:span text:style-name="T19"><text:s text:c="5"/></text:span><text:span text:style-name="T20">單位：新臺幣</text:span><text:span text:style-name="T21">千元<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類別及計畫名稱</text:p>
            </table:table-cell>
            <table:table-cell table:style-name="TableCell32">
              <text:p text:style-name="P33">計畫總經費及期程</text:p>
            </table:table-cell>
            <table:table-cell table:style-name="TableCell34">
              <text:p text:style-name="P35"><text:span text:style-name="T36">11</text:span><text:span text:style-name="T37">1</text:span><text:span text:style-name="T38">年度</text:span></text:p>
            </table:table-cell>
            <table:table-cell table:style-name="TableCell39">
              <text:p text:style-name="P40">112年度</text:p>
            </table:table-cell>
            <table:table-cell table:style-name="TableCell41">
              <text:p text:style-name="P42">113年度</text:p>
            </table:table-cell>
            <table:table-cell table:style-name="TableCell43">
              <text:p text:style-name="P44"><text:span text:style-name="T45">11</text:span><text:span text:style-name="T46">4</text:span><text:span text:style-name="T47">年度</text:span></text:p>
            </table:table-cell>
          </table:table-row>
          <table:table-row table:style-name="TableRow48">
            <table:table-cell table:style-name="TableCell49">
              <text:p text:style-name="P50">離岸風場海域地質調查及地質環境資訊服務</text:p>
            </table:table-cell>
            <table:table-cell table:style-name="TableCell51">
              <text:p text:style-name="P52">528,000</text:p>
              <text:p text:style-name="P53">(111-114年)</text:p>
            </table:table-cell>
            <table:table-cell table:style-name="TableCell54">
              <text:p text:style-name="P55">88,000</text:p>
            </table:table-cell>
            <table:table-cell table:style-name="TableCell56">
              <text:p text:style-name="P57">120,000</text:p>
            </table:table-cell>
            <table:table-cell table:style-name="TableCell58">
              <text:p text:style-name="P59">120,000</text:p>
            </table:table-cell>
            <table:table-cell table:style-name="TableCell60">
              <text:p text:style-name="P61">200,000</text:p>
            </table:table-cell>
          </table:table-row>
        </table:table-header-rows>
      </table:table>
      <text:p text:style-name="P62"><text:span text:style-name="T63">資料來源</text:span><text:span text:style-name="T64">：地調所提供。</text:span></text:p>
      <text:p text:style-name="P65"><text:s/>(一)計畫概述</text:p>
      <text:p text:style-name="P66">離岸風電為政府重要政策，地質環境攸關風機基礎及維運安全，地調所111年度新增「離岸風場海域地質調查及地質環境資訊服務」計畫係全面調查離岸風場海域地質，以建構完善海域基礎地質環境資料，將結合各部會現有離岸風電開發之環境限制條件，提供決策支援及規劃場址參據。至於調查測區規劃及預期效益等，概述如下<text:span text:style-name="T67">：</text:span></text:p>
      <text:list text:style-name="LFO10" text:continue-numbering="true">
        <text:list-item>
          <text:p text:style-name="P68"><text:span text:style-name="T69">調查測區規劃</text:span><text:span text:style-name="T70">：</text:span><text:span text:style-name="T71">聚焦</text:span><text:span text:style-name="T72">於</text:span><text:span text:style-name="T73">第三階段浮式風機風場潛能區</text:span><text:span text:style-name="T74">，</text:span><text:span text:style-name="T75">前2年</text:span><text:span text:style-name="T76">(111</text:span><text:span text:style-name="T77">-112</text:span><text:span text:style-name="T78">年)將於</text:span><text:span text:style-name="T79">彰濱離岸風場附近海域，後2年</text:span><text:span text:style-name="T80">(113</text:span><text:span text:style-name="T81">-114</text:span><text:span text:style-name="T82">年)</text:span><text:span text:style-name="T83">於中北部風場海域</text:span><text:span text:style-name="T84">(詳圖1)，</text:span><text:span text:style-name="T85">包括整體地質架構、斷層構造、淺部地層及海床底質特性等</text:span><text:span text:style-name="T86">。另將</text:span><text:span text:style-name="T87">於大深水區(水深50m以上)可能</text:span><text:span text:style-name="T88">之</text:span><text:span text:style-name="T89">浮台式風機場域進行淺層地層(0~20m)繫泊錨定地層與底質特性調查</text:span><text:span text:style-name="T90">、</text:span><text:span text:style-name="T91">第4年(預計114年)規劃2孔深度各100公尺</text:span><text:span text:style-name="T92">之</text:span><text:span text:style-name="T93">全取樣鑽井，</text:span><text:span text:style-name="T94">以</text:span><text:span text:style-name="T95">驗證比對相關調查成果</text:span><text:span text:style-name="T96">；亦將建</text:span><text:soft-page-break/><text:span text:style-name="T97">置離岸風場開發地質與環境感知系統暨資訊共享服務平台。</text:span></text:p>
        </text:list-item>
        <text:list-item>
          <text:p text:style-name="P98"><text:span text:style-name="T99">111年度工作項目</text:span><text:span text:style-name="T100">：</text:span><text:span text:style-name="T101">辦理地質</text:span><text:span text:style-name="T102">構造及海床底質調查暨地質資訊系統建置</text:span><text:span text:style-name="T103">、</text:span><text:span text:style-name="T104">高解析地層及海床地貌調</text:span><text:span text:style-name="T105">查，以及建置</text:span><text:span text:style-name="T106">離岸風場開發地質與環境感知系統暨資訊共享服務平台</text:span><text:span text:style-name="T107">。</text:span></text:p>
        </text:list-item>
        <text:list-item>
          <text:p text:style-name="P108">預期效益：每年擇區完成1區海域地質調查，以確保風機建構於安全地質；另建置離岸風電海域基礎地質資料庫，可將風機場址地質及環境條件資料庫及網路化供各界查詢，節省細部調查時程經費，加速建構。</text:p>
        </text:list-item>
      </text:list>
      <text:p text:style-name="P109"><text:s/>圖1 <text:s/>「離岸風場海域地質調查及地質環境資訊服務」計畫預計分</text:p>
      <text:p text:style-name="P110"><text:span text:style-name="T111"><text:s text:c="7"/>年分區調查範圍圖</text:span><text:span text:style-name="T112"><text:s/></text:span></text:p>
      <text:list text:style-name="LFO10" text:continue-numbering="true">
        <text:list-item>
          <text:p text:style-name="P113"><draw:frame draw:z-index="251657728" draw:style-name="a0" draw:name="圖片 2" text:anchor-type="paragraph" svg:x="0.26667in" svg:y="0.08958in" svg:width="5.88333in" svg:height="3.58611in" style:rel-width="scale" style:rel-height="scale"><draw:image xlink:href="media/image1.emf" xlink:type="simple" xlink:show="embed" xlink:actuate="onLoad"/><svg:title/><svg:desc/></draw:frame></text:p>
        </text:list-item>
        <text:list-item>
          <text:p text:style-name="P114">\</text:p>
        </text:list-item>
      </text:list>
      <text:p text:style-name="P115"/>
      <text:p text:style-name="P116"/>
      <text:p text:style-name="P117"/>
      <text:p text:style-name="P118"/>
      <text:p text:style-name="P119"/>
      <text:p text:style-name="P120"/>
      <text:p text:style-name="P121"/>
      <text:p text:style-name="P122"/>
      <text:p text:style-name="P123"/>
      <text:p text:style-name="P124"><text:span text:style-name="T125"><text:s text:c="3"/></text:span><text:span text:style-name="T126">資</text:span><text:span text:style-name="T127">料</text:span><text:span text:style-name="T128">來源</text:span><text:span text:style-name="T129">：離岸風場海域地質調查及地質環境資訊服務</text:span><text:span text:style-name="T130">(1</text:span><text:span text:style-name="T131">/</text:span><text:span text:style-name="T132">4)，111年度政府科</text:span></text:p>
      <text:p text:style-name="P133"><text:s text:c="13"/>技發展年度綱要計畫書。</text:p>
      <text:p text:style-name="P134">(二)規劃調查場址允宜參酌能源局相關離岸風場計畫成果，並加強與該局溝通協調，俾妥適訂定計畫辦理事項</text:p>
      <text:p text:style-name="P135"><text:span text:style-name="一下內文縮2字元">再生能源之研究發展及推廣為能源局職掌，詢據該局說明，該局106</text:span><text:span text:style-name="一下內文縮2字元">-107</text:span><text:span text:style-name="一下內文縮2字元">年度曾辦理</text:span><text:span text:style-name="一下內文縮2字元">「</text:span><text:span text:style-name="一下內文縮2字元">離岸風場區塊開發海域環境建構計畫</text:span><text:span text:style-name="一下內文縮2字元">」</text:span><text:span text:style-name="一下內文縮2字元">，該2年度調查區域分別為彰化外海及台灣領海範圍內</text:span><text:soft-page-break/><text:span text:style-name="一下內文縮2字元">西側海域，其中106年度工作成果包括雲彰隆起海域潛力場址海域調查</text:span><text:span text:style-name="一下內文縮2字元">、特定區域工程地質模型建構、觀測研究平台規劃、區塊開發環境資料庫雛型建置；107年度則包括</text:span><text:span text:style-name="一下內文縮2字元">大水深區場址評估與初步風場規劃</text:span><text:span text:style-name="一下內文縮2字元">、大水深區場址海域調查、大水深區場址工程地質模型建構及離岸風電區海域環境資料庫建置</text:span><text:span text:style-name="註腳參照"><text:note text:note-class="footnote" text:id="_ftn0"><text:note-citation>1</text:note-citation><text:note-body><text:p text:style-name="P136">參考經濟部能源科技研究發展計畫106年度執行報告及107年度執行報告(定稿)-「離岸風場區塊開發海域環境建構計畫(第1年度)」。</text:p></text:note-body></text:note></text:span><text:span text:style-name="一下內文縮2字元">。</text:span></text:p>
      <text:p text:style-name="P137"><text:span text:style-name="一下內文縮2字元">考量能源局既完成調查彰化外海及台灣領海範圍內西側海域，且該局說明相關計畫</text:span><text:span text:style-name="一下內文縮2字元">契約書</text:span><text:span text:style-name="一下內文縮2字元">已</text:span><text:span text:style-name="一下內文縮2字元">規範著作財產權</text:span><text:span text:style-name="一下內文縮2字元">於</text:span><text:span text:style-name="一下內文縮2字元">著作完成時歸屬機關</text:span><text:span text:style-name="註腳參照"><text:note text:note-class="footnote" text:id="_ftn1"><text:note-citation>2</text:note-citation><text:note-body><text:p text:style-name="P138">本計畫(離岸風場區塊開發海域環境建構計畫)契約書第13條第3項約定，廠商因履行本契約所完成之著作，以廠商為著作人，其著作財產權之全部於著作完成時歸屬機關所有，廠商承諾對機關或其所授權之人不行使著作人格權。</text:p></text:note-body></text:note></text:span><text:span text:style-name="一下內文縮2字元">，</text:span><text:span text:style-name="一下內文縮2字元">爰地調所新計畫擬調查之海域，宜參酌能源局相關計畫成果妥適訂定。此外，110年7</text:span><text:span text:style-name="一下內文縮2字元">-8</text:span><text:span text:style-name="一下內文縮2字元">月能源局甫公布我國第三階段離岸風電區塊開發規則，地調所宜加強與該局協調，配合區塊開發期程妥訂調查範圍等，以發揮促進投資之效果。</text:span></text:p>
      <text:p text:style-name="P139">綜上，地調所111年度新增辦理離岸風場海域地質調查及地質環境資訊服務計畫，允宜加強與能源局溝通協調，並參考過往計畫辦理成效，審酌區塊開發潛力場址範圍，通盤考量擬辦理事項及調查範圍等，俾加速推動離岸風場建構時程。<text:bookmark-end text:name="_Toc402171319"/><text:bookmark-end text:name="_Toc402343868"/><text:bookmark-end text:name="_Toc279652596"/><text:bookmark-end text:name="_Toc338431043"/><text:bookmark-end text:name="_Toc492905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2:00Z</meta:creation-date>
    <dc:date>2022-02-16T06:52:00Z</dc:date>
    <meta:print-date>2022-02-16T06:52:00Z</meta:print-date>
    <meta:template xlink:href="doctemp.dot" xlink:type="simple"/>
    <meta:editing-cycles>2</meta:editing-cycles>
    <meta:editing-duration>PT0S</meta:editing-duration>
    <meta:document-statistic meta:page-count="3" meta:paragraph-count="3" meta:word-count="240" meta:character-count="1608" meta:row-count="11" meta:non-whitespace-character-count="1371"/>
  </office:meta>
</office:document-meta>
</file>