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E" style:family="paragraph">
      <style:paragraph-properties fo:margin-left="0.7868in" fo:text-indent="-0.1965in">
        <style:tab-stops/>
      </style:paragraph-properties>
      <style:text-properties fo:color="#000000"/>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font-name="新細明體" style:font-name-asian="新細明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62" style:parent-style-name="內文" style:family="paragraph">
      <style:paragraph-properties fo:margin-left="0.5902in" fo:text-indent="0.393in">
        <style:tab-stops/>
      </style:paragraph-properties>
    </style:style>
    <style:style style:name="P63" style:parent-style-name="內文" style:family="paragraph">
      <style:paragraph-properties fo:text-align="start" fo:line-height="0.2777in" fo:margin-left="0.5902in" fo:text-indent="-0.5902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fo:font-size="12pt" style:font-size-asian="12pt" style:font-size-complex="12pt"/>
    </style:style>
    <style:style style:name="TableColumn72" style:family="table-column">
      <style:table-column-properties style:column-width="0.7875in" style:use-optimal-column-width="false"/>
    </style:style>
    <style:style style:name="TableColumn73" style:family="table-column">
      <style:table-column-properties style:column-width="2.743in" style:use-optimal-column-width="false"/>
    </style:style>
    <style:style style:name="TableColumn74" style:family="table-column">
      <style:table-column-properties style:column-width="2.375in" style:use-optimal-column-width="false"/>
    </style:style>
    <style:style style:name="Table71" style:family="table">
      <style:table-properties style:width="5.9055in" fo:margin-left="0.0194in" table:align="left"/>
    </style:style>
    <style:style style:name="TableRow75" style:family="table-row">
      <style:table-row-properties style:min-row-height="0.4125in" style:use-optimal-row-height="false"/>
    </style:style>
    <style:style style:name="TableCell7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center" fo:margin-left="0.4493in" fo:text-indent="-0.4493in">
        <style:tab-stops/>
      </style:paragraph-properties>
      <style:text-properties style:font-size-complex="12pt"/>
    </style:style>
    <style:style style:name="TableCell7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ableCell8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fo:margin-left="0.4493in" fo:text-indent="-0.4493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Row86" style:family="table-row">
      <style:table-row-properties style:min-row-height="0.0861in" style:use-optimal-row-height="false"/>
    </style:style>
    <style:style style:name="TableCell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justify"/>
    </style:style>
    <style:style style:name="TableCell89" style:family="table-cell">
      <style:table-cell-properties fo:border="0.0069in solid #000000" fo:background-color="#FFFFFF" style:vertical-align="middle" fo:padding-top="0in" fo:padding-left="0.0194in" fo:padding-bottom="0in" fo:padding-right="0.0194in"/>
    </style:style>
    <style:style style:name="TableCell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ableRow91" style:family="table-row">
      <style:table-row-properties style:min-row-height="0.0861in" style:use-optimal-row-height="false"/>
    </style:style>
    <style:style style:name="TableCell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justify"/>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表格內文14行高" style:family="paragraph">
      <style:paragraph-properties fo:margin-left="0.4493in" fo:text-indent="-0.4493in">
        <style:tab-stops/>
      </style:paragraph-properties>
    </style:style>
    <style:style style:name="T96" style:parent-style-name="預設段落字型" style:family="text">
      <style:text-properties fo:font-weight="bold" style:font-weight-asian="bold"/>
    </style:style>
    <style:style style:name="TableCell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98" style:parent-style-name="預設段落字型" style:family="text">
      <style:text-properties fo:font-weight="bold" style:font-weight-asian="bold"/>
    </style:style>
    <style:style style:name="TableRow99" style:family="table-row">
      <style:table-row-properties style:min-row-height="0.0861in" style:use-optimal-row-height="false"/>
    </style:style>
    <style:style style:name="TableCell10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justify"/>
    </style:style>
    <style:style style:name="TableCell1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03" style:parent-style-name="表格內文14行高" style:family="paragraph">
      <style:paragraph-properties fo:margin-left="0.1687in" fo:text-indent="-0.1687in">
        <style:tab-stops/>
      </style:paragraph-properties>
    </style:style>
    <style:style style:name="P104" style:parent-style-name="表格內文14行高" style:family="paragraph">
      <style:paragraph-properties fo:margin-left="0.1687in" fo:text-indent="-0.1687in">
        <style:tab-stops/>
      </style:paragraph-properties>
    </style:style>
    <style:style style:name="P105" style:parent-style-name="表格內文14行高" style:family="paragraph">
      <style:paragraph-properties fo:margin-left="0.1687in" fo:text-indent="-0.1687in">
        <style:tab-stops/>
      </style:paragraph-properties>
    </style:style>
    <style:style style:name="P106" style:parent-style-name="表格內文14行高" style:family="paragraph">
      <style:paragraph-properties fo:margin-left="0.1687in" fo:text-indent="-0.1687in">
        <style:tab-stops/>
      </style:paragraph-properties>
    </style:style>
    <style:style style:name="TableCell10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8" style:parent-style-name="表格內文14行高" style:family="paragraph">
      <style:paragraph-properties fo:margin-left="0.1687in" fo:text-indent="-0.1687in">
        <style:tab-stops/>
      </style:paragraph-properties>
    </style:style>
    <style:style style:name="P109" style:parent-style-name="表格內文14行高" style:family="paragraph">
      <style:paragraph-properties fo:margin-left="0.1687in" fo:text-indent="-0.1687in">
        <style:tab-stops/>
      </style:paragraph-properties>
    </style:style>
    <style:style style:name="P110" style:parent-style-name="表格內文14行高" style:family="paragraph">
      <style:paragraph-properties fo:margin-left="0.1687in" fo:text-indent="-0.1687in">
        <style:tab-stops/>
      </style:paragraph-properties>
    </style:style>
    <style:style style:name="P111" style:parent-style-name="表格內文14行高" style:family="paragraph">
      <style:paragraph-properties fo:margin-left="0.1687in" fo:text-indent="-0.1687in">
        <style:tab-stops/>
      </style:paragraph-properties>
    </style:style>
    <style:style style:name="P112" style:parent-style-name="表格內文14行高" style:family="paragraph">
      <style:paragraph-properties fo:margin-left="0.1687in" fo:text-indent="-0.1687in">
        <style:tab-stops/>
      </style:paragraph-properties>
    </style:style>
    <style:style style:name="P113" style:parent-style-name="內文" style:family="paragraph">
      <style:paragraph-properties fo:line-height="0.2083in" fo:margin-left="0in" fo:text-indent="0in">
        <style:tab-stops/>
      </style:paragraph-properties>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P116" style:parent-style-name="內文" style:family="paragraph">
      <style:paragraph-properties fo:line-height="0.3333in"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402171319"/><text:bookmark-start text:name="_Toc402343868"/><text:bookmark-start text:name="_Toc279652596"/><text:bookmark-start text:name="_Toc338431043"/><text:bookmark-start text:name="_Toc492905307"/><text:bookmark-start text:name="_Toc492905311"/><text:bookmark-start text:name="_Toc493671518"/><text:bookmark-start text:name="_Toc527641389"/><text:bookmark-start text:name="_Toc21163656"/><text:bookmark-start text:name="_Toc53472375"/><text:bookmark-start text:name="_Toc85636544"/><text:bookmark-start text:name="_Toc85698683"/>一三<text:span text:style-name="T6">、</text:span><text:bookmark-end text:name="_Toc492905311"/><text:bookmark-end text:name="_Toc493671518"/><text:span text:style-name="T7">新增</text:span><text:span text:style-name="T8">「地下水補注區調查與水資源評估」</text:span><text:span text:style-name="T9">等3項計畫，惟部分計畫預計辦理事項與既有計畫似有重疊之虞，允宜妥適區分規劃，俾增進預算配置效率</text:span><text:bookmark-end text:name="_Toc527641389"/><text:bookmark-end text:name="_Toc21163656"/><text:bookmark-end text:name="_Toc53472375"/><text:bookmark-end text:name="_Toc85636544"/><text:bookmark-end text:name="_Toc85698683"/></text:p>
      <text:p text:style-name="P10">地調所111年度於地質科技研究發展工作計畫項下新增「地下水補注區調查與水資源評估」及「智慧科技建構山崩防災雲端服務」計畫、地質調查研究工作計畫項下新增「地質知識服務網絡之關鍵資源建構」計畫，該3項期程皆自111年度至115年度，111年度分別編列2,973萬2千元、2,100萬元及800萬元。經查：</text:p>
      <text:p text:style-name="P11">(一)計畫內容概述</text:p>
      <text:p text:style-name="P12"><text:span text:style-name="一下內文縮2字元">有關前述3項新增計畫內容，摘述如下</text:span><text:span text:style-name="一下內文縮2字元">：</text:span></text:p>
      <text:p text:style-name="P13"><text:span text:style-name="T14">1.</text:span><text:span text:style-name="T15">地下水補注區調查與水資源評估</text:span><text:span text:style-name="T16">：</text:span><text:span text:style-name="T17">依111年度中央政府科技發展計畫審議結果，</text:span><text:span text:style-name="T18">該計畫業奉行政院核定，係</text:span><text:span text:style-name="T19">「應用科技探查地質資源潛能暨災害潛勢（1∕5）」</text:span><text:span text:style-name="T20">項下之</text:span><text:span text:style-name="T21">細部計畫</text:span><text:span text:style-name="T22">，</text:span><text:span text:style-name="T23">總經費2億</text:span><text:span text:style-name="T24">627</text:span><text:span text:style-name="T25">萬</text:span><text:span text:style-name="T26">2千元</text:span><text:span text:style-name="T27">(111年度編列2</text:span><text:span text:style-name="T28">,</text:span><text:span text:style-name="T29">973萬2千元)，</text:span><text:span text:style-name="T30">規劃於臺灣中部之地下水區及周邊重要補注區採分年分區調查</text:span><text:span text:style-name="T31">，預計111年度調查濁水溪沖積扇及斗六丘陵。</text:span></text:p>
      <text:p text:style-name="P32">2.智慧科技建構山崩防災雲端服務：總經費2億2,300萬元(111年度編列2,100萬元)，主要辦理臺灣潛在大規模崩塌調查研究，全程總目標為完成全島潛在大規模崩塌判釋調查、建置全島山崩目錄、提升數位環境地質圖雲端服務及建立山崩大數據分析技術，其中111年度預計以臺灣南部地區為主。</text:p>
      <text:p text:style-name="P33"><text:span text:style-name="T34">3</text:span><text:span text:style-name="T35">.</text:span><text:span text:style-name="T36">地質知識服務網絡之關鍵資源建構</text:span><text:span text:style-name="T37">：</text:span><text:span text:style-name="T38">總經費</text:span><text:span text:style-name="T39">1</text:span><text:span text:style-name="T40">億</text:span><text:span text:style-name="T41">4</text:span><text:span text:style-name="T42">,</text:span><text:span text:style-name="T43">014</text:span><text:span text:style-name="T44">萬元(111年度編列</text:span><text:span text:style-name="T45">800</text:span><text:span text:style-name="T46">萬元)</text:span><text:span text:style-name="T47">，</text:span><text:span text:style-name="T48">為辦理資料匯聚與實體展示，將建立</text:span><text:span text:style-name="T49">地質資料、知識與資訊資源，加速調查成果散布至地方應</text:span><text:soft-page-break/><text:span text:style-name="T50">用，</text:span><text:span text:style-name="T51">主要包含4部分分別為</text:span><text:span text:style-name="T52">永續地質，資料匯聚與實體展示</text:span><text:span text:style-name="T53">(每年至少30項)</text:span><text:span text:style-name="T54">；</text:span><text:span text:style-name="T55">數位地質，知識供應環境建置</text:span><text:span text:style-name="T56">(每年至少建構1萬筆資料)；</text:span><text:span text:style-name="T57">健康地質，建構百大地質賞析路線</text:span><text:span text:style-name="T58">(5年至少100條)；</text:span><text:span text:style-name="T59">幸福地質，倡議地質生活圈</text:span><text:span text:style-name="T60">(每年至少1處)。</text:span></text:p>
      <text:p text:style-name="P61">(二)「地下水補注區調查與水資源評估」計畫與「地下水保育管理暨地層下陷防治第3期計畫」111年度皆調查濁水溪沖積扇</text:p>
      <text:p text:style-name="P62"><text:span text:style-name="一下內文縮2字元">依地調提供資料，111年度新增之</text:span><text:span text:style-name="一下內文縮2字元">「</text:span><text:span text:style-name="一下內文縮2字元">地下水補注區調查與水資源評估</text:span><text:span text:style-name="一下內文縮2字元">」計畫規劃於111年度調查濁水溪沖積扇及斗六丘陵；另該所111年度賡續辦理之</text:span><text:span text:style-name="一下內文縮2字元">「地下水保育管理暨地</text:span><text:span text:style-name="一下內文縮2字元">層下</text:span><text:span text:style-name="一下內文縮2字元">陷防治第3期計畫」</text:span><text:span text:style-name="一下內文縮2字元">，111年度調查目標則為雲林地區之濁水溪沖積扇扇央及扇尾區，由於該2計畫111年度調查範圍皆含濁水溪沖積扇，雖工作重點似有區別(詳表1)，惟同年度於相同或鄰近區進行2項計畫，恐有重複投入資源之虞，為避免爭議，宜明確區分該2計畫調查範圍及工作事項等，俾增進預算資源配置效率</text:span><text:span text:style-name="一下內文縮2字元">。</text:span></text:p>
      <text:p text:style-name="P63"><text:span text:style-name="T64">表</text:span><text:span text:style-name="T65">1 <text:s/>「</text:span><text:span text:style-name="T66">地下水補注區調查與水資源評估</text:span><text:span text:style-name="T67">計畫」與「</text:span><text:span text:style-name="T68">地下水保育暨地陷防治第3期計畫</text:span><text:span text:style-name="T69">」111年度預計辦理事項比較表</text:span><text:span text:style-name="T70"><text:s/></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計畫名稱</text:p>
            </table:table-cell>
            <table:table-cell table:style-name="TableCell78">
              <text:p text:style-name="表格內文14行高"><text:span text:style-name="T79">地下水補注區調查與水資源評估計畫</text:span><text:span text:style-name="T80">(111年度新增)</text:span></text:p>
            </table:table-cell>
            <table:table-cell table:style-name="TableCell81">
              <text:p text:style-name="P82"><text:span text:style-name="T83">地下水保育暨地</text:span><text:span text:style-name="T84">層下</text:span><text:span text:style-name="T85">陷防治第3期計畫</text:span></text:p>
            </table:table-cell>
          </table:table-row>
          <table:table-row table:style-name="TableRow86">
            <table:table-cell table:style-name="TableCell87">
              <text:p text:style-name="P88">整體工作內容摘述</text:p>
            </table:table-cell>
            <table:table-cell table:style-name="TableCell89">
              <text:p text:style-name="表格內文14行高">主要工作為釐清平原區與周圍臺地/丘陵之水文地質與邊界特性，瞭解地下水流場分布等。</text:p>
            </table:table-cell>
            <table:table-cell table:style-name="TableCell90">
              <text:p text:style-name="表格內文14行高">配合水利署地層下陷防治等，推動地下水環境調查，進行顯著地層下陷地區水文地質補充調查。</text:p>
            </table:table-cell>
          </table:table-row>
          <table:table-row table:style-name="TableRow91">
            <table:table-cell table:style-name="TableCell92">
              <text:p text:style-name="P93">111年度調查目標</text:p>
            </table:table-cell>
            <table:table-cell table:style-name="TableCell94">
              <text:p text:style-name="P95"><text:span text:style-name="T96">濁水溪沖積扇</text:span>、斗六丘陵</text:p>
            </table:table-cell>
            <table:table-cell table:style-name="TableCell97">
              <text:p text:style-name="表格內文14行高">雲林地區-<text:span text:style-name="T98">濁水溪沖積扇</text:span>扇央、扇尾區</text:p>
            </table:table-cell>
          </table:table-row>
          <text:soft-page-break/>
          <table:table-row table:style-name="TableRow99">
            <table:table-cell table:style-name="TableCell100">
              <text:p text:style-name="P101">111年度重點工作</text:p>
            </table:table-cell>
            <table:table-cell table:style-name="TableCell102">
              <text:p text:style-name="P103">1.地下水區及周邊重要補注區水文地質調查。</text:p>
              <text:p text:style-name="P104">2.地下水區邊界調查，建立山區與平原區交界的水文地質模式之實證資料的邊界範圍。</text:p>
              <text:p text:style-name="P105">3.地下水資源評估：探討地面水與地下水交互作用、地下水流場研析，評估地下水開發潛能區及開發量。</text:p>
              <text:p text:style-name="表格內文14行高">4.水文地質圖彙編。</text:p>
              <text:p text:style-name="P106">5.臺灣地下水資源資料庫建置及應用系統開發。</text:p>
            </table:table-cell>
            <table:table-cell table:style-name="TableCell107">
              <text:p text:style-name="P108">1.進行水文地質補充鑽探，充實水文地質資訊。</text:p>
              <text:p text:style-name="P109">2.進行地下水高補注潛勢區淺層地球物理探測。</text:p>
              <text:p text:style-name="P110">3.現地降雨入滲現地觀測，推估淺層飽和含水層之補注量。</text:p>
              <text:p text:style-name="P111">4.三維水文地質模型建置；結合地層電性資料，建立三維電阻率模型。</text:p>
              <text:p text:style-name="P112">5.地下水補注區分級與補注效益評估。</text:p>
            </table:table-cell>
          </table:table-row>
        </table:table-header-rows>
      </table:table>
      <text:p text:style-name="P113"><text:span text:style-name="T114">資料來源</text:span><text:span text:style-name="T115">：整理自地調所提供資料。</text:span></text:p>
      <text:p text:style-name="P116">綜上，地調所111年度新增辦理「地下水補注區調查與水資源評估」、「智慧科技建構山崩防災雲端服務」及「地質知識服務網絡之關鍵資源建構」計畫，允宜檢視該等新增計畫是否與既有計畫有重疊之處，妥訂各計畫具體辦理事項，避免資源重複投入，以發揮預算配置效率。<text:bookmark-end text:name="_Toc402171319"/><text:bookmark-end text:name="_Toc402343868"/><text:bookmark-end text:name="_Toc279652596"/><text:bookmark-end text:name="_Toc338431043"/><text:bookmark-end text:name="_Toc492905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2:00Z</meta:creation-date>
    <dc:date>2022-02-16T06:52:00Z</dc:date>
    <meta:print-date>2022-02-16T06:52:00Z</meta:print-date>
    <meta:template xlink:href="doctemp.dot" xlink:type="simple"/>
    <meta:editing-cycles>2</meta:editing-cycles>
    <meta:editing-duration>PT0S</meta:editing-duration>
    <meta:document-statistic meta:page-count="3" meta:paragraph-count="3" meta:word-count="260" meta:character-count="1745" meta:row-count="12" meta:non-whitespace-character-count="1488"/>
  </office:meta>
</office:document-meta>
</file>