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13in"/>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margin-top="0.1736in" fo:line-height="0.2777in" fo:margin-left="0.5312in" fo:text-indent="-0.5312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color="#000000"/>
    </style:style>
    <style:style style:name="T16" style:parent-style-name="預設段落字型" style:family="text">
      <style:text-properties style:font-name="Times New Roman" fo:font-weight="bold" style:font-weight-asian="bold" fo:color="#000000"/>
    </style:style>
    <style:style style:name="T17" style:parent-style-name="預設段落字型" style:family="text">
      <style:text-properties style:font-name="Times New Roman" fo:font-weight="bold" style:font-weight-asian="bold" fo:color="#000000"/>
    </style:style>
    <style:style style:name="T18" style:parent-style-name="預設段落字型" style:family="text">
      <style:text-properties style:font-name="Times New Roman" fo:font-weight="bold" style:font-weight-asian="bold" fo:color="#000000"/>
    </style:style>
    <style:style style:name="T19" style:parent-style-name="預設段落字型" style:family="text">
      <style:text-properties style:font-name="Times New Roman" fo:font-weight="bold" style:font-weight-asian="bold" fo:color="#000000"/>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0.7875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1.8694in" style:use-optimal-column-width="false"/>
    </style:style>
    <style:style style:name="Table22" style:family="table">
      <style:table-properties style:width="5.9055in" fo:margin-left="0.0194in" table:align="left"/>
    </style:style>
    <style:style style:name="TableRow27" style:family="table-row">
      <style:table-row-properties style:min-row-height="0.4125in" style:use-optimal-row-height="false"/>
    </style:style>
    <style:style style:name="TableCell2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 style:parent-style-name="表格內文14行高" style:family="paragraph">
      <style:paragraph-properties fo:text-align="center" fo:margin-left="0.4493in" fo:text-indent="-0.4493in">
        <style:tab-stops/>
      </style:paragraph-properties>
      <style:text-properties style:font-size-complex="12pt"/>
    </style:style>
    <style:style style:name="TableCell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1" style:parent-style-name="表格內文14行高" style:family="paragraph">
      <style:text-properties style:font-size-complex="12pt"/>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33" style:parent-style-name="預設段落字型" style:family="text">
      <style:text-properties style:font-size-complex="12pt"/>
    </style:style>
    <style:style style:name="TableCell3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35" style:parent-style-name="預設段落字型" style:family="text">
      <style:text-properties style:font-size-complex="12pt"/>
    </style:style>
    <style:style style:name="TableRow36" style:family="table-row">
      <style:table-row-properties style:min-row-height="0.0861in" style:use-optimal-row-height="false"/>
    </style:style>
    <style:style style:name="TableCell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 style:parent-style-name="表格內文14行高" style:family="paragraph">
      <style:paragraph-properties fo:text-align="justify"/>
    </style:style>
    <style:style style:name="TableCell39" style:family="table-cell">
      <style:table-cell-properties fo:border="0.0069in solid #000000" fo:background-color="#FFFFFF"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0.0069in solid #000000" fo:background-color="#FFFFFF" style:vertical-align="middle" fo:padding-top="0in" fo:padding-left="0.0194in" fo:padding-bottom="0in" fo:padding-right="0.0194in"/>
    </style:style>
    <style:style style:name="P42" style:parent-style-name="表格內文14行高" style:family="paragraph">
      <style:paragraph-properties fo:text-align="end" fo:margin-left="0.4493in" fo:text-indent="-0.4493in">
        <style:tab-stops/>
      </style:paragraph-properties>
    </style:style>
    <style:style style:name="TableCell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4" style:parent-style-name="表格內文14行高" style:family="paragraph">
      <style:paragraph-properties fo:text-align="end" fo:margin-left="0.4486in" fo:text-indent="-0.4486in">
        <style:tab-stops/>
      </style:paragraph-properties>
    </style:style>
    <style:style style:name="TableRow45" style:family="table-row">
      <style:table-row-properties style:min-row-height="0.0861in" style:use-optimal-row-height="false"/>
    </style:style>
    <style:style style:name="TableCell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 style:parent-style-name="表格內文14行高" style:family="paragraph">
      <style:paragraph-properties fo:text-align="justify"/>
    </style:style>
    <style:style style:name="T48" style:parent-style-name="預設段落字型" style:family="text">
      <style:text-properties fo:color="#000000"/>
    </style:style>
    <style:style style:name="TableCell49" style:family="table-cell">
      <style:table-cell-properties fo:border="0.0069in solid #000000" fo:background-color="#FFFFFF"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069in solid #000000" fo:background-color="#FFFFFF" style:vertical-align="middle" fo:padding-top="0in" fo:padding-left="0.0194in" fo:padding-bottom="0in" fo:padding-right="0.0194in" fo:wrap-option="no-wrap"/>
    </style:style>
    <style:style style:name="P52" style:parent-style-name="表格內文14行高" style:family="paragraph">
      <style:paragraph-properties fo:text-align="end" fo:margin-left="0.4493in" fo:text-indent="-0.4493in">
        <style:tab-stops/>
      </style:paragraph-properties>
    </style:style>
    <style:style style:name="TableCell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fo:margin-left="0.4486in" fo:text-indent="-0.4486in">
        <style:tab-stops/>
      </style:paragraph-properties>
    </style:style>
    <style:style style:name="TableRow55" style:family="table-row">
      <style:table-row-properties style:min-row-height="0.0861in" style:use-optimal-row-height="false"/>
    </style:style>
    <style:style style:name="TableCell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justify"/>
    </style:style>
    <style:style style:name="T58" style:parent-style-name="預設段落字型" style:family="text">
      <style:text-properties fo:color="#000000"/>
    </style:style>
    <style:style style:name="TableCell59" style:family="table-cell">
      <style:table-cell-properties fo:border="0.0069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end" fo:margin-left="0.4493in" fo:text-indent="-0.4493in">
        <style:tab-stops/>
      </style:paragraph-properties>
    </style:style>
    <style:style style:name="TableCell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fo:margin-left="0.4486in" fo:text-indent="-0.4486in">
        <style:tab-stops/>
      </style:paragraph-properties>
    </style:style>
    <style:style style:name="TableRow65" style:family="table-row">
      <style:table-row-properties style:min-row-height="0.0861in" style:use-optimal-row-height="false"/>
    </style:style>
    <style:style style:name="TableCell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justify"/>
      <style:text-properties fo:color="#000000"/>
    </style:style>
    <style:style style:name="TableCell68" style:family="table-cell">
      <style:table-cell-properties fo:border="0.0069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vertical-align="middle" fo:padding-top="0in" fo:padding-left="0.0194in" fo:padding-bottom="0in" fo:padding-right="0.0194in" fo:wrap-option="no-wrap"/>
    </style:style>
    <style:style style:name="P71" style:parent-style-name="表格內文14行高" style:family="paragraph">
      <style:paragraph-properties fo:text-align="end" fo:margin-left="0.4493in" fo:text-indent="-0.4493in">
        <style:tab-stops/>
      </style:paragraph-properties>
    </style:style>
    <style:style style:name="TableCell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fo:margin-left="0.4486in" fo:text-indent="-0.4486in">
        <style:tab-stops/>
      </style:paragraph-properties>
    </style:style>
    <style:style style:name="TableRow74" style:family="table-row">
      <style:table-row-properties style:min-row-height="0.0861in" style:use-optimal-row-height="false"/>
    </style:style>
    <style:style style:name="TableCell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justify"/>
      <style:text-properties fo:color="#000000"/>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fo:margin-left="0.4493in" fo:text-indent="-0.4493in">
        <style:tab-stops/>
      </style:paragraph-properties>
    </style:style>
    <style:style style:name="TableCell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fo:margin-left="0.4486in" fo:text-indent="-0.4486in">
        <style:tab-stops/>
      </style:paragraph-properties>
    </style:style>
    <style:style style:name="TableRow83" style:family="table-row">
      <style:table-row-properties style:min-row-height="0.2756in" style:use-optimal-row-height="false"/>
    </style:style>
    <style:style style:name="TableCell8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justify" fo:margin-left="0.4486in" fo:text-indent="-0.4486in">
        <style:tab-stops/>
      </style:paragraph-properties>
      <style:text-properties fo:font-weight="bold" style:font-weight-asian="bold"/>
    </style:style>
    <style:style style:name="TableCell8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8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fo:margin-left="0.4486in" fo:text-indent="-0.4486in">
        <style:tab-stops/>
      </style:paragraph-properties>
      <style:text-properties fo:font-weight="bold" style:font-weight-asian="bold"/>
    </style:style>
    <style:style style:name="P92" style:parent-style-name="內文" style:family="paragraph">
      <style:paragraph-properties fo:line-height="0.2083in" fo:margin-left="0in" fo:text-indent="0in">
        <style:tab-stops/>
      </style:paragraph-properties>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表格內文14行高" style:family="paragraph">
      <style:paragraph-properties fo:margin-left="0.0576in" fo:text-indent="-0.0576in">
        <style:tab-stops/>
      </style:paragraph-properties>
    </style:style>
    <style:style style:name="P107" style:parent-style-name="E" style:family="paragraph">
      <style:paragraph-properties fo:margin-left="0.7868in" fo:text-indent="-0.1965in">
        <style:tab-stops/>
      </style:paragraph-properties>
      <style:text-properties fo:color="#000000"/>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內文" style:family="paragraph">
      <style:paragraph-properties fo:margin-left="0.5902in" fo:text-indent="0.393in">
        <style:tab-stops/>
      </style:paragraph-properties>
    </style:style>
    <style:style style:name="P124" style:parent-style-name="表格內文14行高" style:family="paragraph">
      <style:paragraph-properties fo:margin-left="0.0576in" fo:text-indent="-0.0576in">
        <style:tab-stops/>
      </style:paragraph-properties>
    </style:style>
    <style:style style:name="P125" style:parent-style-name="內文" style:family="paragraph">
      <style:paragraph-properties fo:margin-left="0.5902in" fo:text-indent="0.393in">
        <style:tab-stops/>
      </style:paragraph-properties>
    </style:style>
    <style:style style:name="T126" style:parent-style-name="預設段落字型" style:family="text">
      <style:text-properties fo:color="#000000"/>
    </style:style>
    <style:style style:name="P127" style:parent-style-name="內文" style:family="paragraph">
      <style:paragraph-properties fo:margin-left="0.5902in" fo:text-indent="0.393in">
        <style:tab-stops/>
      </style:paragraph-properties>
    </style:style>
    <style:style style:name="P128"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402171319"/><text:bookmark-start text:name="_Toc402343868"/><text:bookmark-start text:name="_Toc279652596"/><text:bookmark-start text:name="_Toc338431043"/><text:bookmark-start text:name="_Toc527641392"/><text:bookmark-start text:name="_Toc21163659"/><text:bookmark-start text:name="_Toc53472378"/><text:bookmark-start text:name="_Toc85636547"/><text:bookmark-start text:name="_Toc85698686"/>一五、<text:bookmark-end text:name="_Toc527641392"/><text:bookmark-end text:name="_Toc21163659"/><text:bookmark-end text:name="_Toc53472378"/><text:span text:style-name="T6">接續前瞻基礎建設而辦理「海洋科技產業創新專區營運計畫」、「綠能科技示範場域營運計畫」暨「綠能、智慧、新創技術整合平台建置及推動計畫」，允宜審酌工程進度調整工作項目，俾收成效</text:span><text:bookmark-end text:name="_Toc85636547"/><text:bookmark-end text:name="_Toc85698686"/></text:p>
      <text:p text:style-name="P7">能源局111年度預算案「海洋科技產業創新專區營運計畫」編列4,400萬元、「綠能科技示範場域營運計畫(沙崙D區)」編列5,700萬元以及「綠能、智慧、新創技術整合平台建置及推動計畫」編列5,454萬5千元(詳表1)。經查：</text:p>
      <text:p text:style-name="P8"><text:span text:style-name="T9">表</text:span><text:span text:style-name="T10">1 <text:s/>能源局111年度</text:span><text:span text:style-name="T11">「</text:span><text:span text:style-name="T12">海洋科技產業創新專區營運計畫</text:span><text:span text:style-name="T13">」、</text:span><text:span text:style-name="T14">「綠能科技示範場域營運計畫(沙崙D區)」及「綠能、智慧、新創技術整合平台建置及推動計畫」</text:span><text:span text:style-name="T15">經費</text:span><text:span text:style-name="T16">編列項目表</text:span><text:span text:style-name="T17"><text:s text:c="3"/></text:span><text:span text:style-name="T18"><text:s/></text:span><text:span text:style-name="T19"><text:s text:c="3"/></text:span><text:span text:style-name="T20">單位：新臺幣</text:span><text:span text:style-name="T21">千元<text:s/></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經費項目</text:p>
            </table:table-cell>
            <table:table-cell table:style-name="TableCell30">
              <text:p text:style-name="P31">海洋科技產業創新專區營運計畫</text:p>
            </table:table-cell>
            <table:table-cell table:style-name="TableCell32">
              <text:p text:style-name="表格內文14行高"><text:span text:style-name="T33">綠能科技示範場域營運計畫(沙崙D區)</text:span></text:p>
            </table:table-cell>
            <table:table-cell table:style-name="TableCell34">
              <text:p text:style-name="表格內文14行高"><text:span text:style-name="T35">綠能、智慧、新創技術整合平台建置及推動計畫</text:span></text:p>
            </table:table-cell>
          </table:table-row>
          <table:table-row table:style-name="TableRow36">
            <table:table-cell table:style-name="TableCell37">
              <text:p text:style-name="P38">直接薪資</text:p>
            </table:table-cell>
            <table:table-cell table:style-name="TableCell39">
              <text:p text:style-name="P40">17,000</text:p>
            </table:table-cell>
            <table:table-cell table:style-name="TableCell41">
              <text:p text:style-name="P42">17,067</text:p>
            </table:table-cell>
            <table:table-cell table:style-name="TableCell43">
              <text:p text:style-name="P44">12,219</text:p>
            </table:table-cell>
          </table:table-row>
          <table:table-row table:style-name="TableRow45">
            <table:table-cell table:style-name="TableCell46">
              <text:p text:style-name="P47"><text:span text:style-name="T48">旅運費</text:span></text:p>
            </table:table-cell>
            <table:table-cell table:style-name="TableCell49">
              <text:p text:style-name="P50">800</text:p>
            </table:table-cell>
            <table:table-cell table:style-name="TableCell51">
              <text:p text:style-name="P52">920</text:p>
            </table:table-cell>
            <table:table-cell table:style-name="TableCell53">
              <text:p text:style-name="P54">840</text:p>
            </table:table-cell>
          </table:table-row>
          <table:table-row table:style-name="TableRow55">
            <table:table-cell table:style-name="TableCell56">
              <text:p text:style-name="P57"><text:span text:style-name="T58">業務費</text:span></text:p>
            </table:table-cell>
            <table:table-cell table:style-name="TableCell59">
              <text:p text:style-name="P60">21,591</text:p>
            </table:table-cell>
            <table:table-cell table:style-name="TableCell61">
              <text:p text:style-name="P62">29,549</text:p>
            </table:table-cell>
            <table:table-cell table:style-name="TableCell63">
              <text:p text:style-name="P64">41,486</text:p>
            </table:table-cell>
          </table:table-row>
          <table:table-row table:style-name="TableRow65">
            <table:table-cell table:style-name="TableCell66">
              <text:p text:style-name="P67">管理費</text:p>
            </table:table-cell>
            <table:table-cell table:style-name="TableCell68">
              <text:p text:style-name="P69">2,514</text:p>
            </table:table-cell>
            <table:table-cell table:style-name="TableCell70">
              <text:p text:style-name="P71">6,750</text:p>
            </table:table-cell>
            <table:table-cell table:style-name="TableCell72">
              <text:p text:style-name="P73">-</text:p>
            </table:table-cell>
          </table:table-row>
          <table:table-row table:style-name="TableRow74">
            <table:table-cell table:style-name="TableCell75">
              <text:p text:style-name="P76">營業稅</text:p>
            </table:table-cell>
            <table:table-cell table:style-name="TableCell77">
              <text:p text:style-name="P78">2,095</text:p>
            </table:table-cell>
            <table:table-cell table:style-name="TableCell79">
              <text:p text:style-name="P80">2,714</text:p>
            </table:table-cell>
            <table:table-cell table:style-name="TableCell81">
              <text:p text:style-name="P82">-</text:p>
            </table:table-cell>
          </table:table-row>
        </table:table-header-rows>
        <table:table-row table:style-name="TableRow83">
          <table:table-cell table:style-name="TableCell84">
            <text:p text:style-name="P85">合計</text:p>
          </table:table-cell>
          <table:table-cell table:style-name="TableCell86">
            <text:p text:style-name="P87">44,000</text:p>
          </table:table-cell>
          <table:table-cell table:style-name="TableCell88">
            <text:p text:style-name="P89">57,000</text:p>
          </table:table-cell>
          <table:table-cell table:style-name="TableCell90">
            <text:p text:style-name="P91">54,545</text:p>
          </table:table-cell>
        </table:table-row>
      </table:table>
      <text:p text:style-name="P92"><text:span text:style-name="T93">資料來源</text:span><text:span text:style-name="T94">：能源局提供。</text:span></text:p>
      <text:p text:style-name="P95"><text:span text:style-name="T96">(一)</text:span><text:span text:style-name="T97">「</text:span><text:span text:style-name="T98">海洋科技產業創新專區營運計畫</text:span><text:span text:style-name="T99">」</text:span><text:span text:style-name="T100">、</text:span><text:span text:style-name="T101">「綠能科技示範場域營運計畫(沙崙D區)」</text:span><text:span text:style-name="T102">及</text:span><text:span text:style-name="T103">「綠能、智慧、新創技術整合平台建置及推動計畫」</text:span><text:span text:style-name="T104">概述</text:span></text:p>
      <text:p text:style-name="P105">上開3項係接續前瞻基礎建設「高雄海洋科技產業創新專區」、「科學城公共建設計畫-經濟部」及「沙崙綠能科學城-綠能科技產業化技術驗證平台計畫」<text:span text:style-name="註腳參照"><text:note text:note-class="footnote" text:id="_ftn0"><text:note-citation>1</text:note-citation><text:note-body><text:p text:style-name="P106">「高雄海洋科技產業創新專區」前瞻第1期(106-107年)及第2期(108-109年)累計預算數42億6,285萬8千元、累計決算數39億5,154萬1千元；「科學城公共建設計畫-經濟部」前瞻第1至2期累計預算數39億8,533萬2千元、累計決算數39億8,472萬元；「沙崙綠能科學城-綠能科技產業化技術驗證平台計畫」前瞻第1至2期累計預算數11億2,000萬元、累計決算數11億660萬8千元。</text:p></text:note-body></text:note></text:span>工程之營運計畫，概述如下：</text:p>
      <text:soft-page-break/>
      <text:p text:style-name="P107">1.海洋科技產業創新專區營運計畫：辦理海洋科技產業推廣服務平台、海洋科技工程人才培訓及認證中心及海洋科技產業創新研發中心。</text:p>
      <text:p text:style-name="P108"><text:span text:style-name="T109">2.</text:span><text:span text:style-name="T110">綠能科技示範場域營運計畫(沙崙D區)</text:span><text:span text:style-name="T111">：</text:span><text:span text:style-name="T112">包括業務推動及場域服務2大類</text:span>，前者如場域企劃研考、招商業務推動、跨領域創新應用研發及開辦訓練課程等，後者則包含公共服務、營繕設施管理、工安環保及網路電信等。</text:p>
      <text:p text:style-name="P113"><text:span text:style-name="T114">3.</text:span><text:span text:style-name="T115">綠能、智慧、新創技術整合平台建置及推動計畫</text:span><text:span text:style-name="T116">：</text:span><text:span text:style-name="T117">配合</text:span><text:span text:style-name="T118">行政院指示，</text:span><text:span text:style-name="T119">於</text:span><text:span text:style-name="T120">沙崙科學城各區陸續建置完成及正式營運單位成立前，由經濟部做全區管理平台窗口及執行整合業務計畫</text:span><text:span text:style-name="T121">，工作包括整合平台建置管理、技術整合廣宣推動及專案規劃。</text:span></text:p>
      <text:p text:style-name="P122">(二)110年度6月底科學城公共建設計畫-經濟部及高雄海洋科技產業創新專區執行進度落後，允宜審酌對未來營運計畫之影響</text:p>
      <text:p text:style-name="P123"><text:span text:style-name="一下內文縮2字元">「</text:span><text:span text:style-name="一下內文縮2字元">科學城公共建設計畫-經濟部</text:span><text:span text:style-name="一下內文縮2字元">」及「</text:span><text:span text:style-name="一下內文縮2字元">高雄海洋科技產業創新專區</text:span><text:span text:style-name="一下內文縮2字元">」係編列於前瞻基礎建設特別預算之計畫，按行政院所屬各機關個案計畫110年度第2季執行進度落後一覽表，其中「</text:span><text:span text:style-name="一下內文縮2字元">科學城公共建設計畫-經濟部</text:span><text:span text:style-name="一下內文縮2字元">」年累計實際進度83.50%，低於累計預定進度85.00%；另「</text:span><text:span text:style-name="一下內文縮2字元">高雄海洋科技產業創新專區</text:span><text:span text:style-name="一下內文縮2字元">」年累計實際進度43.73%，亦低於預定進度43.75%</text:span><text:span text:style-name="註腳參照"><text:note text:note-class="footnote" text:id="_ftn1"><text:note-citation>2</text:note-citation><text:note-body><text:p text:style-name="P124">依據能源局說明，「科學城公共建設計畫-經濟部」係因綠建築標章申辦作業受疫情影響無法現場查核所致，「高雄海洋科技產業創新專區」主要係深水池新建工程及港池疏浚工程落後所致。</text:p></text:note-body></text:note></text:span><text:span text:style-name="一下內文縮2字元">。</text:span></text:p>
      <text:p text:style-name="P125"><text:span text:style-name="一下內文縮2字元">詢據能源局說明，海洋科技產業創新專區營運計畫主要以高雄海洋科技產業專區營運管理、離岸風電海事工程人才培訓與認證以及協助風電產業升級轉型，與屬興建軟硬體設備之前瞻「高雄海洋科技產業創新專區」計畫有別。另「</text:span><text:span text:style-name="一下內文縮2字元">綠能科技示</text:span><text:soft-page-break/><text:span text:style-name="一下內文縮2字元">範場域營運計畫(沙崙D區)</text:span><text:span text:style-name="一下內文縮2字元">」、「</text:span><text:span text:style-name="T126">綠能、智慧、新創技術整合平台建置及推動計畫</text:span><text:span text:style-name="一下內文縮2字元">」亦屬接續前瞻計畫</text:span><text:span text:style-name="一下內文縮2字元">「科學城公共建設計畫-經濟部」及「沙崙綠能科學城-綠能科技產業化技術驗證平台計畫」</text:span><text:span text:style-name="一下內文縮2字元">工程建設之營運管理計畫等。</text:span></text:p>
      <text:p text:style-name="P127"><text:span text:style-name="一下內文縮2字元">由於前述3項營運計畫提供之部分服務涉及硬體設施完備與否(如未完成深水池則無法進行部分產品測試、港池疏浚未完成則工作船無法進出等)，惟「</text:span><text:span text:style-name="一下內文縮2字元">科學城公共建設計畫-經濟部</text:span><text:span text:style-name="一下內文縮2字元">」及「</text:span><text:span text:style-name="一下內文縮2字元">高雄海洋科技產業創新專區</text:span><text:span text:style-name="一下內文縮2字元">」截至110年6月底工程進度皆未如預期，未來倘進度仍落後恐影響可用設施，亦將減少營運計畫之服務種類，允宜視前瞻基礎建設工程進展，滾動調整營運計畫工作項目，以發揮計畫成效。</text:span></text:p>
      <text:p text:style-name="P128">綜上，111年度海洋科技產業創新專區營運計畫等3項計畫係接續前瞻基礎建設之營運管理服務計畫，允宜配合工程進度，滾動調整營運計畫工作項目，俾擴大前瞻基礎建設之後續營運效能。<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3" meta:paragraph-count="3" meta:word-count="250" meta:character-count="1677" meta:row-count="11" meta:non-whitespace-character-count="1430"/>
  </office:meta>
</office:document-meta>
</file>