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style>
    <style:style style:name="T27" style:parent-style-name="預設段落字型" style:family="text">
      <style:text-properties style:font-name="Times New Roman" style:font-name-asian="新細明體" fo:color="#000000" fo:font-size="13.5pt" style:font-size-asian="13.5pt" style:font-size-complex="13.5pt"/>
    </style:style>
    <style:style style:name="T28" style:parent-style-name="預設段落字型" style:family="text">
      <style:text-properties style:font-name="Times New Roman" style:font-name-asian="新細明體" fo:color="#000000" fo:font-size="13.5pt" style:font-size-asian="13.5pt" style:font-size-complex="13.5pt"/>
    </style:style>
    <style:style style:name="T29" style:parent-style-name="預設段落字型" style:family="text">
      <style:text-properties style:font-name="Times New Roman" style:font-name-asian="新細明體" fo:color="#000000" fo:font-size="13.5pt" style:font-size-asian="13.5pt" style:font-size-complex="13.5pt"/>
    </style:style>
    <style:style style:name="T30" style:parent-style-name="預設段落字型" style:family="text">
      <style:text-properties style:font-name="Times New Roman" style:font-name-asian="新細明體" fo:color="#000000" fo:font-size="13.5pt" style:font-size-asian="13.5pt" style:font-size-complex="13.5pt"/>
    </style:style>
    <style:style style:name="T31" style:parent-style-name="預設段落字型" style:family="text">
      <style:text-properties style:font-name="Times New Roman" style:font-name-asian="新細明體" fo:color="#000000" fo:font-size="13.5pt" style:font-size-asian="13.5pt" style:font-size-complex="13.5pt"/>
    </style:style>
    <style:style style:name="T32" style:parent-style-name="預設段落字型" style:family="text">
      <style:text-properties style:font-name="Times New Roman"/>
    </style:style>
    <style:style style:name="P33" style:parent-style-name="內文" style:family="paragraph">
      <style:paragraph-properties fo:text-align="center"/>
      <style:text-properties style:font-name="Times New Roman" fo:font-weight="bold" style:font-weight-asian="bold" fo:font-size="14pt" style:font-size-asian="14pt"/>
    </style:style>
    <style:style style:name="P34" style:parent-style-name="內文" style:family="paragraph">
      <style:paragraph-properties fo:text-align="justify"/>
      <style:text-properties style:font-name="Times New Roman"/>
    </style:style>
    <style:style style:name="P35" style:parent-style-name="內文" style:family="paragraph">
      <style:paragraph-properties fo:text-align="justify"/>
      <style:text-properties style:font-name="Times New Roman"/>
    </style:style>
    <style:style style:name="P36" style:parent-style-name="內文" style:family="paragraph">
      <style:paragraph-properties fo:text-align="justify"/>
      <style:text-properties style:font-name="Times New Roman"/>
    </style:style>
    <style:style style:name="P37" style:parent-style-name="內文" style:family="paragraph">
      <style:paragraph-properties fo:text-align="justify"/>
      <style:text-properties style:font-name="Times New Roman"/>
    </style:style>
    <style:style style:name="P38" style:parent-style-name="內文" style:family="paragraph">
      <style:paragraph-properties fo:text-align="justify"/>
      <style:text-properties style:font-name="Times New Roman"/>
    </style:style>
    <style:style style:name="P39" style:parent-style-name="內文" style:family="paragraph">
      <style:paragraph-properties fo:text-align="justify"/>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office:automatic-styles>
  <office:body>
    <office:text text:use-soft-page-breaks="true">
      <text:p text:style-name="P1"><text:span text:style-name="T27">2</text:span><text:span text:style-name="T28">2</text:span><text:span text:style-name="T29">02</text:span><text:span text:style-name="T30">18</text:span><text:span text:style-name="T31">立法委員劉櫂豪新聞稿</text:span><text:span text:style-name="T32"><text:s/></text:span></text:p>
      <text:p text:style-name="P33">劉櫂豪爭取1912萬8千元補助改善知本關山卑南成功等地區水路工程<text:s/>已陸續完工</text:p>
      <text:p text:style-name="P34"/>
      <text:p text:style-name="P35"><text:s text:c="4"/>劉櫂豪立委爭取110年度農田水利設施更新改善總計經費1912萬8千元，包含知本站、關山圳、成功站、卑南圳等5案，為督促施做辦理情形特邀請農委會農田水利署陳衍源副署長來台東會勘，目前包含關山圳2案、及卑南圳部分已完工，知本站及成功站部分已完成進度90％以上，即將完工，屆時將能改善農民灌溉用水需求，穩定農民收益。</text:p>
      <text:p text:style-name="P36"/>
      <text:p text:style-name="P37"><text:s text:c="4"/>劉櫂豪表示，台東農田水利處因農民灌溉用水需求，部分老舊滲漏渠道亟需改善，特擬訂計畫向農委會農田水利署申請經費補助，劉櫂豪立委協助爭取，經農水署審議後核定5項水路改善工程計畫，包含知本站轄區支分線改善工程補助422萬3千元、關山圳2支6分線2給水等改善工程補助248萬7千元、關山圳2支線末段排水改善工程補助412萬8千元、卑南圳支分線等改善工程補助229萬元、成功站轄圳路改善工程補助600萬元，合計補助1912萬8千元，涵蓋範圍包含台東及知本地區、縱谷關山地區、東海岸線成功地區，改善完成後，能有效確保農田灌溉給水，提升農業生產，穩定農民收益，並強化地區排水功能。</text:p>
      <text:p text:style-name="P38"/>
      <text:p text:style-name="P39"><text:span text:style-name="T40"><text:s text:c="4"/></text:span><text:span text:style-name="T41">劉櫂豪說明，台東農田水利處為過去的水利會改制設立，從過去的公法人團體改為政府所轄機關後，能提升對農民的服務，加強辦理水路設施改善以確保農民收益。台東農業地區有部分圳路年久失修造成滲漏情形，而且雜草叢生通水斷面不足，每逢降雨常造成阻塞致溢流成災，因此急需加以改善以提高灌溉排水功能，確保農民之收益。</text:span><text:span text:style-name="T42">110</text:span><text:span text:style-name="T43">年度農田水利署補助知本站等</text:span><text:span text:style-name="T44">5</text:span><text:span text:style-name="T45">案水圳路改善工程計畫，台東農田水利處積極規劃辦理，目前關山圳</text:span><text:span text:style-name="T46">2</text:span><text:span text:style-name="T47">案及卑南圳改善工程已完工，而知本站及成功站圳路改善工程分別完成</text:span><text:span text:style-name="T48">97.85</text:span><text:span text:style-name="T49">％、</text:span><text:span text:style-name="T50">96.67</text:span><text:span text:style-name="T51">％，後續將督促台東農田水利處儘速辦理，讓緊接著農民春耕時有穩定的灌溉水源，以提升農業生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Windows 使用者</dc:creator>
    <meta:creation-date>2022-02-21T07:40:00Z</meta:creation-date>
    <dc:date>2022-02-21T07:40:00Z</dc:date>
    <meta:print-date>2019-08-16T05:48:00Z</meta:print-date>
    <meta:template xlink:href="Normal.dotm" xlink:type="simple"/>
    <meta:editing-cycles>2</meta:editing-cycles>
    <meta:editing-duration>PT0S</meta:editing-duration>
    <meta:document-statistic meta:page-count="1" meta:paragraph-count="1" meta:word-count="118" meta:character-count="796" meta:row-count="5" meta:non-whitespace-character-count="679"/>
  </office:meta>
</office:document-meta>
</file>