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</style:style>
    <style:style style:name="T27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2" style:parent-style-name="預設段落字型" style:family="text">
      <style:text-properties style:font-name="Times New Roma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45" style:parent-style-name="內文" style:family="paragraph">
      <style:paragraph-properties fo:text-align="justify"/>
      <style:text-properties style:font-name="Times New Roman"/>
    </style:style>
    <style:style style:name="P46" style:parent-style-name="內文" style:family="paragraph">
      <style:paragraph-properties fo:text-align="justify"/>
      <style:text-properties style:font-name="Times New Roman"/>
    </style:style>
    <style:style style:name="P47" style:parent-style-name="內文" style:family="paragraph">
      <style:paragraph-properties fo:text-align="justify"/>
      <style:text-properties style:font-name="Times New Roman"/>
    </style:style>
    <style:style style:name="P48" style:parent-style-name="內文" style:family="paragraph">
      <style:paragraph-properties fo:text-align="justify"/>
      <style:text-properties style:font-name="Times New Roman"/>
    </style:style>
    <style:style style:name="P49" style:parent-style-name="內文" style:family="paragraph">
      <style:paragraph-properties fo:text-align="justify"/>
      <style:text-properties style:font-name="Times New Roma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7">2</text:span><text:span text:style-name="T28">2</text:span><text:span text:style-name="T29">02</text:span><text:span text:style-name="T30">22</text:span><text:span text:style-name="T31">立法委員劉櫂豪新聞稿</text:span><text:span text:style-name="T32"><text:s/></text:span></text:p>
      <text:p text:style-name="P33"><text:span text:style-name="T34">劉櫂豪爭取</text:span><text:span text:style-name="T35">1</text:span><text:span text:style-name="T36">億</text:span><text:span text:style-name="T37">8183</text:span><text:span text:style-name="T38">萬</text:span><text:span text:style-name="T39">9</text:span><text:span text:style-name="T40">千元</text:span><text:span text:style-name="T41"><text:s/></text:span><text:span text:style-name="T42">專案補助台東</text:span><text:span text:style-name="T43">24</text:span><text:span text:style-name="T44">校國中小運動操場整建</text:span></text:p>
      <text:p text:style-name="P45"/>
      <text:p text:style-name="P46"><text:s text:c="4"/>劉櫂豪立委去年教師節爭取教育部專案補助台東24間國中小學校整建運動操場及週邊設施，經各校提報計畫書審議後，教育部於去年底至今年2月陸續核定補助經費總計1億8183萬9千元，後續將由各校陸續施做，逐步改善運動場跑道及排水等相關設施，提升各校教學品質，讓學生有優質且更安全的運動場地，期能培育更多優秀人才，促進學生強健體魄。</text:p>
      <text:p text:style-name="P47"/>
      <text:p text:style-name="P48"><text:s text:c="4"/>劉櫂豪表示，為了鼓勵運動風氣，促進基層學校學生體魄發展，提升運動設施安全，特爭取教育部專案補助台東國中小學校運動操場整建計畫，教育部依據行政院核定「高級中等以下學校運動操場及週邊設施整建計畫」，教育部核定台東縣國中小學計24校，並請台東縣政府協助各校儘速提報計畫書辦理。該計畫於110年度11月底完成計畫提報後，教育部陸續審議各校提報之計畫，總計台東縣核定24校共計補助1億8183萬9千元，其中包含大武、新港、初鹿、海端、關山、賓茂等6所國中，以及大王、仁愛、豐年、成功、大南、利嘉、初鹿、北源、都蘭、興隆、新興、介達、椰油、富岡、三和、寶桑、福原、龍田等18所國小。</text:p>
      <text:p text:style-name="P49"/>
      <text:p text:style-name="P50"><text:span text:style-name="T51"><text:s text:c="4"/></text:span><text:span text:style-name="T52">劉櫂豪指出，台東地區雖然人口數不多，但是孕育出許多優質的運動人才，因此培育運動人才向下扎根，改善基層國中小學的運動操場設施，能有效提升學校培育出更多的運動種子，而且能帶動國人運動風氣，提昇國人整體的體魄發展，促進國民健康。盼望各校能如質如期完成運動操場的設施改善，讓學生有安全完善的運動設施，為社會培育更多更健全之人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2-22T10:00:00Z</meta:creation-date>
    <dc:date>2022-02-22T10:0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