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text-scale="98%"/>
    </style:style>
    <style:style style:name="T24" style:parent-style-name="預設段落字型" style:family="text">
      <style:text-properties style:language-asian="zh" style:country-asian="HK"/>
    </style:style>
    <style:style style:name="P25" style:parent-style-name="第二層14號字" style:family="paragraph">
      <style:paragraph-properties fo:margin-left="0.3937in" fo:text-indent="-0.3937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TW"/>
    </style:style>
    <style:style style:name="P47" style:parent-style-name="一下內文縮2" style:family="paragraph">
      <style:paragraph-properties fo:margin-left="0.5902in" fo:text-indent="0.393in">
        <style:tab-stops/>
      </style:paragraph-properties>
      <style:text-properties style:language-asian="zh" style:country-asian="TW"/>
    </style:style>
    <style:style style:name="P48" style:parent-style-name="一二三" style:family="paragraph">
      <style:paragraph-properties fo:margin-left="0.5895in" fo:text-indent="-0.1965in">
        <style:tab-stops/>
      </style:paragraph-properties>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P55" style:parent-style-name="一下內文縮2" style:family="paragraph">
      <style:paragraph-properties fo:margin-left="0.5902in" fo:text-indent="0.393in">
        <style:tab-stops/>
      </style:paragraph-properties>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TW"/>
    </style:style>
    <style:style style:name="T64" style:parent-style-name="註腳參照" style:family="text">
      <style:text-properties style:language-asian="zh" style:country-asian="TW"/>
    </style:style>
    <style:style style:name="T65" style:parent-style-name="註腳參照" style:family="text">
      <style:text-properties style:language-asian="zh" style:country-asian="TW"/>
    </style:style>
    <style:style style:name="P66" style:parent-style-name="表格內文14行高" style:family="paragraph">
      <style:paragraph-properties fo:text-align="justify" fo:line-height="0.2083in" fo:margin-left="0.0298in" fo:text-indent="-0.0472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TW"/>
    </style:style>
    <style:style style:name="T139" style:parent-style-name="註腳參照" style:family="text">
      <style:text-properties style:language-asian="zh" style:country-asian="TW"/>
    </style:style>
    <style:style style:name="P140" style:parent-style-name="表格內文14行高" style:family="paragraph">
      <style:paragraph-properties fo:text-align="justify" fo:line-height="0.2083in" fo:margin-left="0.0298in" fo:text-indent="-0.0472in">
        <style:tab-stops/>
      </style:paragraph-properties>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P155" style:parent-style-name="內文" style:family="paragraph">
      <style:paragraph-properties fo:margin-left="0.393in" fo:text-indent="0.393in">
        <style:tab-stops/>
      </style:paragraph-properties>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office:automatic-styles>
  <office:body>
    <office:text text:use-soft-page-breaks="true">
      <text:p text:style-name="P1">財政部印刷廠109年度營業決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text:p>
      <text:p text:style-name="P7">該廠109年度營運結果，營業收入10億209萬2千元，營業成本8億2,446萬8千元，營業毛利1<text:span text:style-name="T8">億</text:span>7,762萬4千元，營業費用4,387萬3千元，營業利益1億3,375萬1<text:span text:style-name="T9">千</text:span>元，<text:span text:style-name="T10">營業外利益</text:span>433<text:span text:style-name="T11">萬</text:span>7<text:span text:style-name="T12">千元，</text:span><text:span text:style-name="T13">所得稅費用</text:span>2,761<text:span text:style-name="T14">萬</text:span>8<text:span text:style-name="T15">千元，</text:span>本期<text:span text:style-name="T16">稅後</text:span>淨利1<text:span text:style-name="T17">億</text:span>1,047萬元，較108年度淨利<text:span text:style-name="T18">增加</text:span>2,224<text:span text:style-name="T19">萬</text:span>5<text:span text:style-name="T20">千元</text:span><text:span text:style-name="T21">，</text:span><text:span text:style-name="T22">增</text:span>幅25.21%。<text:span text:style-name="T23">謹</text:span>就<text:span text:style-name="T24">該廠</text:span>109年度營業決算評估如下：</text:p>
      <text:p text:style-name="P25"><text:bookmark-start text:name="_Toc33962427"/><text:bookmark-start text:name="_Toc96002239"/><text:span text:style-name="T26">二</text:span>、近年迭有運輸業者運送及代售機構發售統一發票<text:span text:style-name="T27">發生</text:span>遺失<text:span text:style-name="T28">致遭罰</text:span>情事，允宜<text:span text:style-name="T29">亟待</text:span>強化控管機制<text:bookmark-end text:name="_Toc96002239"/></text:p>
      <text:p text:style-name="P30">財政部印刷廠109年度預算案於「營業外收入－其他營業外收入－賠償收入」科目編列2萬元，<text:span text:style-name="T31">決算</text:span><text:span text:style-name="T32">審定</text:span><text:span text:style-name="T33">數</text:span>9<text:span text:style-name="T34">萬</text:span>1<text:span text:style-name="T35">千元，其中包含運輸業者及代售機構遺失統一發票之賠償收入</text:span>1<text:span text:style-name="T36">萬</text:span>5<text:span text:style-name="T37">千元</text:span>。經查：</text:p>
      <text:p text:style-name="P38"><text:span text:style-name="T39">(一)</text:span><text:span text:style-name="T40">該廠依</text:span><text:span text:style-name="T41">統一發票</text:span><text:span text:style-name="T42">使用辦法規定，辦理</text:span><text:span text:style-name="T43">統一發票</text:span><text:span text:style-name="T44">之</text:span><text:span text:style-name="T45">印製及發售</text:span><text:span text:style-name="T46">業務</text:span></text:p>
      <text:p text:style-name="P47">按統一發票使用辦法第31條前段之規定，統一發票除經核准使用自行印製之收銀機統一發票或以網際網路或其他電子方式開立、傳輸之統一發票外，由財政部印刷廠印製及發售。又依該廠提供之資料，其與民間運輸業者簽訂銷售運送合約委託代為運送，並與金融機構、農會、信用合作社等簽訂委託代售統一發票及電子發票證明聯用感熱紙合約，委託代為發售，以<text:soft-page-break/>確保統一發票發售之安全與便民。</text:p>
      <text:p text:style-name="P48"><text:span text:style-name="T49">(二)</text:span><text:span text:style-name="T50">近年迭有運輸業者運送及代售機構發售統一發票</text:span><text:span text:style-name="T51">發生</text:span><text:span text:style-name="T52">遺失</text:span><text:span text:style-name="T53">致遭罰</text:span><text:span text:style-name="T54">情事</text:span></text:p>
      <text:p text:style-name="P55"><text:span text:style-name="T56">依</text:span><text:span text:style-name="T57">財政部印刷廠</text:span><text:span text:style-name="T58">之統計資料，106年度運輸業者</text:span><text:span text:style-name="T59">及代售機構遺失</text:span><text:span text:style-name="T60">空白</text:span><text:span text:style-name="T61">統一發票</text:span><text:span text:style-name="T62">分別為</text:span><text:span text:style-name="T63">8筆、28本(組)</text:span><text:span text:style-name="T64"><text:s/></text:span><text:span text:style-name="T65"><text:note text:note-class="footnote" text:id="_ftn0"><text:note-citation>1</text:note-citation><text:note-body><text:p text:style-name="P66"><text:span text:style-name="T67">統一發票依開立方式分為手開式統一發票及收銀機式統一發票，</text:span><text:span text:style-name="T68">分別以本及組</text:span><text:span text:style-name="T69">為單位。</text:span><text:span text:style-name="T70">又運輸</text:span>業者<text:span text:style-name="T71">及代售</text:span>機構<text:span text:style-name="T72">如</text:span>損毀或遺失統一發票<text:span text:style-name="T73">，</text:span>依合約<text:span text:style-name="T74">之</text:span>規定，每本<text:span text:style-name="T75">(</text:span>組<text:span text:style-name="T76">)之</text:span>違約金<text:span text:style-name="T77">罰款為</text:span>300元。</text:p></text:note-body></text:note></text:span><text:span text:style-name="T78">，107年度4筆、4本(組)，</text:span><text:span text:style-name="T79">108年</text:span><text:span text:style-name="T80">度8筆、</text:span><text:span text:style-name="T81">122本</text:span><text:span text:style-name="T82">(</text:span><text:span text:style-name="T83">組</text:span><text:span text:style-name="T84">)</text:span><text:span text:style-name="T85">，及</text:span><text:span text:style-name="T86">109</text:span><text:span text:style-name="T87">年度</text:span><text:span text:style-name="T88">2</text:span><text:span text:style-name="T89">筆、</text:span><text:span text:style-name="T90">51</text:span><text:span text:style-name="T91">本</text:span><text:span text:style-name="T92">(</text:span><text:span text:style-name="T93">組</text:span><text:span text:style-name="T94">)</text:span><text:span text:style-name="T95">。又</text:span><text:span text:style-name="T96">109</text:span><text:span text:style-name="T97">年度</text:span><text:span text:style-name="T98">遺失筆數及數量雖</text:span><text:span text:style-name="T99">較</text:span><text:span text:style-name="T100">108</text:span><text:span text:style-name="T101">年度</text:span><text:span text:style-name="T102">減</text:span><text:span text:style-name="T103">少，惟</text:span><text:span text:style-name="T104">運輸業者「德○貨運公司」</text:span><text:span text:style-name="T105">已</text:span><text:span text:style-name="T106">連續</text:span><text:span text:style-name="T107">2</text:span><text:span text:style-name="T108">年</text:span><text:span text:style-name="T109">(</text:span><text:span text:style-name="T110">108</text:span><text:span text:style-name="T111">及</text:span><text:span text:style-name="T112">109</text:span><text:span text:style-name="T113">年</text:span><text:span text:style-name="T114">)</text:span><text:span text:style-name="T115">分別遺失手開三聯式統一發票</text:span><text:span text:style-name="T116">各</text:span><text:span text:style-name="T117">100</text:span><text:span text:style-name="T118">本及</text:span><text:span text:style-name="T119">50</text:span><text:span text:style-name="T120">本，顯示</text:span><text:span text:style-name="T121">運輸業者運送</text:span><text:span text:style-name="T122">及點收作業</text:span><text:span text:style-name="T123">未盡周妥</text:span><text:span text:style-name="T124">。</text:span><text:span text:style-name="T125">依</text:span><text:span text:style-name="T126">該廠</text:span><text:span text:style-name="T127">「運送流程管控計畫」，</text:span><text:span text:style-name="T128">針對</text:span><text:span text:style-name="T129">統一發票</text:span><text:span text:style-name="T130">之點收、運送及保管</text:span><text:span text:style-name="T131">分別</text:span><text:span text:style-name="T132">訂</text:span><text:span text:style-name="T133">有</text:span><text:span text:style-name="T134">發票從點收整理、運送到客戶簽收等不同階段之管控機制，並</text:span><text:span text:style-name="T135">明定</text:span><text:span text:style-name="T136">運送</text:span><text:span text:style-name="T137">業者違規</text:span><text:span text:style-name="T138">計點等罰則</text:span><text:span text:style-name="T139"><text:note text:note-class="footnote" text:id="_ftn1"><text:note-citation>2</text:note-citation><text:note-body><text:p text:style-name="P140">凡違反管控機制則記點1次，累積達4點，<text:span text:style-name="T141">該</text:span>廠得依契約規定與業者解除契約<text:span text:style-name="T142">。</text:span></text:p></text:note-body></text:note></text:span><text:span text:style-name="T143">，惟</text:span><text:span text:style-name="T144">近年</text:span><text:span text:style-name="T145">持續</text:span><text:span text:style-name="T146">發生</text:span><text:span text:style-name="T147">運輸業者遺失</text:span><text:span text:style-name="T148">統一發票</text:span><text:span text:style-name="T149">情事</text:span><text:span text:style-name="T150">，</text:span><text:span text:style-name="T151">顯示現有</text:span>控管機制<text:span text:style-name="T152">仍</text:span><text:span text:style-name="T153">待</text:span><text:span text:style-name="T154">強化</text:span>。</text:p>
      <text:p text:style-name="P155">綜上，該廠委由運輸業者運送及代售機構發售統一發票相關作業未盡周妥，致近年迭有遺失統一發票情事，允宜檢討強化控管機制，<text:span text:style-name="T156">以督促</text:span>委託運送業者及代售機構<text:span text:style-name="T157">善</text:span>盡保管責任。<text:bookmark-end text:name="_Toc339624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hp400g3</dc:creator>
    <meta:creation-date>2022-02-23T07:19:00Z</meta:creation-date>
    <dc:date>2022-02-23T07:19:00Z</dc:date>
    <meta:print-date>2022-02-23T07:19:00Z</meta:print-date>
    <meta:template xlink:href="Doc3.dot" xlink:type="simple"/>
    <meta:editing-cycles>2</meta:editing-cycles>
    <meta:editing-duration>PT0S</meta:editing-duration>
    <meta:document-statistic meta:page-count="2" meta:paragraph-count="2" meta:word-count="162" meta:character-count="1087" meta:row-count="7" meta:non-whitespace-character-count="927"/>
  </office:meta>
</office:document-meta>
</file>