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超連結" style:family="text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</office:automatic-styles>
  <office:body>
    <office:text text:use-soft-page-breaks="true">
      <text:p text:style-name="P1">20220225立法委員劉櫂豪新聞稿</text:p>
      <text:p text:style-name="P27">「親愛的台東，我一直都在」－櫂豪與齊萱下午茶</text:p>
      <text:p text:style-name="P28">劉櫂豪邀請齊萱舉辦新書發表座談會<text:s/>報名前50獲贈齊萱新書乙本</text:p>
      <text:p text:style-name="P29"/>
      <text:p text:style-name="P30"><text:s text:c="2"/><text:s text:c="3"/>立法委員劉櫂豪邀請知名作家齊萱在3月6日下午三時舉辦新書座談會，除了分享齊萱的新書「親愛的，我在」，並以二人對談的方式分享彼此的人生故事，櫂豪與齊萱的下午茶以「親愛的台東，我一直都在」為主題，因為櫂豪與齊萱都是台東出生長大的孩子，對台東充滿感情，也一直都為心愛的台東努力，誠摯邀請有興趣的鄉親朋友們一起來參加。</text:p>
      <text:p text:style-name="P31"/>
      <text:p text:style-name="P32"><text:s text:c="4"/><text:s/>齊萱，本名胡洲賢，畢業於國立成功大學外國語文學系，台東在地作家，也是廣播電台主持人，齊萱期盼有更多人像她一樣喜歡閱讀，所以她在電台開設一個關於閱讀的廣播節目，每年齊萱都要為節目的經費四處張羅，節目至今已經17年了。「親愛的，我在」是齊萱的第306本書，於今年一月底正式發行，齊萱在創作這本書前人生的路上遇上重重困難，除了自己罹患癌症，母親的健康狀況也不太穩定，齊萱最終克服了困難，並把這段日子的經歷寫成「親愛的，我在」，展現勇敢奮鬥面對生命的精神。劉櫂豪特請齊萱在3月6日週日下午15:00舉辦新書座談會，除了分享創作也聊聊彼此人生經歷。</text:p>
      <text:p text:style-name="P33"/>
      <text:p text:style-name="P34"><text:s text:c="4"/>劉櫂豪提到，與齊萱是很多年的好朋友了，一路走來感謝齊萱始終支持相挺，櫂豪自己也非常喜歡閱讀，十分敬佩多年齊萱堅持推廣閱讀節目。這次特別邀請齊萱分享奮鬥的過程，辦理新書分享座談會，報名前50名的鄉親朋友即可獲贈齊萱的新書「親愛的，我在」乙本，劉櫂豪誠摯歡迎有興趣的朋友一起來參加。</text:p>
      <text:p text:style-name="P35"/>
      <text:p text:style-name="內文"><text:span text:style-name="T36">報名連結：</text:span><text:a xlink:href="https://reurl.cc/9Oyv8d" office:target-frame-name="_top" xlink:show="replace"><text:span text:style-name="T37">https://reurl.cc/9Oyv8d</text:span></text:a></text:p>
      <text:p text:style-name="P38"/>
      <text:p text:style-name="P39"/>
      <text:p text:style-name="P40"><text:s/>有任何問題歡迎洽詢劉櫂豪立法委員服務處089-310979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2-25T08:40:00Z</meta:creation-date>
    <dc:date>2022-02-25T08:4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