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fo:font-size="16pt" style:font-size-asian="16pt" style:font-size-complex="16pt" style:language-asian="zh" style:country-asian="HK"/>
    </style:style>
    <style:style style:name="P9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1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P29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33" style:parent-style-name="前言內文" style:family="paragraph">
      <style:paragraph-properties fo:text-indent="0.393in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P47" style:parent-style-name="第二層14號字" style:family="paragraph">
      <style:paragraph-properties fo:margin-left="0.3937in" fo:text-indent="-0.3937in">
        <style:tab-stops/>
      </style:paragraph-properties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內文" style:family="paragraph">
      <style:paragraph-properties fo:margin-left="0.393in" fo:text-indent="0.393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一二三" style:family="paragraph">
      <style:paragraph-properties fo:margin-left="0.5895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 style:language-asian="zh" style:country-asian="HK"/>
    </style:style>
    <style:style style:name="P70" style:parent-style-name="一下內文縮2" style:family="paragraph">
      <style:paragraph-properties fo:margin-left="0.5902in" fo:text-indent="0.393in">
        <style:tab-stops/>
      </style:paragraph-properties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註腳參照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註腳參照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P91" style:parent-style-name="E" style:family="paragraph">
      <style:paragraph-properties fo:margin-left="0.7868in" fo:text-indent="-0.3937in">
        <style:tab-stops/>
      </style:paragraph-properties>
      <style:text-properties fo:font-weight="bold" style:font-weight-asian="bold" style:language-asian="zh" style:country-asian="HK"/>
    </style:style>
    <style:style style:name="P92" style:parent-style-name="表格內文14行高" style:family="paragraph">
      <style:paragraph-properties fo:text-align="end"/>
      <style:text-properties style:language-asian="zh" style:country-asian="HK"/>
    </style:style>
    <style:style style:name="TableColumn94" style:family="table-column">
      <style:table-column-properties style:column-width="0.7875in"/>
    </style:style>
    <style:style style:name="TableColumn95" style:family="table-column">
      <style:table-column-properties style:column-width="1.1812in"/>
    </style:style>
    <style:style style:name="TableColumn96" style:family="table-column">
      <style:table-column-properties style:column-width="1.7722in"/>
    </style:style>
    <style:style style:name="TableColumn97" style:family="table-column">
      <style:table-column-properties style:column-width="1.7715in"/>
    </style:style>
    <style:style style:name="Table93" style:family="table">
      <style:table-properties style:width="5.5125in" fo:margin-left="0.4687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style:language-asian="zh" style:country-asian="HK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104" style:parent-style-name="預設段落字型" style:family="text">
      <style:text-properties style:language-asian="zh" style:country-asian="HK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107" style:parent-style-name="預設段落字型" style:family="text">
      <style:text-properties style:language-asian="zh" style:country-asian="HK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</style:style>
    <style:style style:name="T110" style:parent-style-name="預設段落字型" style:family="text">
      <style:text-properties style:language-asian="zh" style:country-asian="HK"/>
    </style:style>
    <style:style style:name="TableRow111" style:family="table-row">
      <style:table-row-properties style:min-row-height="0.388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</style:style>
    <style:style style:name="T114" style:parent-style-name="預設段落字型" style:family="text">
      <style:text-properties style:language-asian="zh" style:country-asian="HK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</style:style>
    <style:style style:name="T117" style:parent-style-name="預設段落字型" style:family="text">
      <style:text-properties style:language-asian="zh" style:country-asian="HK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3888in"/>
    </style:style>
    <style:style style:name="P123" style:parent-style-name="表格內文14行高" style:family="paragraph">
      <style:paragraph-properties fo:text-align="justify"/>
      <style:text-properties style:language-asian="zh" style:country-asian="HK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/>
      <style:text-properties style:language-asian="zh" style:country-asian="HK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Row130" style:family="table-row">
      <style:table-row-properties style:min-row-height="0.3888in"/>
    </style:style>
    <style:style style:name="P131" style:parent-style-name="表格內文14行高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justify"/>
    </style:style>
    <style:style style:name="T134" style:parent-style-name="預設段落字型" style:family="text">
      <style:text-properties style:language-asian="zh" style:country-asian="HK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/>
    </style:style>
    <style:style style:name="T137" style:parent-style-name="預設段落字型" style:family="text">
      <style:text-properties style:language-asian="zh" style:country-asian="HK"/>
    </style:style>
    <style:style style:name="TableRow138" style:family="table-row">
      <style:table-row-properties style:min-row-height="0.3888in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/>
    </style:style>
    <style:style style:name="T141" style:parent-style-name="預設段落字型" style:family="text">
      <style:text-properties style:language-asian="zh" style:country-asian="HK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justify"/>
    </style:style>
    <style:style style:name="T144" style:parent-style-name="預設段落字型" style:family="text">
      <style:text-properties style:language-asian="zh" style:country-asian="HK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min-row-height="0.3888in"/>
    </style:style>
    <style:style style:name="P150" style:parent-style-name="表格內文14行高" style:family="paragraph">
      <style:paragraph-properties fo:text-align="justify"/>
      <style:text-properties style:language-asian="zh" style:country-asian="HK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/>
      <style:text-properties style:language-asian="zh" style:country-asian="HK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 style:min-row-height="0.3888in"/>
    </style:style>
    <style:style style:name="P158" style:parent-style-name="表格內文14行高" style:family="paragraph">
      <style:paragraph-properties fo:text-align="justify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/>
    </style:style>
    <style:style style:name="T161" style:parent-style-name="預設段落字型" style:family="text">
      <style:text-properties style:language-asian="zh" style:country-asian="HK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</style:style>
    <style:style style:name="T164" style:parent-style-name="預設段落字型" style:family="text">
      <style:text-properties style:language-asian="zh" style:country-asian="HK"/>
    </style:style>
    <style:style style:name="P165" style:parent-style-name="表格內文14行高" style:family="paragraph">
      <style:paragraph-properties fo:margin-left="0.393in">
        <style:tab-stops/>
      </style:paragraph-properties>
    </style:style>
    <style:style style:name="T166" style:parent-style-name="預設段落字型" style:family="text">
      <style:text-properties style:language-asian="zh" style:country-asian="HK"/>
    </style:style>
    <style:style style:name="P167" style:parent-style-name="一二三" style:family="paragraph">
      <style:paragraph-properties fo:margin-left="0.5895in" fo:text-indent="-0.1965in">
        <style:tab-stops/>
      </style:paragraph-properties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fo:font-weight="bold" style:font-weight-asian="bold" style:language-asian="zh" style:country-asian="HK"/>
    </style:style>
    <style:style style:name="P171" style:parent-style-name="一下內文縮2" style:family="paragraph">
      <style:paragraph-properties fo:margin-left="0.5902in" fo:text-indent="0.393in">
        <style:tab-stops/>
      </style:paragraph-properties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註腳參照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P179" style:parent-style-name="一二三" style:family="paragraph">
      <style:paragraph-properties fo:margin-left="0.5895in" fo:text-indent="-0.1965in">
        <style:tab-stops/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 style:language-asian="zh" style:country-asian="HK"/>
    </style:style>
    <style:style style:name="P182" style:parent-style-name="一下內文縮2" style:family="paragraph">
      <style:paragraph-properties fo:margin-left="0.5902in" fo:text-indent="0.393in">
        <style:tab-stops/>
      </style:paragraph-properties>
    </style:style>
    <style:style style:name="P183" style:parent-style-name="內文" style:family="paragraph">
      <style:paragraph-properties fo:margin-left="0.393in" fo:text-indent="0.393in">
        <style:tab-stops/>
      </style:paragraph-properties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註腳參照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4">桃園國際機場股份有限公司10</text:span><text:span text:style-name="T5">9</text:span><text:span text:style-name="T6">年度營業決算評估報告</text:span><text:span text:style-name="T7">目</text:span><text:span text:style-name="T8">錄</text:span></text:p>
      <text:p text:style-name="P9">頁次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0"><text:a xlink:href="#_Toc96334150" office:target-frame-name="_top" xlink:show="replace"><text:span text:style-name="超連結">一、</text:span><text:span text:style-name="超連結">109</text:span><text:span text:style-name="T11">年度決算</text:span><text:span text:style-name="超連結">淨損逾</text:span><text:span text:style-name="超連結">19</text:span><text:span text:style-name="超連結">億元，</text:span><text:span text:style-name="T12">允宜</text:span><text:span text:style-name="超連結">積極研謀抑減成本，並</text:span><text:span text:style-name="T13">參酌審計部意見</text:span><text:span text:style-name="超連結">等</text:span><text:span text:style-name="T14">，</text:span><text:span text:style-name="超連結">爭取</text:span><text:span text:style-name="T15">調降土地租金費率，</text:span><text:span text:style-name="超連結">或</text:span><text:span text:style-name="T16">研議在機場園區重大建設期間免繳租金之可行性</text:span><text:tab/>1</text:a></text:p>
          <text:p text:style-name="P17"><text:a xlink:href="#_Toc96334151" office:target-frame-name="_top" xlink:show="replace"><text:span text:style-name="T18">二</text:span><text:span text:style-name="超連結">、「</text:span><text:span text:style-name="超連結">T1</text:span><text:span text:style-name="T19">至</text:span><text:span text:style-name="超連結">T2</text:span><text:span text:style-name="T20">之</text:span><text:span text:style-name="超連結">PMS</text:span><text:span text:style-name="T21">與</text:span><text:span text:style-name="超連結">T3</text:span><text:span text:style-name="T22">系統整合工程</text:span><text:span text:style-name="超連結">」經檢討停辦</text:span><text:span text:style-name="T23">，允宜妥予規劃未來第三航廈完工時，航廈間旅客運輸服務之便利性</text:span><text:tab/><text:span text:style-name="T24">錯誤! 尚未定義書籤。</text:span></text:a></text:p>
          <text:p text:style-name="P25"><text:a xlink:href="#_Toc96334152" office:target-frame-name="_top" xlink:show="replace"><text:span text:style-name="T26">三</text:span><text:span text:style-name="超連結">、「臺灣桃園國際機場第三航站區建設計畫」</text:span><text:span text:style-name="T27">預算執行率偏低</text:span><text:span text:style-name="超連結">，允宜嚴控進度，以如期如質完工</text:span><text:tab/><text:span text:style-name="T28">錯誤! 尚未定義書籤。</text:span></text:a></text:p>
        </text:index-body>
      </text:table-of-content>
      <text:soft-page-break/>
      <text:p text:style-name="P29">桃園國際機場股份有限公司109年度營業決算評估報告</text:p>
      <text:p text:style-name="P33">桃園國際機場股份有限公司(以下簡稱機場公司)109年度決算營業收入115億8,092萬4千元、營業成本115億9,824萬7千元、營業費用18億8,861萬7<text:span text:style-name="T34">千</text:span>元、營業外收入1<text:span text:style-name="T35">億</text:span>538萬元、營業外費用1<text:span text:style-name="T36">億</text:span>770萬6<text:span text:style-name="T37">千</text:span>元，本期淨<text:span text:style-name="T38">損</text:span>19億826萬6千元，較預算淨利62億5,405萬8千元，轉盈為虧；<text:span text:style-name="T39">撥用</text:span><text:span text:style-name="T40">盈餘</text:span>830<text:span text:style-name="T41">萬</text:span>4<text:span text:style-name="T42">千元填補後</text:span>，<text:span text:style-name="T43">待填補之虧損</text:span>18<text:span text:style-name="T44">億</text:span>9,996<text:span text:style-name="T45">萬</text:span>2<text:span text:style-name="T46">千元</text:span>。謹就109年度決算相關問題研析如下：</text:p>
      <text:p text:style-name="P47"><text:bookmark-start text:name="_Toc468269911"/><text:bookmark-start text:name="_Toc96334150"/>一、<text:bookmark-end text:name="_Toc468269911"/>109<text:span text:style-name="T48">年度決算</text:span>淨損逾19億元，<text:span text:style-name="T49">允宜</text:span>積極研謀抑減成本，並<text:span text:style-name="T50">參酌審計部意見</text:span>等<text:span text:style-name="T51">，</text:span>爭取<text:span text:style-name="T52">調降土地租金費率，</text:span>或<text:span text:style-name="T53">研議在機場園區重大建設期間免繳租金之可行性</text:span><text:bookmark-end text:name="_Toc96334150"/></text:p>
      <text:p text:style-name="P54"><text:span text:style-name="T55">機場公司</text:span>109<text:span text:style-name="T56">年度決算</text:span>營業總收入116億8,630萬4千元，較預算數228億5,521萬1千元減少111億6,890萬7千元(減幅48.87%)，營業總支出135億9,457萬元，較預算數150億3,763萬9千元僅減少14億4,306萬9千元(減幅9.60%)，決算淨損逾19億元；而<text:span text:style-name="T57">承租民航局及國防部之土地租金4</text:span>6<text:span text:style-name="T58">億</text:span>4,167<text:span text:style-name="T59">萬</text:span>4<text:span text:style-name="T60">千元</text:span>，占營業總支出達34.14%，如能積極研議適度調降該租金，對機場公司財務狀況將有所助益<text:span text:style-name="T61">。經查：</text:span></text:p>
      <text:p text:style-name="P62"><text:span text:style-name="T63">(</text:span><text:span text:style-name="T64">一</text:span><text:span text:style-name="T65">)</text:span><text:span text:style-name="T66">承租民航局土地之租金費率</text:span><text:span text:style-name="T67">相</text:span><text:span text:style-name="T68">對</text:span><text:span text:style-name="T69">偏高</text:span></text:p>
      <text:p text:style-name="P70"><text:span text:style-name="T71">機場公司承租民航局土地租金費率</text:span>為<text:span text:style-name="T72">公告地價</text:span>之7%<text:span text:style-name="T73"><text:note text:note-class="footnote" text:id="_ftn0"><text:note-citation>1</text:note-citation><text:note-body><text:p text:style-name="註腳表格內文14行高左右齊"><text:s/><text:span text:style-name="T74">參</text:span>據「交通部民用航空局經管國際機場園區公有土地提供使用辦法」第4條第1項：「租賃之土地租金費率，依當年期公告地價年息7%計價為基準。」、第2項：「前項土地租金費率，每3年得由民航局與機場公司，視園區發展狀況，檢討調整之。但有下列情形之一者，得隨時檢討調整：一、國內或國際之社會經濟環境發生重大變化。二、…。三、其他經主管機關認定有檢討必要。」</text:p></text:note-body></text:note></text:span>，相較於<text:span text:style-name="T75">承租國防部土地租金費率為</text:span><text:span text:style-name="T76">申報</text:span><text:span text:style-name="T77">地價</text:span>之<text:span text:style-name="T78">5%</text:span><text:span text:style-name="T79"><text:note text:note-class="footnote" text:id="_ftn1"><text:note-citation>2</text:note-citation><text:note-body><text:p text:style-name="註腳表格內文14行高左右齊"><text:s/><text:span text:style-name="T80">參據「</text:span><text:span text:style-name="T81">國有公用不動產收益原則</text:span><text:span text:style-name="T82">」第5點</text:span>：「<text:span text:style-name="T83">租金計收標準</text:span>：…年租金最低為土地按當期申報地價總額乘以百分之五…」<text:span text:style-name="T84">。</text:span></text:p></text:note-body></text:note></text:span>(<text:span text:style-name="T85">詳表</text:span>1)，以及臺灣港務公司承租交通部航港局土地<text:span text:style-name="T86">租金費率</text:span>為申報地價之<text:soft-page-break/>2%<text:span text:style-name="註腳參照"><text:note text:note-class="footnote" text:id="_ftn2"><text:note-citation>3</text:note-citation><text:note-body><text:p text:style-name="註腳表格內文14行高左右齊"><text:s/>參據「交通部航港局經管公有財產提供商港經營事業機構使用辦法」第3條第1項第2款：「經營機構以設定地上權方式使用航港局經管土地時，…土地租金依土地當期申報地價年息2%計算…」。</text:p></text:note-body></text:note></text:span>，<text:span text:style-name="T87">顯</text:span>相對偏高，機場公司自99年11月1日成立迄今，雖幾度與相關機關研議，<text:span text:style-name="T88">然而</text:span>該費率均未獲調降<text:span text:style-name="註腳參照"><text:note text:note-class="footnote" text:id="_ftn3"><text:note-citation>4</text:note-citation><text:note-body><text:p text:style-name="註腳表格內文14行高左右齊"><text:s/>經<text:span text:style-name="T89">詢</text:span>洽機場公司<text:span text:style-name="T90">近年辦理情形略以：</text:span>101年該公司曾致函民航局研商縮小承租範圍，惟雙方並未討論降低租金費率；105年機場公司致函民航局調降土地租金費率，惟該局以「建議仍應維持目前費率」而未調整。106年3月召開「桃園國際機場公司盈餘分配暨土地租金檢討」會議決定：「未來民航局於完成區段徵收取得機場園區新用地後，…將適時檢討調整土地租金費率」。</text:p></text:note-body></text:note></text:span>。</text:p>
      <text:p text:style-name="P91">表1 <text:s/>機場公司支付民航局及國防部土地租金概況表</text:p>
      <text:p text:style-name="P92">單位：新臺幣千元；公頃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機關</text:span></text:p>
            </table:table-cell>
            <table:table-cell table:style-name="TableCell102">
              <text:p text:style-name="P103"><text:span text:style-name="T104">項目</text:span></text:p>
            </table:table-cell>
            <table:table-cell table:style-name="TableCell105">
              <text:p text:style-name="P106">108<text:span text:style-name="T107">年度決算</text:span></text:p>
            </table:table-cell>
            <table:table-cell table:style-name="TableCell108">
              <text:p text:style-name="P109">109<text:span text:style-name="T110">年度決算</text:span></text:p>
            </table:table-cell>
          </table:table-row>
        </table:table-header-rows>
        <table:table-row table:style-name="TableRow111">
          <table:table-cell table:style-name="TableCell112" table:number-rows-spanned="3">
            <text:p text:style-name="P113"><text:span text:style-name="T114">民航局</text:span></text:p>
          </table:table-cell>
          <table:table-cell table:style-name="TableCell115">
            <text:p text:style-name="P116"><text:span text:style-name="T117">土地租金</text:span></text:p>
          </table:table-cell>
          <table:table-cell table:style-name="TableCell118">
            <text:p text:style-name="P119">4,575,474</text:p>
          </table:table-cell>
          <table:table-cell table:style-name="TableCell120">
            <text:p text:style-name="P121">4,575,904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承租面積</text:p>
          </table:table-cell>
          <table:table-cell table:style-name="TableCell126">
            <text:p text:style-name="P127">1,171.50</text:p>
          </table:table-cell>
          <table:table-cell table:style-name="TableCell128">
            <text:p text:style-name="P129">1,171.5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租金費率</text:span></text:p>
          </table:table-cell>
          <table:table-cell table:style-name="TableCell135" table:number-columns-spanned="2">
            <text:p text:style-name="P136"><text:span text:style-name="T137">公告地價</text:span>7%。</text:p>
          </table:table-cell>
          <table:covered-table-cell/>
        </table:table-row>
        <table:table-row table:style-name="TableRow138">
          <table:table-cell table:style-name="TableCell139" table:number-rows-spanned="3">
            <text:p text:style-name="P140"><text:span text:style-name="T141">國防部</text:span></text:p>
          </table:table-cell>
          <table:table-cell table:style-name="TableCell142">
            <text:p text:style-name="P143"><text:span text:style-name="T144">土地租金</text:span></text:p>
          </table:table-cell>
          <table:table-cell table:style-name="TableCell145">
            <text:p text:style-name="P146">62,328</text:p>
          </table:table-cell>
          <table:table-cell table:style-name="TableCell147">
            <text:p text:style-name="P148">65,770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承租面積</text:p>
          </table:table-cell>
          <table:table-cell table:style-name="TableCell153">
            <text:p text:style-name="P154">78.20</text:p>
          </table:table-cell>
          <table:table-cell table:style-name="TableCell155">
            <text:p text:style-name="P156">78.22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租金費率</text:span></text:p>
          </table:table-cell>
          <table:table-cell table:style-name="TableCell162" table:number-columns-spanned="2">
            <text:p text:style-name="P163"><text:span text:style-name="T164">申報地價</text:span>5%。</text:p>
          </table:table-cell>
          <table:covered-table-cell/>
        </table:table-row>
      </table:table>
      <text:p text:style-name="P165"><text:span text:style-name="T166">資料來源：機場公司。</text:span></text:p>
      <text:p text:style-name="P167"><text:span text:style-name="T168">(</text:span><text:span text:style-name="T169">二</text:span><text:span text:style-name="T170">)國有非公用不動產租金費率配合疫情影響已提出減收措施</text:span></text:p>
      <text:p text:style-name="P171"><text:span text:style-name="T172">財政部國有財產署(以下簡稱國產署)於109年4月發布防疫期間國有非公用不動產租金減收措施</text:span><text:span text:style-name="T173"><text:note text:note-class="footnote" text:id="_ftn4"><text:note-citation>5</text:note-citation><text:note-body><text:p text:style-name="註腳表格內文14行高左右齊"><text:s/><text:span text:style-name="T174">國產署網站，「</text:span>防疫期間國有非公用不動產租金減收措施」，<text:span text:style-name="T175">網址：</text:span>https://www.fnp.gov.tw/multiplehtml/995059f72df349a4982ffd5b70ea2f1c，110<text:span text:style-name="T176">年10月8日檢索。</text:span></text:p></text:note-body></text:note></text:span><text:span text:style-name="T177">，無須合法使用人提出</text:span><text:span text:style-name="T178">申請，即對各類租約承租人減收租金。</text:span></text:p>
      <text:p text:style-name="P179"><text:span text:style-name="T180">(三</text:span><text:span text:style-name="T181">)審計部曾建請交通部檢討調降對機場公司之土地租金費率</text:span></text:p>
      <text:p text:style-name="P182">審計部於105年度中央政府總決算審核報告，建請交通部協助減輕機場公司財務負擔，其措施之一係於機場公司重大建<text:soft-page-break/>設計畫執行期間，檢討調降民航局經管土地租金費率<text:span text:style-name="註腳參照"><text:note text:note-class="footnote" text:id="_ftn5"><text:note-citation>6</text:note-citation><text:note-body><text:p text:style-name="註腳表格內文14行高左右齊"><text:s/>參據105年度中央政府總決算審核報告第乙-434頁至435頁，「機場公司重大建設計畫資金需求龐鉅，…為減輕該公司未來財務負擔…建請交通部協助…於上揭重大建設計畫執行期間研議採取下列開源節流措施：…(3)依據機場園區發展及桃園機場公司財務狀況，檢討調降交通部民用航空局經管土地租金費率；…」。</text:p></text:note-body></text:note></text:span>。</text:p>
      <text:p text:style-name="P183"><text:span text:style-name="T184">綜上</text:span>，<text:span text:style-name="T185">雖交通部</text:span>109<text:span text:style-name="T186">年</text:span>12<text:span text:style-name="T187">月同意機場公司</text:span>109<text:span text:style-name="T188">年第</text:span>4<text:span text:style-name="T189">季土地租金暫緩繳交</text:span><text:span text:style-name="T190"><text:note text:note-class="footnote" text:id="_ftn6"><text:note-citation>7</text:note-citation><text:note-body><text:p text:style-name="註腳表格內文14行高左右齊"><text:s/><text:span text:style-name="T191">機場公司提供</text:span>(<text:span text:style-name="T192">交通部</text:span>109<text:span text:style-name="T193">年</text:span>12<text:span text:style-name="T194">月</text:span>22<text:span text:style-name="T195">日交航字第</text:span>1095015585<text:span text:style-name="T196">號函</text:span>)。</text:p></text:note-body></text:note></text:span>，<text:span text:style-name="T197">惟日後仍需支付租金</text:span>。<text:span text:style-name="T198">鑒於疫情導致機場公司運量驟降</text:span>，109<text:span text:style-name="T199">年度</text:span>總收入劇減，致<text:span text:style-name="T200">決算</text:span>淨損超逾19億元，且未來因應第三跑道興建等重大工程，資金需求龐大，該公司應積極研謀抑減成本，<text:span text:style-name="T201">允宜</text:span>參酌其他公有地租金費率、國產署相關減收措施及審計部意見，積極爭取調降土地租金費率，或與相關機關研議在機場園區重大建設期間免繳租金之可行性，以實質減輕資金籌措壓力，俾利機場公司營運及財務健全發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.0006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0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1" style:parent-style-name="頁尾" style:family="paragraph">
      <style:paragraph-properties fo:text-align="center" fo:margin-left="0in" fo:text-indent="0in">
        <style:tab-stops/>
      </style:paragraph-properties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30"/>
      </style:header>
      <style:footer>
        <text:p text:style-name="P31"><text:span text:style-name="T32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3-01T03:56:00Z</meta:creation-date>
    <dc:date>2022-03-01T03:56:00Z</dc:date>
    <meta:print-date>2022-03-01T03:56:00Z</meta:print-date>
    <meta:template xlink:href="WORD2010範本.dotx" xlink:type="simple"/>
    <meta:editing-cycles>2</meta:editing-cycles>
    <meta:editing-duration>PT0S</meta:editing-duration>
    <meta:document-statistic meta:page-count="4" meta:paragraph-count="3" meta:word-count="264" meta:character-count="1766" meta:row-count="12" meta:non-whitespace-character-count="1505"/>
  </office:meta>
</office:document-meta>
</file>