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font-size="16pt" style:font-size-asian="16pt" style:font-size-complex="16pt" style:language-asian="zh" style:country-asian="HK"/>
    </style:style>
    <style:style style:name="P9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33" style:parent-style-name="前言內文" style:family="paragraph">
      <style:paragraph-properties fo:text-indent="0.393in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第二層14號字" style:family="paragraph">
      <style:paragraph-properties fo:margin-left="0.3937in" fo:text-indent="-0.3937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一二三" style:family="paragraph">
      <style:paragraph-properties fo:margin-left="0.5895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 style:language-asian="zh" style:country-asian="HK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P122" style:parent-style-name="E" style:family="paragraph">
      <style:paragraph-properties fo:margin-left="0.7868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P134" style:parent-style-name="E" style:family="paragraph">
      <style:paragraph-properties fo:margin-left="0.7868in" fo:text-indent="-0.196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 style:language-asian="zh" style:country-asian="HK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P161" style:parent-style-name="內文" style:family="paragraph">
      <style:paragraph-properties fo:margin-left="0.393in" fo:text-indent="0.393in">
        <style:tab-stops/>
      </style:paragraph-properties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10</text:span><text:span text:style-name="T5">9</text:span><text:span text:style-name="T6">年度營業決算評估報告</text:span><text:span text:style-name="T7">目</text:span><text:span text:style-name="T8">錄</text:span></text:p>
      <text:p text:style-name="P9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0"><text:a xlink:href="#_Toc96334150" office:target-frame-name="_top" xlink:show="replace"><text:span text:style-name="超連結">一、</text:span><text:span text:style-name="超連結">109</text:span><text:span text:style-name="T11">年度決算</text:span><text:span text:style-name="超連結">淨損逾</text:span><text:span text:style-name="超連結">19</text:span><text:span text:style-name="超連結">億元，</text:span><text:span text:style-name="T12">允宜</text:span><text:span text:style-name="超連結">積極研謀抑減成本，並</text:span><text:span text:style-name="T13">參酌審計部意見</text:span><text:span text:style-name="超連結">等</text:span><text:span text:style-name="T14">，</text:span><text:span text:style-name="超連結">爭取</text:span><text:span text:style-name="T15">調降土地租金費率，</text:span><text:span text:style-name="超連結">或</text:span><text:span text:style-name="T16">研議在機場園區重大建設期間免繳租金之可行性</text:span><text:tab/><text:span text:style-name="T17">錯誤! 尚未定義書籤。</text:span></text:a></text:p>
          <text:p text:style-name="P18"><text:a xlink:href="#_Toc96334151" office:target-frame-name="_top" xlink:show="replace"><text:span text:style-name="T19">二</text:span><text:span text:style-name="超連結">、「</text:span><text:span text:style-name="超連結">T1</text:span><text:span text:style-name="T20">至</text:span><text:span text:style-name="超連結">T2</text:span><text:span text:style-name="T21">之</text:span><text:span text:style-name="超連結">PMS</text:span><text:span text:style-name="T22">與</text:span><text:span text:style-name="超連結">T3</text:span><text:span text:style-name="T23">系統整合工程</text:span><text:span text:style-name="超連結">」經檢討停辦</text:span><text:span text:style-name="T24">，允宜妥予規劃未來第三航廈完工時，航廈間旅客運輸服務之便利性</text:span><text:tab/>1</text:a></text:p>
          <text:p text:style-name="P25"><text:a xlink:href="#_Toc96334152" office:target-frame-name="_top" xlink:show="replace"><text:span text:style-name="T26">三</text:span><text:span text:style-name="超連結">、「臺灣桃園國際機場第三航站區建設計畫」</text:span><text:span text:style-name="T27">預算執行率偏低</text:span><text:span text:style-name="超連結">，允宜嚴控進度，以如期如質完工</text:span><text:tab/><text:span text:style-name="T28">錯誤! 尚未定義書籤。</text:span></text:a></text:p>
        </text:index-body>
      </text:table-of-content>
      <text:soft-page-break/>
      <text:p text:style-name="P29">桃園國際機場股份有限公司109年度營業決算評估報告</text:p>
      <text:p text:style-name="P33">桃園國際機場股份有限公司(以下簡稱機場公司)109年度決算營業收入115億8,092萬4千元、營業成本115億9,824萬7千元、營業費用18億8,861萬7<text:span text:style-name="T34">千</text:span>元、營業外收入1<text:span text:style-name="T35">億</text:span>538萬元、營業外費用1<text:span text:style-name="T36">億</text:span>770萬6<text:span text:style-name="T37">千</text:span>元，本期淨<text:span text:style-name="T38">損</text:span>19億826萬6千元，較預算淨利62億5,405萬8千元，轉盈為虧；<text:span text:style-name="T39">撥用</text:span><text:span text:style-name="T40">盈餘</text:span>830<text:span text:style-name="T41">萬</text:span>4<text:span text:style-name="T42">千元填補後</text:span>，<text:span text:style-name="T43">待填補之虧損</text:span>18<text:span text:style-name="T44">億</text:span>9,996<text:span text:style-name="T45">萬</text:span>2<text:span text:style-name="T46">千元</text:span>。謹就109年度決算相關問題研析如下：</text:p>
      <text:p text:style-name="P47"><text:bookmark-start text:name="_Toc528568889"/><text:bookmark-start text:name="_Toc531166648"/><text:bookmark-start text:name="_Toc96334151"/><text:span text:style-name="T48">二</text:span>、<text:bookmark-end text:name="_Toc531166648"/>「T1<text:span text:style-name="T49">至</text:span>T2<text:span text:style-name="T50">之</text:span>PMS<text:span text:style-name="T51">與</text:span>T3<text:span text:style-name="T52">系統整合工程</text:span>」經檢討停辦<text:span text:style-name="T53">，允宜妥予規劃未來第三航廈完工時，航廈間旅客運輸服務之便利性</text:span><text:bookmark-end text:name="_Toc96334151"/></text:p>
      <text:p text:style-name="P54">機場公司固定資產建設改良擴充計畫之專案計畫「T1<text:span text:style-name="T55">至</text:span>T2<text:span text:style-name="T56">之</text:span>PMS<text:span text:style-name="T57">與</text:span>T3<text:span text:style-name="T58">系統整合工程</text:span>」<text:span text:style-name="註腳參照"><text:note text:note-class="footnote" text:id="_ftn0"><text:note-citation>1</text:note-citation><text:note-body><text:p text:style-name="註腳表格內文14行高左右齊"><text:s/>PMS係旅客運輸系統之簡稱。</text:p></text:note-body></text:note></text:span>109<text:span text:style-name="T59">年度</text:span><text:span text:style-name="T60">決算數占可用預算數</text:span>22.20%，<text:span text:style-name="T61">說明如下</text:span>：</text:p>
      <text:p text:style-name="P62"><text:span text:style-name="T63">(</text:span><text:span text:style-name="T64">一</text:span><text:span text:style-name="T65">)</text:span><text:span text:style-name="T66">計畫內容</text:span></text:p>
      <text:p text:style-name="P67"><text:span text:style-name="T68">1</text:span><text:span text:style-name="T69">.</text:span><text:span text:style-name="T70">計畫</text:span><text:span text:style-name="T71">概述</text:span>：<text:span text:style-name="T72">合併新建</text:span>T3<text:span text:style-name="T73">至</text:span>T2<text:span text:style-name="T74">航廈</text:span>PMS<text:span text:style-name="T75">與現有</text:span>T2<text:span text:style-name="T76">至</text:span>T1<text:span text:style-name="T77">航廈</text:span>PMS，<text:span text:style-name="T78">使成為單一系統</text:span>，<text:span text:style-name="T79">連結機場各航廈</text:span>，<text:span text:style-name="T80">提供</text:span>T1、T2<text:span text:style-name="T81">航廈與衛星</text:span>廊<text:span text:style-name="T82">廳間旅客運輸系統之連接</text:span>，<text:span text:style-name="T83">並提升</text:span>T1<text:span text:style-name="T84">至</text:span>T2<text:span text:style-name="T85">之P</text:span>MS<text:span text:style-name="T86">運能</text:span>、<text:span text:style-name="T87">系統備援能力</text:span>，<text:span text:style-name="T88">優化既有空間之不足</text:span>。</text:p>
      <text:p text:style-name="P89"><text:span text:style-name="T90">2</text:span><text:span text:style-name="T91">.</text:span><text:span text:style-name="T92">經費</text:span>：「T1至T2之PMS與T3系統整合工程」<text:span text:style-name="T93">計畫總額</text:span>18<text:span text:style-name="T94">億</text:span>6,962<text:span text:style-name="T95">萬</text:span>4<text:span text:style-name="T96">千元</text:span>，<text:span text:style-name="T97">預計執行期間</text:span>108<text:span text:style-name="T98">年</text:span>1<text:span text:style-name="T99">月至</text:span>112<text:span text:style-name="T100">年</text:span>12<text:span text:style-name="T101">月</text:span>，<text:span text:style-name="T102">截至</text:span>109<text:span text:style-name="T103">年度累計預算數</text:span>1<text:span text:style-name="T104">億</text:span>353<text:span text:style-name="T105">萬</text:span>5<text:span text:style-name="T106">千元</text:span>，<text:span text:style-name="T107">截至</text:span>109<text:span text:style-name="T108">年度累計決算數</text:span>2,298<text:span text:style-name="T109">萬</text:span>6<text:span text:style-name="T110">千元</text:span>。</text:p>
      <text:p text:style-name="P111"><text:span text:style-name="T112">(</text:span><text:span text:style-name="T113">二</text:span><text:span text:style-name="T114">)</text:span><text:span text:style-name="T115">預算執行</text:span><text:span text:style-name="T116">數偏</text:span><text:span text:style-name="T117">低</text:span><text:span text:style-name="T118">，</text:span><text:span text:style-name="T119">允宜妥予規劃未來第三航廈完工時</text:span><text:span text:style-name="T120">，</text:span><text:span text:style-name="T121">航廈間旅客運輸服務之便利性</text:span></text:p>
      <text:p text:style-name="P122"><text:span text:style-name="T123">1.</text:span><text:span text:style-name="T124">預算執行數偏低</text:span>：<text:span text:style-name="T125">該計畫</text:span>109年度可用預算數1億353萬5千元<text:span text:style-name="註腳參照"><text:note text:note-class="footnote" text:id="_ftn1"><text:note-citation>2</text:note-citation><text:note-body><text:p text:style-name="註腳表格內文14行高左右齊"><text:s/>悉數為以前年度保留數。</text:p></text:note-body></text:note></text:span>，決算數2,298萬6千元，占可用預算數22.20%，<text:span text:style-name="T126">據該</text:span><text:soft-page-break/><text:span text:style-name="T127">公司說明</text:span>，<text:span text:style-name="T128">該案與第三航站區</text:span>TP13<text:span text:style-name="T129">旅客運輸系統工程併同發包</text:span>，2<text:span text:style-name="T130">次均因投標廠商未達法定家數而流標</text:span>，<text:span text:style-name="T131">第</text:span>3<text:span text:style-name="T132">次招標因受第三航站區主體航廈工程招標時程後影響</text:span>，<text:span text:style-name="T133">取消採購作業</text:span>。</text:p>
      <text:p text:style-name="P134"><text:span text:style-name="T135">2.</text:span><text:span text:style-name="T136">嗣後</text:span><text:span text:style-name="T137">允宜</text:span><text:span text:style-name="T138">審慎評估資本計畫之提出，並</text:span><text:span text:style-name="T139">妥予規劃航廈間</text:span><text:span text:style-name="T140">之</text:span><text:span text:style-name="T141">旅客運輸服務</text:span>：<text:span text:style-name="T142">經</text:span><text:span text:style-name="T143">該公司檢討</text:span><text:span text:style-name="T144">評估</text:span>後，<text:span text:style-name="T145">可由航廈與停機位之航務適當分配</text:span>，<text:span text:style-name="T146">使轉機旅客無須長距離移動</text:span>，<text:span text:style-name="T147">且為節省工程及未來維護費用</text:span>，<text:span text:style-name="T148">以減少其他重大建設之資金需求等</text:span><text:span text:style-name="T149">因素</text:span>，已於110年1月<text:span text:style-name="T150">簽請停辦該計畫</text:span>，決算數係前述<text:span text:style-name="T151">相關設計招標等費用</text:span>，<text:span text:style-name="T152">故</text:span><text:span text:style-name="T153">該公司未來重大資本支出計畫</text:span><text:span text:style-name="T154">之推動</text:span>，<text:span text:style-name="T155">允宜事前審慎評估成本效益</text:span><text:span text:style-name="T156">及可行性</text:span>，以避免浪費，<text:span text:style-name="T157">並</text:span><text:span text:style-name="T158">妥予規劃航廈間</text:span><text:span text:style-name="T159">之</text:span><text:span text:style-name="T160">旅客運輸服務</text:span>。</text:p>
      <text:p text:style-name="P161"><text:span text:style-name="T162">綜上</text:span>，「T1至T2之PMS與T3系統整合工程」計畫總額18億6,962萬4千元，預計執行期間108年1月至112年12月，109年度決算數占可用預算數22.20%，惟<text:span text:style-name="T163">該公司</text:span>已於110年1月<text:span text:style-name="T164">評估停辦該計畫</text:span>，未來辦理相關工程計畫，<text:span text:style-name="T165">允宜</text:span>加強<text:span text:style-name="T166">事前審慎評估</text:span>資本支出計畫<text:span text:style-name="T167">成本效益</text:span><text:span text:style-name="T168">及可行性</text:span><text:span text:style-name="T169">，</text:span><text:span text:style-name="T170">並</text:span>妥予規劃未來第三航廈完工時，航廈間之旅客運輸服務。<text:bookmark-end text:name="_Toc528568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.0006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3-01T03:56:00Z</meta:creation-date>
    <dc:date>2022-03-01T03:56:00Z</dc:date>
    <meta:print-date>2022-03-01T03:56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