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9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P2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33" style:parent-style-name="前言內文" style:family="paragraph">
      <style:paragraph-properties fo:text-indent="0.393in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二三" style:family="paragraph">
      <style:paragraph-properties fo:margin-left="0.5895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註腳參照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10</text:span><text:span text:style-name="T5">9</text:span><text:span text:style-name="T6">年度營業決算評估報告</text:span><text:span text:style-name="T7">目</text:span><text:span text:style-name="T8">錄</text:span></text:p>
      <text:p text:style-name="P9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><text:a xlink:href="#_Toc96334150" office:target-frame-name="_top" xlink:show="replace"><text:span text:style-name="超連結">一、</text:span><text:span text:style-name="超連結">109</text:span><text:span text:style-name="T11">年度決算</text:span><text:span text:style-name="超連結">淨損逾</text:span><text:span text:style-name="超連結">19</text:span><text:span text:style-name="超連結">億元，</text:span><text:span text:style-name="T12">允宜</text:span><text:span text:style-name="超連結">積極研謀抑減成本，並</text:span><text:span text:style-name="T13">參酌審計部意見</text:span><text:span text:style-name="超連結">等</text:span><text:span text:style-name="T14">，</text:span><text:span text:style-name="超連結">爭取</text:span><text:span text:style-name="T15">調降土地租金費率，</text:span><text:span text:style-name="超連結">或</text:span><text:span text:style-name="T16">研議在機場園區重大建設期間免繳租金之可行性</text:span><text:tab/><text:span text:style-name="T17">錯誤! 尚未定義書籤。</text:span></text:a></text:p>
          <text:p text:style-name="P18"><text:a xlink:href="#_Toc96334151" office:target-frame-name="_top" xlink:show="replace"><text:span text:style-name="T19">二</text:span><text:span text:style-name="超連結">、「</text:span><text:span text:style-name="超連結">T1</text:span><text:span text:style-name="T20">至</text:span><text:span text:style-name="超連結">T2</text:span><text:span text:style-name="T21">之</text:span><text:span text:style-name="超連結">PMS</text:span><text:span text:style-name="T22">與</text:span><text:span text:style-name="超連結">T3</text:span><text:span text:style-name="T23">系統整合工程</text:span><text:span text:style-name="超連結">」經檢討停辦</text:span><text:span text:style-name="T24">，允宜妥予規劃未來第三航廈完工時，航廈間旅客運輸服務之便利性</text:span><text:tab/><text:span text:style-name="T25">錯誤! 尚未定義書籤。</text:span></text:a></text:p>
          <text:p text:style-name="P26"><text:a xlink:href="#_Toc96334152" office:target-frame-name="_top" xlink:show="replace"><text:span text:style-name="T27">三</text:span><text:span text:style-name="超連結">、「臺灣桃園國際機場第三航站區建設計畫」</text:span><text:span text:style-name="T28">預算執行率偏低</text:span><text:span text:style-name="超連結">，允宜嚴控進度，以如期如質完工</text:span><text:tab/>1</text:a></text:p>
        </text:index-body>
      </text:table-of-content>
      <text:soft-page-break/>
      <text:p text:style-name="P29">桃園國際機場股份有限公司109年度營業決算評估報告</text:p>
      <text:p text:style-name="P33">桃園國際機場股份有限公司(以下簡稱機場公司)109年度決算營業收入115億8,092萬4千元、營業成本115億9,824萬7千元、營業費用18億8,861萬7<text:span text:style-name="T34">千</text:span>元、營業外收入1<text:span text:style-name="T35">億</text:span>538萬元、營業外費用1<text:span text:style-name="T36">億</text:span>770萬6<text:span text:style-name="T37">千</text:span>元，本期淨<text:span text:style-name="T38">損</text:span>19億826萬6千元，較預算淨利62億5,405萬8千元，轉盈為虧；<text:span text:style-name="T39">撥用</text:span><text:span text:style-name="T40">盈餘</text:span>830<text:span text:style-name="T41">萬</text:span>4<text:span text:style-name="T42">千元填補後</text:span>，<text:span text:style-name="T43">待填補之虧損</text:span>18<text:span text:style-name="T44">億</text:span>9,996<text:span text:style-name="T45">萬</text:span>2<text:span text:style-name="T46">千元</text:span>。謹就109年度決算相關問題研析如下：</text:p>
      <text:p text:style-name="P47"><text:bookmark-start text:name="_Toc528568889"/><text:bookmark-start text:name="_Toc96334152"/><text:span text:style-name="T48">三</text:span>、<text:bookmark-end text:name="_Toc528568889"/>「臺灣桃園國際機場第三航站區建設計畫」<text:span text:style-name="T49">預算執行率偏低</text:span>，允宜嚴控進度，以如期如質完工<text:bookmark-end text:name="_Toc96334152"/></text:p>
      <text:p text:style-name="P50"><text:bookmark-start text:name="_Toc432063683"/><text:bookmark-start text:name="_Toc384304726"/>機場公司固定資產建設改良擴充計畫之專案計畫「臺灣桃園國際機場第三航站區建設計畫」109年度決算數28<text:span text:style-name="T51">億</text:span>1,302萬9千元，占可用預算數78億3,402萬8千元<text:span text:style-name="註腳參照"><text:note text:note-class="footnote" text:id="_ftn0"><text:note-citation>1</text:note-citation><text:note-body><text:p text:style-name="註腳表格內文14行高左右齊"><text:s/>悉數為以前年度保留數。</text:p></text:note-body></text:note></text:span>之35.91%，截至109年度累計執行數76億1,299萬1千元，占累計編列預算數126億3,399萬8千元之60.26%，預算執行率偏低，說明如下：</text:p>
      <text:p text:style-name="P52"><text:span text:style-name="T53">(一)</text:span><text:span text:style-name="T54">第三航站區建設計畫</text:span><text:span text:style-name="T55">之</text:span><text:span text:style-name="T56">核定與</text:span><text:span text:style-name="T57">修正</text:span><text:span text:style-name="T58">概況</text:span></text:p>
      <text:p text:style-name="P59"><text:span text:style-name="T60">1.</text:span><text:span text:style-name="T61">原核定</text:span>：臺灣桃園國際機場第三航站區建設計畫<text:span text:style-name="T62">行政院</text:span>104<text:span text:style-name="T63">年3月6日</text:span>原<text:span text:style-name="T64">核定</text:span>投資總額746億8,900<text:span text:style-name="T65">萬</text:span>元，計畫期程自101年1月至111年12月。</text:p>
      <text:p text:style-name="P66"><text:span text:style-name="T67">2.</text:span><text:span text:style-name="T68">第</text:span><text:span text:style-name="T69">1</text:span><text:span text:style-name="T70">次修正</text:span>：<text:span text:style-name="T71">因物價波動、法令變更、增加系統備援能力、提升營運穩定性、結構體限制調整設計等因素，</text:span>於108年1月9<text:span text:style-name="T72">日</text:span>經行政院核定辦理第1次修正計畫，總經費調增為789億700<text:span text:style-name="T73">萬</text:span>元，完工期程延至113年12月，行政院於修正計畫之核定函中表示，在現況與強化觀點分析財務效益尚無法達成完全自償，要求機場公司「落實各項開源節流措施，…並<text:soft-page-break/>配合建設期程適時滾動檢討航空收入及非航空收入，…」。</text:p>
      <text:p text:style-name="P74"><text:span text:style-name="T75">3.</text:span><text:span text:style-name="T76">第</text:span><text:span text:style-name="T77">2</text:span><text:span text:style-name="T78">次修正</text:span>：<text:span text:style-name="T79">考量優化設計及市場環境因素等</text:span>，<text:span text:style-name="T80">行政院於</text:span>109<text:span text:style-name="T81">年5月22日核定第</text:span>2<text:span text:style-name="T82">次修正建設計畫，總經費</text:span>上<text:span text:style-name="T83">修為956億</text:span>8,100萬<text:span text:style-name="T84">元，</text:span>預計<text:span text:style-name="T85">完成期程為115年12月。</text:span></text:p>
      <text:p text:style-name="P86"><text:span text:style-name="T87">(</text:span><text:span text:style-name="T88">二</text:span><text:span text:style-name="T89">)</text:span><text:span text:style-name="T90">審計部以該計畫未盡職責或效能過低並報告監察院</text:span></text:p>
      <text:p text:style-name="P91"><text:span text:style-name="T92">審計部於</text:span>109<text:span text:style-name="T93">年度中央政府總決算審核報告</text:span>(<text:span text:style-name="T94">第</text:span>1<text:span text:style-name="T95">冊)對該公司辦理</text:span>「臺灣桃園國際機場第三航站區建設計畫」，<text:span text:style-name="T96">認為有未盡職責或效能過低情事</text:span>，<text:span text:style-name="T97">依審計法通知其上級機關長官並報告監察院</text:span><text:span text:style-name="T98"><text:note text:note-class="footnote" text:id="_ftn1"><text:note-citation>2</text:note-citation><text:note-body><text:p text:style-name="註腳表格內文14行高左右齊"><text:s/>109年度中央政府總決算<text:span text:style-name="T99">審核報告</text:span>(<text:span text:style-name="T100">第</text:span>1<text:span text:style-name="T101">冊)第甲</text:span>-77<text:span text:style-name="T102">頁</text:span>。</text:p></text:note-body></text:note></text:span>，<text:span text:style-name="T103">且重要決算審核意見</text:span><text:span text:style-name="T104">亦要求加速機場第三航廈</text:span><text:span text:style-name="T105">之</text:span><text:span text:style-name="T106">興建</text:span><text:span text:style-name="T107"><text:note text:note-class="footnote" text:id="_ftn2"><text:note-citation>3</text:note-citation><text:note-body><text:p text:style-name="註腳表格內文14行高左右齊"><text:s/>109<text:span text:style-name="T108">年度中央政府總決算附屬單位決算及綜計表審核報告營業部分第乙</text:span>-298<text:span text:style-name="T109">頁</text:span>。</text:p></text:note-body></text:note></text:span>。</text:p>
      <text:p text:style-name="P110">綜上，第三航站區建設計畫經行政院於108年及109年分別核定2次修正計畫，總經費由746.89億元調增為956.81億元，完工期程由111年12月延至115年底。該計畫截至109年度累計執行數占累計預算數僅60.26%；109年度決算數占當年度可用預算數僅35.91%，且審計部決算審核意見要求加速機場第三航廈興建，<text:span text:style-name="T111">故</text:span>鑒於該計畫期程較長且經費龐大，允宜嚴控工程及預算執行進度，以如期如質完工。</text:p>
      <text:p text:style-name="姓名及分機"><text:bookmark-end text:name="_Toc432063683"/><text:bookmark-end text:name="_Toc384304726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.0006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1T03:56:00Z</meta:creation-date>
    <dc:date>2022-03-01T03:56:00Z</dc:date>
    <meta:print-date>2022-03-01T03:5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