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margin-left="0.393in" fo:text-indent="0.5048in">
        <style:tab-stops/>
      </style:paragraph-properties>
      <style:text-properties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margin-left="0.393in" fo:text-indent="0.5048in">
        <style:tab-stops/>
      </style:paragraph-properties>
      <style:text-properties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margin-left="0.393in" fo:text-indent="0.5048in">
        <style:tab-stops/>
      </style:paragraph-properties>
      <style:text-properties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margin-left="0.393in" fo:text-indent="0.5048in">
        <style:tab-stops/>
      </style:paragraph-properties>
      <style:text-properties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margin-left="0.393in" fo:text-indent="0.5048in">
        <style:tab-stops/>
      </style:paragraph-properties>
      <style:text-properties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margin-left="0.393in" fo:text-indent="0.5048in">
        <style:tab-stops/>
      </style:paragraph-properties>
      <style:text-properties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fo:font-weight="bold" style:font-weight-asian="bold" fo:font-size="26pt" style:font-size-asian="26pt" style:font-size-complex="26pt"/>
    </style:style>
    <style:style style:name="P19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20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21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22" style:parent-style-name="預設段落字型" style:family="text">
      <style:text-properties style:font-name="Times New Roman" fo:font-weight="bold" style:font-weight-asian="bold" fo:font-size="26pt" style:font-size-asian="26pt" style:font-size-complex="26pt"/>
    </style:style>
    <style:style style:name="P23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fo:letter-spacing="-0.0138in" fo:font-size="22pt" style:font-size-asian="22pt" style:font-size-complex="22pt"/>
    </style:style>
    <style:style style:name="P24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5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6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7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8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9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30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31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32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33" style:parent-style-name="內文" style:family="paragraph">
      <style:paragraph-properties fo:text-align="center" fo:margin-left="0in" fo:text-indent="0in">
        <style:tab-stops/>
      </style:paragraph-properties>
    </style:style>
    <style:style style:name="T34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P35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6" style:parent-style-name="報告名稱" style:master-page-name="MP1" style:family="paragraph">
      <style:paragraph-properties fo:break-before="page" style:page-number="1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fo:font-size="16pt" style:font-size-asian="16pt" style:font-size-complex="16pt" style:language-asian="zh" style:country-asian="HK"/>
    </style:style>
    <style:style style:name="P45" style:parent-style-name="報告名稱" style:family="paragraph">
      <style:paragraph-properties fo:text-align="end"/>
      <style:text-properties fo:font-size="12pt" style:font-size-asian="12pt" style:font-size-complex="12pt"/>
    </style:style>
    <style:style style:name="P4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T50" style:parent-style-name="超連結" style:family="text">
      <style:text-properties style:language-asian="zh" style:country-asian="HK"/>
    </style:style>
    <style:style style:name="T51" style:parent-style-name="超連結" style:family="text">
      <style:text-properties style:language-asian="zh" style:country-asian="HK"/>
    </style:style>
    <style:style style:name="T52" style:parent-style-name="超連結" style:family="text">
      <style:text-properties style:language-asian="zh" style:country-asian="HK"/>
    </style:style>
    <style:style style:name="P5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4" style:parent-style-name="超連結" style:family="text">
      <style:text-properties style:language-asian="zh" style:country-asian="HK"/>
    </style:style>
    <style:style style:name="T55" style:parent-style-name="超連結" style:family="text">
      <style:text-properties style:language-asian="zh" style:country-asian="HK"/>
    </style:style>
    <style:style style:name="T56" style:parent-style-name="超連結" style:family="text">
      <style:text-properties style:language-asian="zh" style:country-asian="HK"/>
    </style:style>
    <style:style style:name="T57" style:parent-style-name="超連結" style:family="text">
      <style:text-properties style:language-asian="zh" style:country-asian="HK"/>
    </style:style>
    <style:style style:name="T58" style:parent-style-name="超連結" style:family="text">
      <style:text-properties style:language-asian="zh" style:country-asian="HK"/>
    </style:style>
    <style:style style:name="T59" style:parent-style-name="超連結" style:family="text">
      <style:text-properties style:language-asian="zh" style:country-asian="HK"/>
    </style:style>
    <style:style style:name="P6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1" style:parent-style-name="超連結" style:family="text">
      <style:text-properties style:language-asian="zh" style:country-asian="HK"/>
    </style:style>
    <style:style style:name="T62" style:parent-style-name="超連結" style:family="text">
      <style:text-properties style:language-asian="zh" style:country-asian="HK"/>
    </style:style>
    <style:style style:name="P63" style:parent-style-name="報告名稱" style:master-page-name="MP2" style:family="paragraph">
      <style:paragraph-properties fo:break-before="page" style:page-number="1"/>
      <style:text-properties fo:letter-spacing="-0.0138in"/>
    </style:style>
    <style:style style:name="P67" style:parent-style-name="前言內文" style:family="paragraph">
      <style:paragraph-properties fo:text-indent="0.393in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P81" style:parent-style-name="第二層14號字" style:family="paragraph">
      <style:paragraph-properties fo:margin-left="0.3937in" fo:text-indent="-0.3937in">
        <style:tab-stops/>
      </style:paragraph-properties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P88" style:parent-style-name="內文" style:family="paragraph">
      <style:paragraph-properties fo:margin-left="0.393in" fo:text-indent="0.393in">
        <style:tab-stops/>
      </style:paragraph-properties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P96" style:parent-style-name="一二三" style:family="paragraph">
      <style:paragraph-properties fo:margin-left="0.5895in" fo:text-indent="-0.1965in">
        <style:tab-stops/>
      </style:paragraph-properties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 style:language-asian="zh" style:country-asian="HK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 style:language-asian="zh" style:country-asian="HK"/>
    </style:style>
    <style:style style:name="T101" style:parent-style-name="預設段落字型" style:family="text">
      <style:text-properties fo:font-weight="bold" style:font-weight-asian="bold" style:language-asian="zh" style:country-asian="HK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 style:language-asian="zh" style:country-asian="HK"/>
    </style:style>
    <style:style style:name="P104" style:parent-style-name="一下內文縮2" style:family="paragraph">
      <style:paragraph-properties fo:margin-left="0.5902in" fo:text-indent="0.393in">
        <style:tab-stops/>
      </style:paragraph-properties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註腳參照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註腳參照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P125" style:parent-style-name="E" style:family="paragraph">
      <style:paragraph-properties fo:margin-left="0.7868in" fo:text-indent="-0.3937in">
        <style:tab-stops/>
      </style:paragraph-properties>
      <style:text-properties fo:font-weight="bold" style:font-weight-asian="bold" style:language-asian="zh" style:country-asian="HK"/>
    </style:style>
    <style:style style:name="P126" style:parent-style-name="表格內文14行高" style:family="paragraph">
      <style:paragraph-properties fo:text-align="end"/>
      <style:text-properties style:language-asian="zh" style:country-asian="HK"/>
    </style:style>
    <style:style style:name="TableColumn128" style:family="table-column">
      <style:table-column-properties style:column-width="0.7875in"/>
    </style:style>
    <style:style style:name="TableColumn129" style:family="table-column">
      <style:table-column-properties style:column-width="1.1812in"/>
    </style:style>
    <style:style style:name="TableColumn130" style:family="table-column">
      <style:table-column-properties style:column-width="1.7722in"/>
    </style:style>
    <style:style style:name="TableColumn131" style:family="table-column">
      <style:table-column-properties style:column-width="1.7715in"/>
    </style:style>
    <style:style style:name="Table127" style:family="table">
      <style:table-properties style:width="5.5125in" fo:margin-left="0.4687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135" style:parent-style-name="預設段落字型" style:family="text">
      <style:text-properties style:language-asian="zh" style:country-asian="HK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</style:style>
    <style:style style:name="T138" style:parent-style-name="預設段落字型" style:family="text">
      <style:text-properties style:language-asian="zh" style:country-asian="HK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141" style:parent-style-name="預設段落字型" style:family="text">
      <style:text-properties style:language-asian="zh" style:country-asian="HK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T144" style:parent-style-name="預設段落字型" style:family="text">
      <style:text-properties style:language-asian="zh" style:country-asian="HK"/>
    </style:style>
    <style:style style:name="TableRow145" style:family="table-row">
      <style:table-row-properties style:min-row-height="0.3888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/>
    </style:style>
    <style:style style:name="T148" style:parent-style-name="預設段落字型" style:family="text">
      <style:text-properties style:language-asian="zh" style:country-asian="HK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justify"/>
    </style:style>
    <style:style style:name="T151" style:parent-style-name="預設段落字型" style:family="text">
      <style:text-properties style:language-asian="zh" style:country-asian="HK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min-row-height="0.3888in"/>
    </style:style>
    <style:style style:name="P157" style:parent-style-name="表格內文14行高" style:family="paragraph">
      <style:paragraph-properties fo:text-align="justify"/>
      <style:text-properties style:language-asian="zh" style:country-asian="HK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justify"/>
      <style:text-properties style:language-asian="zh" style:country-asian="HK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 style:min-row-height="0.3888in"/>
    </style:style>
    <style:style style:name="P165" style:parent-style-name="表格內文14行高" style:family="paragraph">
      <style:paragraph-properties fo:text-align="justify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/>
    </style:style>
    <style:style style:name="T168" style:parent-style-name="預設段落字型" style:family="text">
      <style:text-properties style:language-asian="zh" style:country-asian="HK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justify"/>
    </style:style>
    <style:style style:name="T171" style:parent-style-name="預設段落字型" style:family="text">
      <style:text-properties style:language-asian="zh" style:country-asian="HK"/>
    </style:style>
    <style:style style:name="TableRow172" style:family="table-row">
      <style:table-row-properties style:min-row-height="0.3888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justify"/>
    </style:style>
    <style:style style:name="T175" style:parent-style-name="預設段落字型" style:family="text">
      <style:text-properties style:language-asian="zh" style:country-asian="HK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justify"/>
    </style:style>
    <style:style style:name="T178" style:parent-style-name="預設段落字型" style:family="text">
      <style:text-properties style:language-asian="zh" style:country-asian="HK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 style:min-row-height="0.3888in"/>
    </style:style>
    <style:style style:name="P184" style:parent-style-name="表格內文14行高" style:family="paragraph">
      <style:paragraph-properties fo:text-align="justify"/>
      <style:text-properties style:language-asian="zh" style:country-asian="HK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justify"/>
      <style:text-properties style:language-asian="zh" style:country-asian="HK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 style:min-row-height="0.3888in"/>
    </style:style>
    <style:style style:name="P192" style:parent-style-name="表格內文14行高" style:family="paragraph">
      <style:paragraph-properties fo:text-align="justify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justify"/>
    </style:style>
    <style:style style:name="T195" style:parent-style-name="預設段落字型" style:family="text">
      <style:text-properties style:language-asian="zh" style:country-asian="HK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justify"/>
    </style:style>
    <style:style style:name="T198" style:parent-style-name="預設段落字型" style:family="text">
      <style:text-properties style:language-asian="zh" style:country-asian="HK"/>
    </style:style>
    <style:style style:name="P199" style:parent-style-name="表格內文14行高" style:family="paragraph">
      <style:paragraph-properties fo:margin-left="0.393in">
        <style:tab-stops/>
      </style:paragraph-properties>
    </style:style>
    <style:style style:name="T200" style:parent-style-name="預設段落字型" style:family="text">
      <style:text-properties style:language-asian="zh" style:country-asian="HK"/>
    </style:style>
    <style:style style:name="P201" style:parent-style-name="一二三" style:family="paragraph">
      <style:paragraph-properties fo:margin-left="0.5895in" fo:text-indent="-0.1965in">
        <style:tab-stops/>
      </style:paragraph-properties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 style:language-asian="zh" style:country-asian="HK"/>
    </style:style>
    <style:style style:name="T204" style:parent-style-name="預設段落字型" style:family="text">
      <style:text-properties fo:font-weight="bold" style:font-weight-asian="bold" style:language-asian="zh" style:country-asian="HK"/>
    </style:style>
    <style:style style:name="P205" style:parent-style-name="一下內文縮2" style:family="paragraph">
      <style:paragraph-properties fo:margin-left="0.5902in" fo:text-indent="0.393in">
        <style:tab-stops/>
      </style:paragraph-properties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註腳參照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P213" style:parent-style-name="一二三" style:family="paragraph">
      <style:paragraph-properties fo:margin-left="0.5895in" fo:text-indent="-0.1965in">
        <style:tab-stops/>
      </style:paragraph-properties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 style:language-asian="zh" style:country-asian="HK"/>
    </style:style>
    <style:style style:name="P216" style:parent-style-name="一下內文縮2" style:family="paragraph">
      <style:paragraph-properties fo:margin-left="0.5902in" fo:text-indent="0.393in">
        <style:tab-stops/>
      </style:paragraph-properties>
    </style:style>
    <style:style style:name="P217" style:parent-style-name="內文" style:family="paragraph">
      <style:paragraph-properties fo:margin-left="0.393in" fo:text-indent="0.393in">
        <style:tab-stops/>
      </style:paragraph-properties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註腳參照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P236" style:parent-style-name="內文" style:family="paragraph">
      <style:paragraph-properties fo:margin-left="0.393in" fo:text-indent="0.393in">
        <style:tab-stops/>
      </style:paragraph-properties>
    </style:style>
    <style:style style:name="P237" style:parent-style-name="第二層14號字" style:family="paragraph">
      <style:paragraph-properties fo:margin-left="0.3937in" fo:text-indent="-0.3937in">
        <style:tab-stops/>
      </style:paragraph-properties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P244" style:parent-style-name="內文" style:family="paragraph">
      <style:paragraph-properties fo:margin-left="0.393in" fo:text-indent="0.393in">
        <style:tab-stops/>
      </style:paragraph-properties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P252" style:parent-style-name="一二三" style:family="paragraph">
      <style:paragraph-properties fo:margin-left="0.5895in" fo:text-indent="-0.1965in">
        <style:tab-stops/>
      </style:paragraph-properties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 style:language-asian="zh" style:country-asian="HK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 style:language-asian="zh" style:country-asian="HK"/>
    </style:style>
    <style:style style:name="P257" style:parent-style-name="E" style:family="paragraph">
      <style:paragraph-properties fo:margin-left="0.7868in" fo:text-indent="-0.1965in">
        <style:tab-stops/>
      </style:paragraph-properties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 style:language-asian="zh" style:country-asian="HK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P279" style:parent-style-name="E" style:family="paragraph">
      <style:paragraph-properties fo:margin-left="0.7868in" fo:text-indent="-0.1965in">
        <style:tab-stops/>
      </style:paragraph-properties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P301" style:parent-style-name="一二三" style:family="paragraph">
      <style:paragraph-properties fo:margin-left="0.5895in" fo:text-indent="-0.1965in">
        <style:tab-stops/>
      </style:paragraph-properties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 style:language-asian="zh" style:country-asian="HK"/>
    </style:style>
    <style:style style:name="T304" style:parent-style-name="預設段落字型" style:family="text">
      <style:text-properties fo:font-weight="bold" style:font-weight-asian="bold"/>
    </style:style>
    <style:style style:name="T305" style:parent-style-name="預設段落字型" style:family="text">
      <style:text-properties fo:font-weight="bold" style:font-weight-asian="bold" style:language-asian="zh" style:country-asian="HK"/>
    </style:style>
    <style:style style:name="T306" style:parent-style-name="預設段落字型" style:family="text">
      <style:text-properties fo:font-weight="bold" style:font-weight-asian="bold" style:language-asian="zh" style:country-asian="HK"/>
    </style:style>
    <style:style style:name="T307" style:parent-style-name="預設段落字型" style:family="text">
      <style:text-properties fo:font-weight="bold" style:font-weight-asian="bold" style:language-asian="zh" style:country-asian="HK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 style:language-asian="zh" style:country-asian="HK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 style:language-asian="zh" style:country-asian="HK"/>
    </style:style>
    <style:style style:name="P312" style:parent-style-name="E" style:family="paragraph">
      <style:paragraph-properties fo:margin-left="0.7868in" fo:text-indent="-0.1965in">
        <style:tab-stops/>
      </style:paragraph-properties>
    </style:style>
    <style:style style:name="T313" style:parent-style-name="預設段落字型" style:family="text">
      <style:text-properties fo:font-weight="bold" style:font-weight-asian="bold"/>
    </style:style>
    <style:style style:name="T314" style:parent-style-name="預設段落字型" style:family="text">
      <style:text-properties fo:font-weight="bold" style:font-weight-asian="bold"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P323" style:parent-style-name="E" style:family="paragraph">
      <style:paragraph-properties fo:margin-left="0.7868in" fo:text-indent="-0.1965in">
        <style:tab-stops/>
      </style:paragraph-properties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 style:language-asian="zh" style:country-asian="HK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 style:language-asian="zh" style:country-asian="HK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 style:language-asian="zh" style:country-asian="HK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P350" style:parent-style-name="內文" style:family="paragraph">
      <style:paragraph-properties fo:margin-left="0.393in" fo:text-indent="0.393in">
        <style:tab-stops/>
      </style:paragraph-properties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P360" style:parent-style-name="內文" style:family="paragraph">
      <style:paragraph-properties fo:margin-left="0.393in" fo:text-indent="0.393in">
        <style:tab-stops/>
      </style:paragraph-properties>
    </style:style>
    <style:style style:name="P361" style:parent-style-name="第二層14號字" style:family="paragraph">
      <style:paragraph-properties fo:margin-left="0.3937in" fo:text-indent="-0.3937in">
        <style:tab-stops/>
      </style:paragraph-properties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P364" style:parent-style-name="一下內文縮2" style:family="paragraph">
      <style:paragraph-properties fo:margin-left="0.5902in" fo:text-indent="0.393in">
        <style:tab-stops/>
      </style:paragraph-properties>
    </style:style>
    <style:style style:name="T365" style:parent-style-name="預設段落字型" style:family="text">
      <style:text-properties style:language-asian="zh" style:country-asian="HK"/>
    </style:style>
    <style:style style:name="P366" style:parent-style-name="一二三" style:family="paragraph">
      <style:paragraph-properties fo:margin-left="0.5895in" fo:text-indent="-0.1965in">
        <style:tab-stops/>
      </style:paragraph-properties>
    </style:style>
    <style:style style:name="T367" style:parent-style-name="預設段落字型" style:family="text">
      <style:text-properties fo:font-weight="bold" style:font-weight-asian="bold"/>
    </style:style>
    <style:style style:name="T368" style:parent-style-name="預設段落字型" style:family="text">
      <style:text-properties fo:font-weight="bold" style:font-weight-asian="bold"/>
    </style:style>
    <style:style style:name="T369" style:parent-style-name="預設段落字型" style:family="text">
      <style:text-properties fo:font-weight="bold" style:font-weight-asian="bold" style:language-asian="zh" style:country-asian="HK"/>
    </style:style>
    <style:style style:name="T370" style:parent-style-name="預設段落字型" style:family="text">
      <style:text-properties fo:font-weight="bold" style:font-weight-asian="bold" style:language-asian="zh" style:country-asian="HK"/>
    </style:style>
    <style:style style:name="T371" style:parent-style-name="預設段落字型" style:family="text">
      <style:text-properties fo:font-weight="bold" style:font-weight-asian="bold"/>
    </style:style>
    <style:style style:name="T372" style:parent-style-name="預設段落字型" style:family="text">
      <style:text-properties fo:font-weight="bold" style:font-weight-asian="bold"/>
    </style:style>
    <style:style style:name="P373" style:parent-style-name="E" style:family="paragraph">
      <style:paragraph-properties fo:margin-left="0.7868in" fo:text-indent="-0.1965in">
        <style:tab-stops/>
      </style:paragraph-properties>
    </style:style>
    <style:style style:name="T374" style:parent-style-name="預設段落字型" style:family="text">
      <style:text-properties fo:font-weight="bold" style:font-weight-asian="bold"/>
    </style:style>
    <style:style style:name="T375" style:parent-style-name="預設段落字型" style:family="text">
      <style:text-properties fo:font-weight="bold" style:font-weight-asian="bold"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P380" style:parent-style-name="E" style:family="paragraph">
      <style:paragraph-properties fo:margin-left="0.7868in" fo:text-indent="-0.1965in">
        <style:tab-stops/>
      </style:paragraph-properties>
    </style:style>
    <style:style style:name="T381" style:parent-style-name="預設段落字型" style:family="text">
      <style:text-properties fo:font-weight="bold" style:font-weight-asian="bold"/>
    </style:style>
    <style:style style:name="T382" style:parent-style-name="預設段落字型" style:family="text">
      <style:text-properties fo:font-weight="bold" style:font-weight-asian="bold" style:language-asian="zh" style:country-asian="HK"/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weight="bold" style:font-weight-asian="bold" style:language-asian="zh" style:country-asian="HK"/>
    </style:style>
    <style:style style:name="T385" style:parent-style-name="預設段落字型" style:family="text">
      <style:text-properties style:language-asian="zh" style:country-asian="HK"/>
    </style:style>
    <style:style style:name="T386" style:parent-style-name="預設段落字型" style:family="text">
      <style:text-properties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P388" style:parent-style-name="E" style:family="paragraph">
      <style:paragraph-properties fo:margin-left="0.7868in" fo:text-indent="-0.1965in">
        <style:tab-stops/>
      </style:paragraph-properties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 style:language-asian="zh" style:country-asian="HK"/>
    </style:style>
    <style:style style:name="T391" style:parent-style-name="預設段落字型" style:family="text">
      <style:text-properties fo:font-weight="bold" style:font-weight-asian="bold"/>
    </style:style>
    <style:style style:name="T392" style:parent-style-name="預設段落字型" style:family="text">
      <style:text-properties fo:font-weight="bold" style:font-weight-asian="bold" style:language-asian="zh" style:country-asian="HK"/>
    </style:style>
    <style:style style:name="T393" style:parent-style-name="預設段落字型" style:family="text">
      <style:text-properties style:language-asian="zh" style:country-asian="HK"/>
    </style:style>
    <style:style style:name="T394" style:parent-style-name="預設段落字型" style:family="text">
      <style:text-properties style:language-asian="zh" style:country-asian="HK"/>
    </style:style>
    <style:style style:name="T395" style:parent-style-name="預設段落字型" style:family="text">
      <style:text-properties style:language-asian="zh" style:country-asian="HK"/>
    </style:style>
    <style:style style:name="T396" style:parent-style-name="預設段落字型" style:family="text">
      <style:text-properties style:language-asian="zh" style:country-asian="HK"/>
    </style:style>
    <style:style style:name="T397" style:parent-style-name="預設段落字型" style:family="text">
      <style:text-properties style:language-asian="zh" style:country-asian="HK"/>
    </style:style>
    <style:style style:name="T398" style:parent-style-name="預設段落字型" style:family="text">
      <style:text-properties style:language-asian="zh" style:country-asian="HK"/>
    </style:style>
    <style:style style:name="T399" style:parent-style-name="預設段落字型" style:family="text">
      <style:text-properties style:language-asian="zh" style:country-asian="HK"/>
    </style:style>
    <style:style style:name="P400" style:parent-style-name="一二三" style:family="paragraph">
      <style:paragraph-properties fo:margin-left="0.5895in" fo:text-indent="-0.1965in">
        <style:tab-stops/>
      </style:paragraph-properties>
    </style:style>
    <style:style style:name="T401" style:parent-style-name="預設段落字型" style:family="text">
      <style:text-properties fo:font-weight="bold" style:font-weight-asian="bold"/>
    </style:style>
    <style:style style:name="T402" style:parent-style-name="預設段落字型" style:family="text">
      <style:text-properties fo:font-weight="bold" style:font-weight-asian="bold" style:language-asian="zh" style:country-asian="HK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 style:language-asian="zh" style:country-asian="HK"/>
    </style:style>
    <style:style style:name="P405" style:parent-style-name="一下內文縮2" style:family="paragraph">
      <style:paragraph-properties fo:margin-left="0.5902in" fo:text-indent="0.393in">
        <style:tab-stops/>
      </style:paragraph-properties>
    </style:style>
    <style:style style:name="T406" style:parent-style-name="預設段落字型" style:family="text">
      <style:text-properties style:language-asian="zh" style:country-asian="HK"/>
    </style:style>
    <style:style style:name="T407" style:parent-style-name="預設段落字型" style:family="text">
      <style:text-properties style:language-asian="zh" style:country-asian="HK"/>
    </style:style>
    <style:style style:name="T408" style:parent-style-name="預設段落字型" style:family="text">
      <style:text-properties style:language-asian="zh" style:country-asian="HK"/>
    </style:style>
    <style:style style:name="T409" style:parent-style-name="預設段落字型" style:family="text">
      <style:text-properties style:language-asian="zh" style:country-asian="HK"/>
    </style:style>
    <style:style style:name="T410" style:parent-style-name="預設段落字型" style:family="text">
      <style:text-properties style:language-asian="zh" style:country-asian="HK"/>
    </style:style>
    <style:style style:name="T411" style:parent-style-name="預設段落字型" style:family="text">
      <style:text-properties style:language-asian="zh" style:country-asian="HK"/>
    </style:style>
    <style:style style:name="T412" style:parent-style-name="註腳參照" style:family="text">
      <style:text-properties style:language-asian="zh" style:country-asian="HK"/>
    </style:style>
    <style:style style:name="T413" style:parent-style-name="預設段落字型" style:family="text">
      <style:text-properties style:language-asian="zh" style:country-asian="HK"/>
    </style:style>
    <style:style style:name="T414" style:parent-style-name="預設段落字型" style:family="text">
      <style:text-properties style:language-asian="zh" style:country-asian="HK"/>
    </style:style>
    <style:style style:name="T415" style:parent-style-name="預設段落字型" style:family="text">
      <style:text-properties style:language-asian="zh" style:country-asian="HK"/>
    </style:style>
    <style:style style:name="T416" style:parent-style-name="預設段落字型" style:family="text">
      <style:text-properties style:language-asian="zh" style:country-asian="HK"/>
    </style:style>
    <style:style style:name="T417" style:parent-style-name="預設段落字型" style:family="text">
      <style:text-properties style:language-asian="zh" style:country-asian="HK"/>
    </style:style>
    <style:style style:name="T418" style:parent-style-name="預設段落字型" style:family="text">
      <style:text-properties style:language-asian="zh" style:country-asian="HK"/>
    </style:style>
    <style:style style:name="T419" style:parent-style-name="預設段落字型" style:family="text">
      <style:text-properties style:language-asian="zh" style:country-asian="HK"/>
    </style:style>
    <style:style style:name="T420" style:parent-style-name="預設段落字型" style:family="text">
      <style:text-properties style:language-asian="zh" style:country-asian="HK"/>
    </style:style>
    <style:style style:name="T421" style:parent-style-name="註腳參照" style:family="text">
      <style:text-properties style:language-asian="zh" style:country-asian="HK"/>
    </style:style>
    <style:style style:name="T422" style:parent-style-name="預設段落字型" style:family="text">
      <style:text-properties style:language-asian="zh" style:country-asian="HK"/>
    </style:style>
    <style:style style:name="T423" style:parent-style-name="預設段落字型" style:family="text">
      <style:text-properties style:language-asian="zh" style:country-asian="HK"/>
    </style:style>
    <style:style style:name="P424" style:parent-style-name="內文" style:family="paragraph">
      <style:paragraph-properties fo:margin-left="0.393in" fo:text-indent="0.393in">
        <style:tab-stops/>
      </style:paragraph-properties>
    </style:style>
    <style:style style:name="T425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4">本報告僅供委員參考</text:span><text:span text:style-name="T5"><text:s text:c="10"/>編號：第1</text:span><text:span text:style-name="T6">11</text:span><text:span text:style-name="T7">－0</text:span><text:span text:style-name="T8">06</text:span><text:span text:style-name="T9">號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桃園國際機場股份有限公司</text:p>
      <text:p text:style-name="P19"><text:span text:style-name="T20">10</text:span><text:span text:style-name="T21">9</text:span><text:span text:style-name="T22">年度營業決算評估報告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立法院預算中心</text:span></text:p>
      <text:p text:style-name="P35">中華民國111年3月</text:p>
      <text:soft-page-break/>
      <text:p text:style-name="P36"><text:span text:style-name="T40">桃園國際機場股份有限公司10</text:span><text:span text:style-name="T41">9</text:span><text:span text:style-name="T42">年度營業決算評估報告</text:span><text:span text:style-name="T43">目</text:span><text:span text:style-name="T44">錄</text:span></text:p>
      <text:p text:style-name="P45">頁次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46"><text:a xlink:href="#_Toc96334150" office:target-frame-name="_top" xlink:show="replace"><text:span text:style-name="超連結">一、</text:span><text:span text:style-name="超連結">109</text:span><text:span text:style-name="T47">年度決算</text:span><text:span text:style-name="超連結">淨損逾</text:span><text:span text:style-name="超連結">19</text:span><text:span text:style-name="超連結">億元，</text:span><text:span text:style-name="T48">允宜</text:span><text:span text:style-name="超連結">積極研謀抑減成本，並</text:span><text:span text:style-name="T49">參酌審計部意見</text:span><text:span text:style-name="超連結">等</text:span><text:span text:style-name="T50">，</text:span><text:span text:style-name="超連結">爭取</text:span><text:span text:style-name="T51">調降土地租金費率，</text:span><text:span text:style-name="超連結">或</text:span><text:span text:style-name="T52">研議在機場園區重大建設期間免繳租金之可行性</text:span><text:tab/>1</text:a></text:p>
          <text:p text:style-name="P53"><text:a xlink:href="#_Toc96334151" office:target-frame-name="_top" xlink:show="replace"><text:span text:style-name="T54">二</text:span><text:span text:style-name="超連結">、「</text:span><text:span text:style-name="超連結">T1</text:span><text:span text:style-name="T55">至</text:span><text:span text:style-name="超連結">T2</text:span><text:span text:style-name="T56">之</text:span><text:span text:style-name="超連結">PMS</text:span><text:span text:style-name="T57">與</text:span><text:span text:style-name="超連結">T3</text:span><text:span text:style-name="T58">系統整合工程</text:span><text:span text:style-name="超連結">」經檢討停辦</text:span><text:span text:style-name="T59">，允宜妥予規劃未來第三航廈完工時，航廈間旅客運輸服務之便利性</text:span><text:tab/>3</text:a></text:p>
          <text:p text:style-name="P60"><text:a xlink:href="#_Toc96334152" office:target-frame-name="_top" xlink:show="replace"><text:span text:style-name="T61">三</text:span><text:span text:style-name="超連結">、「臺灣桃園國際機場第三航站區建設計畫」</text:span><text:span text:style-name="T62">預算執行率偏低</text:span><text:span text:style-name="超連結">，允宜嚴控進度，以如期如質完工</text:span><text:tab/>5</text:a></text:p>
        </text:index-body>
      </text:table-of-content>
      <text:soft-page-break/>
      <text:p text:style-name="P63">桃園國際機場股份有限公司109年度營業決算評估報告</text:p>
      <text:p text:style-name="P67">桃園國際機場股份有限公司(以下簡稱機場公司)109年度決算營業收入115億8,092萬4千元、營業成本115億9,824萬7千元、營業費用18億8,861萬7<text:span text:style-name="T68">千</text:span>元、營業外收入1<text:span text:style-name="T69">億</text:span>538萬元、營業外費用1<text:span text:style-name="T70">億</text:span>770萬6<text:span text:style-name="T71">千</text:span>元，本期淨<text:span text:style-name="T72">損</text:span>19億826萬6千元，較預算淨利62億5,405萬8千元，轉盈為虧；<text:span text:style-name="T73">撥用</text:span><text:span text:style-name="T74">盈餘</text:span>830<text:span text:style-name="T75">萬</text:span>4<text:span text:style-name="T76">千元填補後</text:span>，<text:span text:style-name="T77">待填補之虧損</text:span>18<text:span text:style-name="T78">億</text:span>9,996<text:span text:style-name="T79">萬</text:span>2<text:span text:style-name="T80">千元</text:span>。謹就109年度決算相關問題研析如下：</text:p>
      <text:p text:style-name="P81"><text:bookmark-start text:name="_Toc468269911"/><text:bookmark-start text:name="_Toc96334150"/>一、<text:bookmark-end text:name="_Toc468269911"/>109<text:span text:style-name="T82">年度決算</text:span>淨損逾19億元，<text:span text:style-name="T83">允宜</text:span>積極研謀抑減成本，並<text:span text:style-name="T84">參酌審計部意見</text:span>等<text:span text:style-name="T85">，</text:span>爭取<text:span text:style-name="T86">調降土地租金費率，</text:span>或<text:span text:style-name="T87">研議在機場園區重大建設期間免繳租金之可行性</text:span><text:bookmark-end text:name="_Toc96334150"/></text:p>
      <text:p text:style-name="P88"><text:span text:style-name="T89">機場公司</text:span>109<text:span text:style-name="T90">年度決算</text:span>營業總收入116億8,630萬4千元，較預算數228億5,521萬1千元減少111億6,890萬7千元(減幅48.87%)，營業總支出135億9,457萬元，較預算數150億3,763萬9千元僅減少14億4,306萬9千元(減幅9.60%)，決算淨損逾19億元；而<text:span text:style-name="T91">承租民航局及國防部之土地租金4</text:span>6<text:span text:style-name="T92">億</text:span>4,167<text:span text:style-name="T93">萬</text:span>4<text:span text:style-name="T94">千元</text:span>，占營業總支出達34.14%，如能積極研議適度調降該租金，對機場公司財務狀況將有所助益<text:span text:style-name="T95">。經查：</text:span></text:p>
      <text:p text:style-name="P96"><text:span text:style-name="T97">(</text:span><text:span text:style-name="T98">一</text:span><text:span text:style-name="T99">)</text:span><text:span text:style-name="T100">承租民航局土地之租金費率</text:span><text:span text:style-name="T101">相</text:span><text:span text:style-name="T102">對</text:span><text:span text:style-name="T103">偏高</text:span></text:p>
      <text:p text:style-name="P104"><text:span text:style-name="T105">機場公司承租民航局土地租金費率</text:span>為<text:span text:style-name="T106">公告地價</text:span>之7%<text:span text:style-name="T107"><text:note text:note-class="footnote" text:id="_ftn0"><text:note-citation>1</text:note-citation><text:note-body><text:p text:style-name="註腳表格內文14行高左右齊"><text:s/><text:span text:style-name="T108">參</text:span>據「交通部民用航空局經管國際機場園區公有土地提供使用辦法」第4條第1項：「租賃之土地租金費率，依當年期公告地價年息7%計價為基準。」、第2項：「前項土地租金費率，每3年得由民航局與機場公司，視園區發展狀況，檢討調整之。但有下列情形之一者，得隨時檢討調整：一、國內或國際之社會經濟環境發生重大變化。二、…。三、其他經主管機關認定有檢討必要。」</text:p></text:note-body></text:note></text:span>，相較於<text:span text:style-name="T109">承租國防部土地租金費率為</text:span><text:span text:style-name="T110">申報</text:span><text:span text:style-name="T111">地價</text:span>之<text:span text:style-name="T112">5%</text:span><text:span text:style-name="T113"><text:note text:note-class="footnote" text:id="_ftn1"><text:note-citation>2</text:note-citation><text:note-body><text:p text:style-name="註腳表格內文14行高左右齊"><text:s/><text:span text:style-name="T114">參據「</text:span><text:span text:style-name="T115">國有公用不動產收益原則</text:span><text:span text:style-name="T116">」第5點</text:span>：「<text:span text:style-name="T117">租金計收標準</text:span>：…年租金最低為土地按當期申報地價總額乘以百分之五…」<text:span text:style-name="T118">。</text:span></text:p></text:note-body></text:note></text:span>(<text:span text:style-name="T119">詳表</text:span>1)，以及臺灣港務公司承租交通部航港局土地<text:span text:style-name="T120">租金費率</text:span>為申報地價之2%<text:span text:style-name="註腳參照"><text:note text:note-class="footnote" text:id="_ftn2"><text:note-citation>3</text:note-citation><text:note-body><text:p text:style-name="註腳表格內文14行高左右齊"><text:s/>參據「交通部航港局經管公有財產提供商港經營事業機構使用辦法」第3條第1項第2款：「經營機構以設定地上權方式使用航港局經管土地時，…土地租金依土地當期申報地價年息2%計算…」。</text:p></text:note-body></text:note></text:span>，<text:span text:style-name="T121">顯</text:span>相對偏高，機場公司自99年11月1日成立迄今，雖幾度與相關機關研議，<text:span text:style-name="T122">然而</text:span>該費率均未獲調降<text:span text:style-name="註腳參照"><text:note text:note-class="footnote" text:id="_ftn3"><text:note-citation>4</text:note-citation><text:note-body><text:p text:style-name="註腳表格內文14行高左右齊"><text:s/>經<text:span text:style-name="T123">詢</text:span>洽機場公司<text:span text:style-name="T124">近年辦理情形略以：</text:span>101年該公司曾致函民航局研商縮小承租範圍，惟雙方並未討論降低租金費率；105年機場公司致函民航局調降土地租金費率，惟該局以「建議仍應維持目前費率」而未調整。106年3月召開「桃園國際機場公司盈餘分配暨土地租金檢討」會議決定：「未來民航局於完成區段徵收取得機場園區新用地後，…將適時檢討調整土地租金費率」。</text:p></text:note-body></text:note></text:span>。</text:p>
      <text:p text:style-name="P125">表1 <text:s/>機場公司支付民航局及國防部土地租金概況表</text:p>
      <text:p text:style-name="P126">單位：新臺幣千元；公頃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<text:span text:style-name="T135">機關</text:span></text:p>
            </table:table-cell>
            <table:table-cell table:style-name="TableCell136">
              <text:p text:style-name="P137"><text:span text:style-name="T138">項目</text:span></text:p>
            </table:table-cell>
            <table:table-cell table:style-name="TableCell139">
              <text:p text:style-name="P140">108<text:span text:style-name="T141">年度決算</text:span></text:p>
            </table:table-cell>
            <table:table-cell table:style-name="TableCell142">
              <text:p text:style-name="P143">109<text:span text:style-name="T144">年度決算</text:span></text:p>
            </table:table-cell>
          </table:table-row>
        </table:table-header-rows>
        <table:table-row table:style-name="TableRow145">
          <table:table-cell table:style-name="TableCell146" table:number-rows-spanned="3">
            <text:p text:style-name="P147"><text:span text:style-name="T148">民航局</text:span></text:p>
          </table:table-cell>
          <table:table-cell table:style-name="TableCell149">
            <text:p text:style-name="P150"><text:span text:style-name="T151">土地租金</text:span></text:p>
          </table:table-cell>
          <table:table-cell table:style-name="TableCell152">
            <text:p text:style-name="P153">4,575,474</text:p>
          </table:table-cell>
          <table:table-cell table:style-name="TableCell154">
            <text:p text:style-name="P155">4,575,904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承租面積</text:p>
          </table:table-cell>
          <table:table-cell table:style-name="TableCell160">
            <text:p text:style-name="P161">1,171.50</text:p>
          </table:table-cell>
          <table:table-cell table:style-name="TableCell162">
            <text:p text:style-name="P163">1,171.50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租金費率</text:span></text:p>
          </table:table-cell>
          <table:table-cell table:style-name="TableCell169" table:number-columns-spanned="2">
            <text:p text:style-name="P170"><text:span text:style-name="T171">公告地價</text:span>7%。</text:p>
          </table:table-cell>
          <table:covered-table-cell/>
        </table:table-row>
        <table:table-row table:style-name="TableRow172">
          <table:table-cell table:style-name="TableCell173" table:number-rows-spanned="3">
            <text:p text:style-name="P174"><text:span text:style-name="T175">國防部</text:span></text:p>
          </table:table-cell>
          <table:table-cell table:style-name="TableCell176">
            <text:p text:style-name="P177"><text:span text:style-name="T178">土地租金</text:span></text:p>
          </table:table-cell>
          <table:table-cell table:style-name="TableCell179">
            <text:p text:style-name="P180">62,328</text:p>
          </table:table-cell>
          <table:table-cell table:style-name="TableCell181">
            <text:p text:style-name="P182">65,770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承租面積</text:p>
          </table:table-cell>
          <table:table-cell table:style-name="TableCell187">
            <text:p text:style-name="P188">78.20</text:p>
          </table:table-cell>
          <table:table-cell table:style-name="TableCell189">
            <text:p text:style-name="P190">78.22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租金費率</text:span></text:p>
          </table:table-cell>
          <table:table-cell table:style-name="TableCell196" table:number-columns-spanned="2">
            <text:p text:style-name="P197"><text:span text:style-name="T198">申報地價</text:span>5%。</text:p>
          </table:table-cell>
          <table:covered-table-cell/>
        </table:table-row>
      </table:table>
      <text:p text:style-name="P199"><text:span text:style-name="T200">資料來源：機場公司。</text:span></text:p>
      <text:p text:style-name="P201"><text:span text:style-name="T202">(</text:span><text:span text:style-name="T203">二</text:span><text:span text:style-name="T204">)國有非公用不動產租金費率配合疫情影響已提出減收措施</text:span></text:p>
      <text:p text:style-name="P205"><text:span text:style-name="T206">財政部國有財產署(以下簡稱國產署)於109年4月發布防疫期間國有非公用不動產租金減收措施</text:span><text:span text:style-name="T207"><text:note text:note-class="footnote" text:id="_ftn4"><text:note-citation>5</text:note-citation><text:note-body><text:p text:style-name="註腳表格內文14行高左右齊"><text:s/><text:span text:style-name="T208">國產署網站，「</text:span>防疫期間國有非公用不動產租金減收措施」，<text:span text:style-name="T209">網址：</text:span>https://www.fnp.gov.tw/multiplehtml/995059f72df349a4982ffd5b70ea2f1c，110<text:span text:style-name="T210">年10月8日檢索。</text:span></text:p></text:note-body></text:note></text:span><text:span text:style-name="T211">，無須合法使用人提出</text:span><text:span text:style-name="T212">申請，即對各類租約承租人減收租金。</text:span></text:p>
      <text:p text:style-name="P213"><text:span text:style-name="T214">(三</text:span><text:span text:style-name="T215">)審計部曾建請交通部檢討調降對機場公司之土地租金費率</text:span></text:p>
      <text:p text:style-name="P216">審計部於105年度中央政府總決算審核報告，建請交通部協助減輕機場公司財務負擔，其措施之一係於機場公司重大建設計畫執行期間，檢討調降民航局經管土地租金費率<text:span text:style-name="註腳參照"><text:note text:note-class="footnote" text:id="_ftn5"><text:note-citation>6</text:note-citation><text:note-body><text:p text:style-name="註腳表格內文14行高左右齊"><text:s/>參據105年度中央政府總決算審核報告第乙-434頁至435頁，「機場公司重大建設計畫資金需求龐鉅，…為減輕該公司未來財務負擔…建請交通部協助…於上揭重大建設計畫執行期間研議採取下列開源節流措施：…(3)依據機場園區發展及桃園機場公司財務狀況，檢討調降交通部民用航空局經管土地租金費率；…」。</text:p></text:note-body></text:note></text:span>。</text:p>
      <text:p text:style-name="P217"><text:span text:style-name="T218">綜上</text:span>，<text:span text:style-name="T219">雖交通部</text:span>109<text:span text:style-name="T220">年</text:span>12<text:span text:style-name="T221">月同意機場公司</text:span>109<text:span text:style-name="T222">年第</text:span>4<text:span text:style-name="T223">季土地租金暫緩繳交</text:span><text:span text:style-name="T224"><text:note text:note-class="footnote" text:id="_ftn6"><text:note-citation>7</text:note-citation><text:note-body><text:p text:style-name="註腳表格內文14行高左右齊"><text:s/><text:span text:style-name="T225">機場公司提供</text:span>(<text:span text:style-name="T226">交通部</text:span>109<text:span text:style-name="T227">年</text:span>12<text:span text:style-name="T228">月</text:span>22<text:span text:style-name="T229">日交航字第</text:span>1095015585<text:span text:style-name="T230">號函</text:span>)。</text:p></text:note-body></text:note></text:span>，<text:span text:style-name="T231">惟日後仍需支付租金</text:span>。<text:span text:style-name="T232">鑒於疫情導致機場公司運量驟降</text:span>，109<text:span text:style-name="T233">年度</text:span>總收入劇減，致<text:span text:style-name="T234">決算</text:span>淨損超逾19億元，且未來因應第三跑道興建等重大工程，資金需求龐大，該公司應積極研謀抑減成本，<text:span text:style-name="T235">允宜</text:span>參酌其他公有地租金費率、國產署相關減收措施及審計部意見，積極爭取調降土地租金費率，或與相關機關研議在機場園區重大建設期間免繳租金之可行性，以實質減輕資金籌措壓力，俾利機場公司營運及財務健全發展。</text:p>
      <text:p text:style-name="P236"/>
      <text:p text:style-name="P237"><text:bookmark-start text:name="_Toc528568889"/><text:bookmark-start text:name="_Toc531166648"/><text:bookmark-start text:name="_Toc96334151"/><text:span text:style-name="T238">二</text:span>、<text:bookmark-end text:name="_Toc531166648"/>「T1<text:span text:style-name="T239">至</text:span>T2<text:span text:style-name="T240">之</text:span>PMS<text:span text:style-name="T241">與</text:span>T3<text:span text:style-name="T242">系統整合工程</text:span>」經檢討停辦<text:span text:style-name="T243">，允宜妥予規劃未來第三航廈完工時，航廈間旅客運輸服務之便利性</text:span><text:bookmark-end text:name="_Toc96334151"/></text:p>
      <text:p text:style-name="P244">機場公司固定資產建設改良擴充計畫之專案計畫「T1<text:span text:style-name="T245">至</text:span>T2<text:span text:style-name="T246">之</text:span>PMS<text:span text:style-name="T247">與</text:span>T3<text:span text:style-name="T248">系統整合工程</text:span>」<text:span text:style-name="註腳參照"><text:note text:note-class="footnote" text:id="_ftn7"><text:note-citation>8</text:note-citation><text:note-body><text:p text:style-name="註腳表格內文14行高左右齊"><text:s/>PMS係旅客運輸系統之簡稱。</text:p></text:note-body></text:note></text:span>109<text:span text:style-name="T249">年度</text:span><text:span text:style-name="T250">決算數占可用預算數</text:span>22.20%，<text:span text:style-name="T251">說明如下</text:span>：</text:p>
      <text:p text:style-name="P252"><text:span text:style-name="T253">(</text:span><text:span text:style-name="T254">一</text:span><text:span text:style-name="T255">)</text:span><text:span text:style-name="T256">計畫內容</text:span></text:p>
      <text:p text:style-name="P257"><text:span text:style-name="T258">1</text:span><text:span text:style-name="T259">.</text:span><text:span text:style-name="T260">計畫</text:span><text:span text:style-name="T261">概述</text:span>：<text:span text:style-name="T262">合併新建</text:span>T3<text:span text:style-name="T263">至</text:span>T2<text:span text:style-name="T264">航廈</text:span>PMS<text:span text:style-name="T265">與現有</text:span>T2<text:span text:style-name="T266">至</text:span>T1<text:span text:style-name="T267">航廈</text:span>PMS，<text:span text:style-name="T268">使成為單一系統</text:span>，<text:span text:style-name="T269">連結機場各航廈</text:span>，<text:span text:style-name="T270">提供</text:span>T1、T2<text:span text:style-name="T271">航廈與衛星</text:span>廊<text:span text:style-name="T272">廳間旅客運輸系統之連接</text:span>，<text:span text:style-name="T273">並提升</text:span>T1<text:span text:style-name="T274">至</text:span>T2<text:span text:style-name="T275">之P</text:span>MS<text:span text:style-name="T276">運能</text:span>、<text:span text:style-name="T277">系統備援能力</text:span>，<text:span text:style-name="T278">優化既有空間之不足</text:span>。</text:p>
      <text:p text:style-name="P279"><text:span text:style-name="T280">2</text:span><text:span text:style-name="T281">.</text:span><text:span text:style-name="T282">經費</text:span>：「T1至T2之PMS與T3系統整合工程」<text:span text:style-name="T283">計畫總額</text:span>18<text:span text:style-name="T284">億</text:span>6,962<text:span text:style-name="T285">萬</text:span>4<text:span text:style-name="T286">千元</text:span>，<text:span text:style-name="T287">預計執行期間</text:span>108<text:span text:style-name="T288">年</text:span>1<text:span text:style-name="T289">月至</text:span>112<text:span text:style-name="T290">年</text:span>12<text:span text:style-name="T291">月</text:span>，<text:span text:style-name="T292">截至</text:span>109<text:span text:style-name="T293">年度累計預算數</text:span>1<text:span text:style-name="T294">億</text:span>353<text:span text:style-name="T295">萬</text:span>5<text:span text:style-name="T296">千元</text:span>，<text:span text:style-name="T297">截至</text:span>109<text:span text:style-name="T298">年度累計決算數</text:span>2,298<text:span text:style-name="T299">萬</text:span>6<text:span text:style-name="T300">千元</text:span>。</text:p>
      <text:p text:style-name="P301"><text:span text:style-name="T302">(</text:span><text:span text:style-name="T303">二</text:span><text:span text:style-name="T304">)</text:span><text:span text:style-name="T305">預算執行</text:span><text:span text:style-name="T306">數偏</text:span><text:span text:style-name="T307">低</text:span><text:span text:style-name="T308">，</text:span><text:span text:style-name="T309">允宜妥予規劃未來第三航廈完工時</text:span><text:span text:style-name="T310">，</text:span><text:span text:style-name="T311">航廈間旅客運輸服務之便利性</text:span></text:p>
      <text:p text:style-name="P312"><text:span text:style-name="T313">1.</text:span><text:span text:style-name="T314">預算執行數偏低</text:span>：<text:span text:style-name="T315">該計畫</text:span>109年度可用預算數1億353萬5千元<text:span text:style-name="註腳參照"><text:note text:note-class="footnote" text:id="_ftn8"><text:note-citation>9</text:note-citation><text:note-body><text:p text:style-name="註腳表格內文14行高左右齊"><text:s/>悉數為以前年度保留數。</text:p></text:note-body></text:note></text:span>，決算數2,298萬6千元，占可用預算數22.20%，<text:span text:style-name="T316">據該公司說明</text:span>，<text:span text:style-name="T317">該案與第三航站區</text:span>TP13<text:span text:style-name="T318">旅客運輸系統工程併同發包</text:span>，2<text:span text:style-name="T319">次均因投標廠商未達法定家數而流標</text:span>，<text:span text:style-name="T320">第</text:span>3<text:span text:style-name="T321">次招標因受第三航站區主體航廈工程招標時程後影響</text:span>，<text:span text:style-name="T322">取消採購作業</text:span>。</text:p>
      <text:p text:style-name="P323"><text:span text:style-name="T324">2.</text:span><text:span text:style-name="T325">嗣後</text:span><text:span text:style-name="T326">允宜</text:span><text:span text:style-name="T327">審慎評估資本計畫之提出，並</text:span><text:span text:style-name="T328">妥予規劃航廈間</text:span><text:span text:style-name="T329">之</text:span><text:span text:style-name="T330">旅客運輸服務</text:span>：<text:span text:style-name="T331">經</text:span><text:span text:style-name="T332">該公司檢討</text:span><text:span text:style-name="T333">評估</text:span>後，<text:span text:style-name="T334">可由航廈與停機位之航務適當分配</text:span>，<text:span text:style-name="T335">使轉機旅客無須長距離移動</text:span>，<text:span text:style-name="T336">且為節省工程及未來維護費用</text:span>，<text:span text:style-name="T337">以減少其他重大建設之資金需求等</text:span><text:span text:style-name="T338">因素</text:span>，已於110年1月<text:span text:style-name="T339">簽請停辦該計畫</text:span>，決算數係前述<text:span text:style-name="T340">相關設計招標等費用</text:span>，<text:span text:style-name="T341">故</text:span><text:span text:style-name="T342">該公司未來重大資本支出計畫</text:span><text:span text:style-name="T343">之推動</text:span>，<text:span text:style-name="T344">允宜事前審慎評估成本效益</text:span><text:span text:style-name="T345">及可行性</text:span>，以避免浪費，<text:span text:style-name="T346">並</text:span><text:span text:style-name="T347">妥予規劃航廈間</text:span><text:span text:style-name="T348">之</text:span><text:span text:style-name="T349">旅客運輸服務</text:span>。</text:p>
      <text:p text:style-name="P350"><text:span text:style-name="T351">綜上</text:span>，「T1至T2之PMS與T3系統整合工程」計畫總額18億6,962萬4千元，預計執行期間108年1月至112年12月，109年度決算數占可用預算數22.20%，惟<text:span text:style-name="T352">該公司</text:span>已於110年1月<text:span text:style-name="T353">評估停辦該計畫</text:span>，未來辦理相關工程計畫，<text:span text:style-name="T354">允宜</text:span>加強<text:span text:style-name="T355">事前審慎評估</text:span>資本支出計畫<text:span text:style-name="T356">成本效益</text:span><text:span text:style-name="T357">及可行性</text:span><text:span text:style-name="T358">，</text:span><text:span text:style-name="T359">並</text:span>妥予規劃未來第三航廈完工時，航廈間之旅客運輸服務。</text:p>
      <text:p text:style-name="P360"/>
      <text:p text:style-name="P361"><text:bookmark-start text:name="_Toc96334152"/><text:span text:style-name="T362">三</text:span>、<text:bookmark-end text:name="_Toc528568889"/>「臺灣桃園國際機場第三航站區建設計畫」<text:span text:style-name="T363">預算執行率偏低</text:span>，允宜嚴控進度，以如期如質完工<text:bookmark-end text:name="_Toc96334152"/></text:p>
      <text:p text:style-name="P364"><text:bookmark-start text:name="_Toc432063683"/><text:bookmark-start text:name="_Toc384304726"/>機場公司固定資產建設改良擴充計畫之專案計畫「臺灣桃園國際機場第三航站區建設計畫」109年度決算數28<text:span text:style-name="T365">億</text:span>1,302萬9千元，占可用預算數78億3,402萬8千元<text:span text:style-name="註腳參照"><text:note text:note-class="footnote" text:id="_ftn9"><text:note-citation>10</text:note-citation><text:note-body><text:p text:style-name="註腳表格內文14行高左右齊"><text:s/>悉數為以前年度保留數。</text:p></text:note-body></text:note></text:span>之35.91%，截至109年度累計執行數76億1,299萬1千元，占累計編列預算數126億3,399萬8千元之60.26%，預算執行率偏低，說明如下：</text:p>
      <text:p text:style-name="P366"><text:span text:style-name="T367">(一)</text:span><text:span text:style-name="T368">第三航站區建設計畫</text:span><text:span text:style-name="T369">之</text:span><text:span text:style-name="T370">核定與</text:span><text:span text:style-name="T371">修正</text:span><text:span text:style-name="T372">概況</text:span></text:p>
      <text:p text:style-name="P373"><text:span text:style-name="T374">1.</text:span><text:span text:style-name="T375">原核定</text:span>：臺灣桃園國際機場第三航站區建設計畫<text:span text:style-name="T376">行政院</text:span>104<text:span text:style-name="T377">年3月6日</text:span>原<text:span text:style-name="T378">核定</text:span>投資總額746億8,900<text:span text:style-name="T379">萬</text:span>元，計畫期程自101年1月至111年12月。</text:p>
      <text:p text:style-name="P380"><text:span text:style-name="T381">2.</text:span><text:span text:style-name="T382">第</text:span><text:span text:style-name="T383">1</text:span><text:span text:style-name="T384">次修正</text:span>：<text:span text:style-name="T385">因物價波動、法令變更、增加系統備援能力、提升營運穩定性、結構體限制調整設計等因素，</text:span>於108年1月9<text:span text:style-name="T386">日</text:span>經行政院核定辦理第1次修正計畫，總經費調增為789億700<text:span text:style-name="T387">萬</text:span>元，完工期程延至113年12月，行政院於修正計畫之核定函中表示，在現況與強化觀點分析財務效益尚無法達成完全自償，要求機場公司「落實各項開源節流措施，…並配合建設期程適時滾動檢討航空收入及非航空收入，…」。</text:p>
      <text:p text:style-name="P388"><text:span text:style-name="T389">3.</text:span><text:span text:style-name="T390">第</text:span><text:span text:style-name="T391">2</text:span><text:span text:style-name="T392">次修正</text:span>：<text:span text:style-name="T393">考量優化設計及市場環境因素等</text:span>，<text:span text:style-name="T394">行政院於</text:span>109<text:span text:style-name="T395">年5月22日核定第</text:span>2<text:span text:style-name="T396">次修正建設計畫，總經費</text:span>上<text:span text:style-name="T397">修為956億</text:span>8,100萬<text:span text:style-name="T398">元，</text:span>預計<text:span text:style-name="T399">完成期程為115年12月。</text:span></text:p>
      <text:p text:style-name="P400"><text:span text:style-name="T401">(</text:span><text:span text:style-name="T402">二</text:span><text:span text:style-name="T403">)</text:span><text:span text:style-name="T404">審計部以該計畫未盡職責或效能過低並報告監察院</text:span></text:p>
      <text:p text:style-name="P405"><text:span text:style-name="T406">審計部於</text:span>109<text:span text:style-name="T407">年度中央政府總決算審核報告</text:span>(<text:span text:style-name="T408">第</text:span>1<text:span text:style-name="T409">冊)對該公司辦理</text:span>「臺灣桃園國際機場第三航站區建設計畫」，<text:span text:style-name="T410">認為有未盡職責或效能過低情事</text:span>，<text:span text:style-name="T411">依審計法通知其上級機關長官並報告監察院</text:span><text:span text:style-name="T412"><text:note text:note-class="footnote" text:id="_ftn10"><text:note-citation>11</text:note-citation><text:note-body><text:p text:style-name="註腳表格內文14行高左右齊"><text:s/>109年度中央政府總決算<text:span text:style-name="T413">審核報告</text:span>(<text:span text:style-name="T414">第</text:span>1<text:span text:style-name="T415">冊)第甲</text:span>-77<text:span text:style-name="T416">頁</text:span>。</text:p></text:note-body></text:note></text:span>，<text:span text:style-name="T417">且重要決算審核意見</text:span><text:span text:style-name="T418">亦要求加速機場第三航廈</text:span><text:span text:style-name="T419">之</text:span><text:span text:style-name="T420">興建</text:span><text:span text:style-name="T421"><text:note text:note-class="footnote" text:id="_ftn11"><text:note-citation>12</text:note-citation><text:note-body><text:p text:style-name="註腳表格內文14行高左右齊"><text:s/>109<text:span text:style-name="T422">年度中央政府總決算附屬單位決算及綜計表審核報告營業部分第乙</text:span>-298<text:span text:style-name="T423">頁</text:span>。</text:p></text:note-body></text:note></text:span>。</text:p>
      <text:p text:style-name="P424">綜上，第三航站區建設計畫經行政院於108年及109年分別核定2次修正計畫，總經費由746.89億元調增為956.81億元，完工期程由111年12月延至115年底。該計畫截至109年度累計執行數占累計預算數僅60.26%；109年度決算數占當年度可用預算數僅35.91%，且審計部決算審核意見要求加速機場第三航廈興建，<text:span text:style-name="T425">故</text:span>鑒於該計畫期程較長且經費龐大，允宜嚴控工程及預算執行進度，以如期如質完工。</text:p>
      <text:p text:style-name="姓名及分機"><text:bookmark-end text:name="_Toc432063683"/><text:bookmark-end text:name="_Toc384304726"/>(分機：1921 林佑樺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1541in" fo:text-indent="-0.1368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腳註" style:display-name="腳註" style:family="paragraph" style:parent-style-name="註腳文字">
      <style:paragraph-properties style:line-break="normal" fo:text-align="justify" fo:line-height="0.2083in" fo:margin-left="0.1347in" fo:text-indent="-0.1347in">
        <style:tab-stops/>
      </style:paragraph-properties>
      <style:text-properties fo:font-size="11pt" style:font-size-asian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0048in" fo:text-indent="0.0041in">
        <style:tab-stops/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7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8" style:parent-style-name="頁尾" style:family="paragraph">
      <style:paragraph-properties fo:text-align="center" fo:margin-left="0in" fo:text-indent="0.0006in">
        <style:tab-stops/>
      </style:paragraph-properties>
    </style:style>
    <style:style style:name="T3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64" style:parent-style-name="頁首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5" style:parent-style-name="頁尾" style:family="paragraph">
      <style:paragraph-properties fo:text-align="center" fo:margin-left="0in" fo:text-indent="0in">
        <style:tab-stops/>
      </style:paragraph-properties>
    </style:style>
    <style:style style:name="T6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7"/>
      </style:header>
      <style:footer>
        <text:p text:style-name="P38"><text:span text:style-name="T39"><text:page-number text:fixed="false">1</text:page-number></text:span></text:p>
      </style:footer>
    </style:master-page>
    <style:master-page style:name="MP2" style:page-layout-name="PL2">
      <style:header>
        <text:p text:style-name="P64"/>
      </style:header>
      <style:footer>
        <text:p text:style-name="P65"><text:span text:style-name="T66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03-01T03:57:00Z</meta:creation-date>
    <dc:date>2022-03-01T03:57:00Z</dc:date>
    <meta:print-date>2022-02-21T03:12:00Z</meta:print-date>
    <meta:template xlink:href="WORD2010範本.dotx" xlink:type="simple"/>
    <meta:editing-cycles>2</meta:editing-cycles>
    <meta:editing-duration>PT0S</meta:editing-duration>
    <meta:document-statistic meta:page-count="3" meta:paragraph-count="7" meta:word-count="547" meta:character-count="3658" meta:row-count="25" meta:non-whitespace-character-count="3118"/>
  </office:meta>
</office:document-meta>
</file>