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105%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P9" style:parent-style-name="一二三" style:family="paragraph">
      <style:paragraph-properties fo:margin-left="0.5909in" fo:text-indent="-0.1972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 style:language-asian="zh" style:country-asian="TW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一下內文縮2" style:family="paragraph">
      <style:paragraph-properties fo:margin-left="0.5902in" fo:text-indent="0.3937in">
        <style:tab-stops/>
      </style:paragraph-properties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P32" style:parent-style-name="一二三" style:family="paragraph">
      <style:paragraph-properties fo:margin-left="0.5909in" fo:text-indent="-0.1972in">
        <style:tab-stops/>
      </style:paragraph-properties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 style:language-asian="zh" style:country-asian="TW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P43" style:parent-style-name="一下內文縮2" style:family="paragraph">
      <style:paragraph-properties fo:margin-left="0.5902in" fo:text-indent="0.3937in">
        <style:tab-stops/>
      </style:paragraph-properties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fo:language="en" fo:country="US"/>
    </style:style>
    <style:style style:name="T50" style:parent-style-name="預設段落字型" style:family="text">
      <style:text-properties fo:language="en" fo:country="US" style:language-asian="zh" style:country-asian="TW"/>
    </style:style>
    <style:style style:name="T51" style:parent-style-name="預設段落字型" style:family="text">
      <style:text-properties fo:language="en" fo:country="US"/>
    </style:style>
    <style:style style:name="T52" style:parent-style-name="預設段落字型" style:family="text">
      <style:text-properties fo:language="en" fo:country="US"/>
    </style:style>
    <style:style style:name="T53" style:parent-style-name="預設段落字型" style:family="text">
      <style:text-properties fo:language="en" fo:country="US"/>
    </style:style>
    <style:style style:name="T54" style:parent-style-name="預設段落字型" style:family="text">
      <style:text-properties style:language-asian="zh" style:country-asian="TW"/>
    </style:style>
    <style:style style:name="P55" style:parent-style-name="一下內文縮2" style:family="paragraph">
      <style:paragraph-properties fo:margin-left="0.5909in" fo:margin-right="-0.425in" fo:text-indent="-0.5909in">
        <style:tab-stops/>
      </style:paragraph-properties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 style:language-asian="zh" style:country-asian="TW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olumn71" style:family="table-column">
      <style:table-column-properties style:column-width="0.9847in" style:use-optimal-column-width="false"/>
    </style:style>
    <style:style style:name="TableColumn72" style:family="table-column">
      <style:table-column-properties style:column-width="0.984in" style:use-optimal-column-width="false"/>
    </style:style>
    <style:style style:name="TableColumn73" style:family="table-column">
      <style:table-column-properties style:column-width="0.984in" style:use-optimal-column-width="false"/>
    </style:style>
    <style:style style:name="TableColumn74" style:family="table-column">
      <style:table-column-properties style:column-width="0.9847in" style:use-optimal-column-width="false"/>
    </style:style>
    <style:style style:name="TableColumn75" style:family="table-column">
      <style:table-column-properties style:column-width="0.984in" style:use-optimal-column-width="false"/>
    </style:style>
    <style:style style:name="TableColumn76" style:family="table-column">
      <style:table-column-properties style:column-width="0.9847in" style:use-optimal-column-width="false"/>
    </style:style>
    <style:style style:name="Table70" style:family="table">
      <style:table-properties style:width="5.9062in" fo:margin-left="0.075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9" style:parent-style-name="表格內文14行高" style:family="paragraph">
      <style:text-properties fo:font-weight="bold" style:font-weight-asian="bold" fo:language="en" fo:country="US" style:language-asian="zh" style:country-asian="TW"/>
    </style:style>
    <style:style style:name="T80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8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Row91" style:family="table-row">
      <style:table-row-properties style:min-row-height="0.1618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justify"/>
      <style:text-properties fo:language="en" fo:country="US" style:language-asian="zh" style:country-asian="TW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Row104" style:family="table-row">
      <style:table-row-properties style:min-row-height="0.1548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justify"/>
      <style:text-properties fo:language="en" fo:country="US" style:language-asian="zh" style:country-asian="TW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justify"/>
      <style:text-properties fo:language="en" fo:country="US" style:language-asian="zh" style:country-asian="TW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2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P130" style:parent-style-name="表格內文14行高" style:family="paragraph">
      <style:paragraph-properties fo:text-align="justify" fo:margin-left="0.6895in" fo:text-indent="-0.6895in">
        <style:tab-stops/>
      </style:paragraph-properties>
    </style:style>
    <style:style style:name="T131" style:parent-style-name="預設段落字型" style:family="text">
      <style:text-properties style:font-size-complex="12pt" style:language-asian="zh" style:country-asian="TW"/>
    </style:style>
    <style:style style:name="P132" style:parent-style-name="表格內文14行高" style:family="paragraph">
      <style:paragraph-properties fo:text-align="justify" fo:margin-left="0.6895in" fo:text-indent="-0.6895in">
        <style:tab-stops/>
      </style:paragraph-properties>
      <style:text-properties style:font-size-complex="12pt"/>
    </style:style>
    <style:style style:name="P133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金融監督管理基金、保險業務發展基金109年度決算評估報告<text:bookmark-start text:name="_Toc243219479"/><text:bookmark-start text:name="_Toc91418518"/><text:bookmark-start text:name="_Toc116444642"/><text:bookmark-start text:name="_Toc91418510"/><text:bookmark-start text:name="_Toc116444627"/><text:bookmark-start text:name="_Toc430510849"/><text:bookmark-start text:name="_Toc431400687"/><text:bookmark-start text:name="_Toc493768927"/></text:p>
      <text:p text:style-name="P7"><text:bookmark-start text:name="_Toc96416036"/>一、<text:bookmark-start text:name="_Toc91418519"/><text:bookmark-start text:name="_Toc116444643"/><text:bookmark-start text:name="_Toc23850889"/><text:bookmark-start text:name="_Toc91418520"/><text:bookmark-start text:name="_Toc116444644"/><text:bookmark-start text:name="_Toc91418528"/><text:bookmark-start text:name="_Toc116444652"/><text:bookmark-end text:name="_Toc243219479"/><text:bookmark-end text:name="_Toc91418518"/><text:bookmark-end text:name="_Toc116444642"/><text:bookmark-end text:name="_Toc430510849"/><text:bookmark-end text:name="_Toc431400687"/><text:bookmark-end text:name="_Toc493768927"/>「電子化支付比率5年倍增計畫」已於109年底屆期，惟電子化支付比率與目標值存有落差，允宜持續積極推動<text:bookmark-end text:name="_Toc96416036"/></text:p>
      <text:p text:style-name="P8">金融監督管理基金109年度「推動金融制度、新種金融商品之研究及發展計畫」預算數3,507萬3千元，決算數3,449萬9,902元，係捐助台灣金融服務業聯合總會辦理「金融科技創新園區」計畫、推動修訂主管法規及研擬開放新種金融商品，提升金融機構競爭力等所需經費。經查：<text:s/></text:p>
      <text:p text:style-name="P9"><text:span text:style-name="T10">(一)</text:span><text:span text:style-name="T11">「電子化支付比率</text:span><text:span text:style-name="T12">5</text:span><text:span text:style-name="T13">年倍增計畫」</text:span><text:span text:style-name="T14">規劃於</text:span><text:span text:style-name="T15">109</text:span><text:span text:style-name="T16">年底</text:span><text:span text:style-name="T17">該</text:span><text:span text:style-name="T18">比率</text:span><text:span text:style-name="T19">達</text:span><text:span text:style-name="T20">52%</text:span></text:p>
      <text:p text:style-name="P21">為順應國際非現金支付潮流，推升我國電子化支付與世界接軌，金管會<text:span text:style-name="T22">於前揭計畫項下</text:span>提出「電子化支付比率<text:span text:style-name="T23">5</text:span>年倍增計畫」，<text:span text:style-name="T24">並</text:span>期<text:span text:style-name="T25">該</text:span>比率自104年<text:span text:style-name="T26">底</text:span>之26%提升至109年底之52%，<text:span text:style-name="T27">另</text:span>成立「提升電子化支付比率推動工作小組」推動<text:span text:style-name="T28">相關</text:span>措施<text:span text:style-name="T29">；查前揭</text:span>「電子化支付比率」係<text:span text:style-name="T30">指</text:span>電子化支付<text:span text:style-name="T31">金額</text:span>占民間消費支出之比例，其中電子化支付為非現金之支付工具，統計項目包括信用卡、電子票證、電子支付帳戶、民眾透過全國繳費網與臺灣票據交換所繳費及轉帳卡購物消費。</text:p>
      <text:p text:style-name="P32"><text:span text:style-name="T33">(二)</text:span><text:span text:style-name="T34">109年度</text:span><text:span text:style-name="T35">電子</text:span><text:span text:style-name="T36">化</text:span><text:span text:style-name="T37">支付比率</text:span><text:span text:style-name="T38">較上年度</text:span><text:span text:style-name="T39">下降</text:span><text:span text:style-name="T40">，且與目標</text:span><text:span text:style-name="T41">值</text:span><text:span text:style-name="T42">存有落差</text:span></text:p>
      <text:p text:style-name="P43">據金管會資料，我國105年度至109年度電子化支付筆數各約為37.38億筆、40.02億筆、44.25億筆、51.65億筆及51.65億筆，交易金額各<text:span text:style-name="T44">為</text:span>2兆7,108.35億元、3兆640.59億元、3兆6,561.83億元、4兆374.47億元及3兆8,849.02億元，<text:span text:style-name="T45">各</text:span>占民間消費支出之30.05%、33.14%、38.29%、40.91%及<text:soft-page-break/>40.37%（詳表1），105年度至108年度電子化支付比率逐年上升，惟109年度<text:span text:style-name="T46">呈略</text:span><text:span text:style-name="T47">降</text:span>，且與預定目標值52%<text:span text:style-name="T48">，</text:span>相差11.63個百分點。詢據金管會表示，<text:span text:style-name="T49">主要係</text:span><text:span text:style-name="T50">受</text:span><text:span text:style-name="T51">新冠肺炎疫情影響，民眾消費動能</text:span><text:span text:style-name="T52">降低</text:span><text:span text:style-name="T53">，使國內民眾出國旅遊、百貨量販住宿及餐飲等消費支出減少，</text:span>致109年度電子化支付比率較<text:span text:style-name="T54">108</text:span>年度為低。</text:p>
      <text:p text:style-name="P55"><text:span text:style-name="T56">表1　</text:span><text:span text:style-name="T57">我國</text:span><text:span text:style-name="T58">近年</text:span><text:span text:style-name="T59">電子</text:span><text:span text:style-name="T60">化</text:span><text:span text:style-name="T61">支付情形<text:s/></text:span><text:span text:style-name="T62"><text:s text:c="7"/></text:span><text:span text:style-name="T63"><text:s text:c="2"/></text:span><text:span text:style-name="T64">單位：</text:span><text:span text:style-name="T65">千</text:span><text:span text:style-name="T66">筆；新臺幣</text:span><text:span text:style-name="T67">百萬</text:span><text:span text:style-name="T68">元</text:span><text:span text:style-name="T69">；%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>
              <text:p text:style-name="P79"><text:s text:c="4"/><text:s/>年度</text:p>
              <text:p text:style-name="表格內文14行高"><text:span text:style-name="T80">項目</text:span></text:p>
            </table:table-cell>
            <table:table-cell table:style-name="TableCell81">
              <text:p text:style-name="P82">105年</text:p>
            </table:table-cell>
            <table:table-cell table:style-name="TableCell83">
              <text:p text:style-name="P84">106年</text:p>
            </table:table-cell>
            <table:table-cell table:style-name="TableCell85">
              <text:p text:style-name="P86">107年</text:p>
            </table:table-cell>
            <table:table-cell table:style-name="TableCell87">
              <text:p text:style-name="P88">108年</text:p>
            </table:table-cell>
            <table:table-cell table:style-name="TableCell89">
              <text:p text:style-name="P90">109年</text:p>
            </table:table-cell>
          </table:table-row>
        </table:table-header-rows>
        <table:table-row table:style-name="TableRow91">
          <table:table-cell table:style-name="TableCell92">
            <text:p text:style-name="P93">交易筆數</text:p>
          </table:table-cell>
          <table:table-cell table:style-name="TableCell94">
            <text:p text:style-name="P95">3,738,494</text:p>
          </table:table-cell>
          <table:table-cell table:style-name="TableCell96">
            <text:p text:style-name="P97">4,002,389</text:p>
          </table:table-cell>
          <table:table-cell table:style-name="TableCell98">
            <text:p text:style-name="P99">4,424,581</text:p>
          </table:table-cell>
          <table:table-cell table:style-name="TableCell100">
            <text:p text:style-name="P101">5,165,181</text:p>
          </table:table-cell>
          <table:table-cell table:style-name="TableCell102">
            <text:p text:style-name="P103">5,164,656</text:p>
          </table:table-cell>
        </table:table-row>
        <table:table-row table:style-name="TableRow104">
          <table:table-cell table:style-name="TableCell105">
            <text:p text:style-name="P106">交易金額</text:p>
          </table:table-cell>
          <table:table-cell table:style-name="TableCell107">
            <text:p text:style-name="P108">2,710,835</text:p>
          </table:table-cell>
          <table:table-cell table:style-name="TableCell109">
            <text:p text:style-name="P110">3,064,059</text:p>
          </table:table-cell>
          <table:table-cell table:style-name="TableCell111">
            <text:p text:style-name="P112">3,656,183</text:p>
          </table:table-cell>
          <table:table-cell table:style-name="TableCell113">
            <text:p text:style-name="P114">4,037,447</text:p>
          </table:table-cell>
          <table:table-cell table:style-name="TableCell115">
            <text:p text:style-name="P116">3,884,902</text:p>
          </table:table-cell>
        </table:table-row>
        <table:table-row table:style-name="TableRow117">
          <table:table-cell table:style-name="TableCell118">
            <text:p text:style-name="P119">電子化支付比率(%)</text:p>
          </table:table-cell>
          <table:table-cell table:style-name="TableCell120">
            <text:p text:style-name="P121">30.05%</text:p>
          </table:table-cell>
          <table:table-cell table:style-name="TableCell122">
            <text:p text:style-name="P123">33.14%</text:p>
          </table:table-cell>
          <table:table-cell table:style-name="TableCell124">
            <text:p text:style-name="P125">38.29%</text:p>
          </table:table-cell>
          <table:table-cell table:style-name="TableCell126">
            <text:p text:style-name="P127">40.91%</text:p>
          </table:table-cell>
          <table:table-cell table:style-name="TableCell128">
            <text:p text:style-name="P129">40.37%</text:p>
          </table:table-cell>
        </table:table-row>
      </table:table>
      <text:p text:style-name="P130"><text:span text:style-name="T131">說 <text:s text:c="3"/>明：105至109年度為實際數。</text:span></text:p>
      <text:p text:style-name="P132">資料來源：金管會。</text:p>
      <text:p text:style-name="P133">綜上，為因應非現金支付之國際潮流，金管會推動「電子化支付比率5年倍增計畫」，並期於109年底提升該比率至52%，惟109年底電子化支付比率未達目標值。據金管會110年3月4日新聞稿，該會已成立「提升非現金支付交易推動工作小組」，並訂定新目標值為「2023年非現金支付交易筆數成長50%，交易金額達到新臺幣6兆元」，允宜持續積極推動，以促進我國非現金支付交易之發展。<text:bookmark-end text:name="_Toc91418510"/><text:bookmark-end text:name="_Toc116444627"/><text:bookmark-end text:name="_Toc91418519"/><text:bookmark-end text:name="_Toc116444643"/><text:bookmark-end text:name="_Toc23850889"/><text:bookmark-end text:name="_Toc91418520"/><text:bookmark-end text:name="_Toc116444644"/><text:bookmark-end text:name="_Toc91418528"/><text:bookmark-end text:name="_Toc1164446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hp400g3</dc:creator>
    <meta:creation-date>2022-03-01T03:59:00Z</meta:creation-date>
    <dc:date>2022-03-01T03:59:00Z</dc:date>
    <meta:print-date>2022-03-01T03:59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88" meta:character-count="1263" meta:row-count="8" meta:non-whitespace-character-count="1077"/>
  </office:meta>
</office:document-meta>
</file>