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7in">
        <style:tab-stops/>
      </style:paragraph-properties>
    </style:style>
    <style:style style:name="T31" style:parent-style-name="預設段落字型" style:family="text">
      <style:text-properties fo:color="#000000" style:language-asian="zh" style:country-asian="TW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TW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TW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TW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style:language-asian="zh" style:country-asian="TW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 style:language-asian="zh" style:country-asian="TW"/>
    </style:style>
    <style:style style:name="T45" style:parent-style-name="預設段落字型" style:family="text">
      <style:text-properties fo:color="#000000" style:language-asian="zh" style:country-asian="TW"/>
    </style:style>
    <style:style style:name="T46" style:parent-style-name="預設段落字型" style:family="text">
      <style:text-properties fo:color="#000000" style:language-asian="zh" style:country-asian="TW"/>
    </style:style>
    <style:style style:name="T47" style:parent-style-name="預設段落字型" style:family="text">
      <style:text-properties fo:color="#000000" style:language-asian="zh" style:country-asian="TW"/>
    </style:style>
    <style:style style:name="T48" style:parent-style-name="預設段落字型" style:family="text">
      <style:text-properties fo:color="#000000" style:language-asian="zh" style:country-asian="TW"/>
    </style:style>
    <style:style style:name="T49" style:parent-style-name="預設段落字型" style:family="text">
      <style:text-properties fo:color="#000000" style:language-asian="zh" style:country-asian="TW"/>
    </style:style>
    <style:style style:name="T50" style:parent-style-name="預設段落字型" style:family="text">
      <style:text-properties fo:color="#000000" style:language-asian="zh" style:country-asian="TW"/>
    </style:style>
    <style:style style:name="T51" style:parent-style-name="預設段落字型" style:family="text">
      <style:text-properties fo:color="#000000" style:language-asian="zh" style:country-asian="TW"/>
    </style:style>
    <style:style style:name="T52" style:parent-style-name="預設段落字型" style:family="text">
      <style:text-properties fo:color="#000000" style:language-asian="zh" style:country-asian="TW"/>
    </style:style>
    <style:style style:name="T53" style:parent-style-name="預設段落字型" style:family="text">
      <style:text-properties fo:color="#000000" style:language-asian="zh" style:country-asian="TW"/>
    </style:style>
    <style:style style:name="T54" style:parent-style-name="預設段落字型" style:family="text">
      <style:text-properties fo:color="#000000" style:language-asian="zh" style:country-asian="TW"/>
    </style:style>
    <style:style style:name="T55" style:parent-style-name="預設段落字型" style:family="text">
      <style:text-properties fo:color="#000000" style:language-asian="zh" style:country-asian="TW"/>
    </style:style>
    <style:style style:name="T56" style:parent-style-name="預設段落字型" style:family="text">
      <style:text-properties fo:color="#000000" style:language-asian="zh" style:country-asian="TW"/>
    </style:style>
    <style:style style:name="T57" style:parent-style-name="預設段落字型" style:family="text">
      <style:text-properties fo:color="#000000" style:language-asian="zh" style:country-asian="TW"/>
    </style:style>
    <style:style style:name="T58" style:parent-style-name="預設段落字型" style:family="text">
      <style:text-properties fo:color="#000000" style:language-asian="zh" style:country-asian="TW"/>
    </style:style>
    <style:style style:name="P59" style:parent-style-name="一二三" style:family="paragraph">
      <style:paragraph-properties fo:margin-left="0.5909in" fo:text-indent="-0.1972in">
        <style:tab-stops/>
      </style:paragraph-properties>
    </style:style>
    <style:style style:name="T60" style:parent-style-name="預設段落字型" style:family="text">
      <style:text-properties fo:font-weight="bold" style:font-weight-asian="bold" style:language-asian="zh" style:country-asian="TW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style:language-asian="zh" style:country-asian="TW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一下內文縮2" style:family="paragraph">
      <style:paragraph-properties fo:margin-left="0.5902in" fo:text-indent="0.3937in">
        <style:tab-stops/>
      </style:paragraph-properties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fo:text-align="start" fo:margin-left="0.8819in" fo:margin-right="-0.1104in" fo:text-indent="-0.4902in">
        <style:tab-stops/>
      </style:paragraph-properties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/>
    </style:style>
    <style:style style:name="T93" style:parent-style-name="表格內文14行高字元" style:family="text">
      <style:text-properties fo:color="#000000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0.8694in"/>
    </style:style>
    <style:style style:name="TableColumn97" style:family="table-column">
      <style:table-column-properties style:column-width="0.8701in"/>
    </style:style>
    <style:style style:name="TableColumn98" style:family="table-column">
      <style:table-column-properties style:column-width="0.8701in"/>
    </style:style>
    <style:style style:name="TableColumn99" style:family="table-column">
      <style:table-column-properties style:column-width="0.8701in"/>
    </style:style>
    <style:style style:name="TableColumn100" style:family="table-column">
      <style:table-column-properties style:column-width="0.8701in"/>
    </style:style>
    <style:style style:name="Table94" style:family="table">
      <style:table-properties style:width="5.5312in" fo:margin-left="0.4131in" table:align="left"/>
    </style:style>
    <style:style style:name="TableRow101" style:family="table-row">
      <style:table-row-properties style:min-row-height="0.4354in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104" style:parent-style-name="表格內文14行高" style:family="paragraph">
      <style:paragraph-properties fo:text-align="justify"/>
    </style:style>
    <style:style style:name="T105" style:parent-style-name="預設段落字型" style:family="text">
      <style:text-properties fo:font-weight="bold" style:font-weight-asian="bold" style:language-asian="zh" style:country-asian="TW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language-asian="zh" style:country-asian="TW"/>
    </style:style>
    <style:style style:name="T111" style:parent-style-name="預設段落字型" style:family="text">
      <style:text-properties fo:font-weight="bold" style:font-weight-asian="bold" style:language-asian="zh" style:country-asian="TW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style:language-asian="zh" style:country-asian="TW"/>
    </style:style>
    <style:style style:name="T115" style:parent-style-name="預設段落字型" style:family="text">
      <style:text-properties fo:font-weight="bold" style:font-weight-asian="bold" style:language-asian="zh" style:country-asian="TW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 style:language-asian="zh" style:country-asian="TW"/>
    </style:style>
    <style:style style:name="T119" style:parent-style-name="預設段落字型" style:family="text">
      <style:text-properties fo:font-weight="bold" style:font-weight-asian="bold" style:language-asian="zh" style:country-asian="TW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 style:language-asian="zh" style:country-asian="TW"/>
    </style:style>
    <style:style style:name="T123" style:parent-style-name="預設段落字型" style:family="text">
      <style:text-properties fo:font-weight="bold" style:font-weight-asian="bold" style:language-asian="zh" style:country-asian="TW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style:language-asian="zh" style:country-asian="TW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style:language-asian="zh" style:country-asian="TW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justify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style:language-asian="zh" style:country-asian="TW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  <style:text-properties style:language-asian="zh" style:country-asian="TW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style:language-asian="zh" style:country-asian="TW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206" style:parent-style-name="預設段落字型" style:family="text">
      <style:text-properties style:language-asian="zh" style:country-asian="TW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P209" style:parent-style-name="表格內文14行高" style:family="paragraph">
      <style:paragraph-properties fo:margin-left="1.2597in" fo:text-indent="-0.8638in">
        <style:tab-stops/>
      </style:paragraph-properties>
    </style:style>
    <style:style style:name="T210" style:parent-style-name="預設段落字型" style:family="text">
      <style:text-properties style:font-name-complex="New Gulim" fo:color="#000000"/>
    </style:style>
    <style:style style:name="T211" style:parent-style-name="預設段落字型" style:family="text">
      <style:text-properties style:font-name-complex="New Gulim" fo:color="#000000" style:language-asian="zh" style:country-asian="TW"/>
    </style:style>
    <style:style style:name="T212" style:parent-style-name="預設段落字型" style:family="text">
      <style:text-properties style:font-name-complex="細明體"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family="paragraph">
      <style:paragraph-properties fo:margin-left="0.3937in" fo:text-indent="0.3937in">
        <style:tab-stops/>
      </style:paragraph-properties>
    </style:style>
    <style:style style:name="P215" style:parent-style-name="姓名及分機" style:family="paragraph">
      <style:paragraph-properties style:line-break="normal"/>
    </style:style>
    <style:style style:name="T21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金融監督管理基金、保險業務發展基金109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96416038"/><text:bookmark-end text:name="_Toc243219479"/><text:bookmark-end text:name="_Toc91418518"/><text:bookmark-end text:name="_Toc116444642"/><text:bookmark-end text:name="_Toc430510849"/><text:bookmark-end text:name="_Toc431400687"/><text:bookmark-end text:name="_Toc493768927"/>二、<text:bookmark-start text:name="_Toc511661041"/>保險業務發展基金<text:span text:style-name="T8">近年度</text:span><text:span text:style-name="T9">於</text:span><text:span text:style-name="T10">專案支出</text:span><text:span text:style-name="T11">項下</text:span><text:span text:style-name="T12">之捐助、補助與獎助費用</text:span><text:span text:style-name="T13">執行率皆未達7成</text:span><text:span text:style-name="T14">，</text:span><text:span text:style-name="T15">且自107年度起逐年下降，</text:span><text:span text:style-name="T16">允宜</text:span><text:span text:style-name="T17">衡酌實際執行狀況覈實編列</text:span><text:span text:style-name="T18">，俾落實預算管控功能</text:span><text:bookmark-end text:name="_Toc96416038"/><text:bookmark-end text:name="_Toc511661041"/></text:p>
      <text:p text:style-name="P19">保險業務發展基金109年度「專案支出」項下編列捐助、補助與獎助費用預算數400萬元，決算數0元，係辦理國際人才培訓及各項國際、兩岸或其他保險相關學術研討會等經費。</text:p>
      <text:p text:style-name="P20"><text:span text:style-name="T21">(</text:span><text:span text:style-name="T22">一</text:span><text:span text:style-name="T23">)</text:span><text:span text:style-name="T24">近年度專案支出</text:span><text:span text:style-name="T25">項下之捐助、補助與獎助費用</text:span><text:span text:style-name="T26">執行率皆未達</text:span><text:span text:style-name="T27">7</text:span><text:span text:style-name="T28">成</text:span><text:span text:style-name="T29">，且自107年度起逐年下降</text:span></text:p>
      <text:p text:style-name="P30"><text:span text:style-name="T31">檢視</text:span><text:span text:style-name="T32">專案支出項下之捐助、補助與獎助費用</text:span><text:span text:style-name="T33">預算執行情形，</text:span><text:span text:style-name="T34">10</text:span><text:span text:style-name="T35">5</text:span><text:span text:style-name="T36">年</text:span><text:span text:style-name="T37">度</text:span><text:span text:style-name="T38">至109年度</text:span><text:span text:style-name="T39">決算數分別為</text:span><text:span text:style-name="T40">113萬9千元、</text:span><text:span text:style-name="T41">229萬6千元、198萬6千元、89萬6千元及0元，執行率則分別為</text:span><text:span text:style-name="T42">16.04%、</text:span><text:span text:style-name="T43">41.75%、66.2%、23.27%及0%</text:span><text:span text:style-name="T44">，皆未達7成</text:span><text:span text:style-name="T45">；復就歷年經費執行趨勢分析，是項科目之決算數</text:span><text:span text:style-name="T46">自107</text:span><text:span text:style-name="T47">年度</text:span><text:span text:style-name="T48">起</text:span><text:span text:style-name="T49">逐年遞減，</text:span><text:span text:style-name="T50">迄109年度經費全數皆未執行，</text:span><text:span text:style-name="T51">107年度至109年度</text:span><text:span text:style-name="T52">則</text:span><text:span text:style-name="T53">分別較</text:span><text:span text:style-name="T54">前一</text:span><text:span text:style-name="T55">年度減少</text:span><text:span text:style-name="T56">13.5%、54.</text:span><text:span text:style-name="T57">88</text:span><text:span text:style-name="T58">%及100%。(</text:span>詳表1）</text:p>
      <text:p text:style-name="P59"><text:span text:style-name="T60">(二)允宜</text:span><text:span text:style-name="T61">衡酌實際執行狀況覈實編</text:span><text:span text:style-name="T62">列</text:span><text:span text:style-name="T63">預算，俾落實預算管控功能</text:span></text:p>
      <text:p text:style-name="P64">據<text:span text:style-name="T65">金管會提供資料</text:span><text:span text:style-name="T66">，</text:span>10<text:span text:style-name="T67">5</text:span>年度至108年度主要係<text:span text:style-name="T68">因</text:span>相關機構申請補助案件未如預期、部分申請補助機構所辦活動經費較為節省致<text:span text:style-name="T69">執行率未達7成</text:span>，109年度則係受<text:span text:style-name="T70">新冠肺炎</text:span>疫情影響致該年度未有申請補助案件<text:span text:style-name="T71">，爰經費全數皆未</text:span><text:span text:style-name="T72">執行</text:span>。<text:span text:style-name="T73">鑒於疫情刻未止歇，且自10</text:span><text:span text:style-name="T74">5</text:span><text:span text:style-name="T75">年度起</text:span>執行率皆未達7成<text:span text:style-name="T76">，允宜</text:span>衡酌實際執行<text:span text:style-name="T77">量能核實</text:span>編列預算<text:span text:style-name="T78">。</text:span></text:p>
      <text:p text:style-name="P79"><text:span text:style-name="T80">表</text:span><text:span text:style-name="T81">1</text:span><text:span text:style-name="T82"><text:s text:c="2"/></text:span><text:span text:style-name="T83">10</text:span><text:span text:style-name="T84">5</text:span><text:span text:style-name="T85">年度至10</text:span><text:span text:style-name="T86">9</text:span><text:span text:style-name="T87">年度專案支出項下之捐助、補助與獎助費用預</text:span><text:span text:style-name="T88">、</text:span><text:span text:style-name="T89">決算</text:span><text:span text:style-name="T90">數</text:span><text:span text:style-name="T91">比較表</text:span><text:span text:style-name="T92"><text:s text:c="19"/></text:span><text:span text:style-name="T93">單位：新臺幣千元；%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soft-page-break/>
              <text:p text:style-name="P103"><text:s text:c="8"/>年度</text:p>
              <text:p text:style-name="P104"><text:span text:style-name="T105">項目</text:span></text:p>
            </table:table-cell>
            <table:table-cell table:style-name="TableCell106">
              <text:p text:style-name="P107">105年</text:p>
            </table:table-cell>
            <table:table-cell table:style-name="TableCell108">
              <text:p text:style-name="P109"><text:span text:style-name="T110">106</text:span><text:span text:style-name="T111">年</text:span></text:p>
            </table:table-cell>
            <table:table-cell table:style-name="TableCell112">
              <text:p text:style-name="P113"><text:span text:style-name="T114">107</text:span><text:span text:style-name="T115">年</text:span></text:p>
            </table:table-cell>
            <table:table-cell table:style-name="TableCell116">
              <text:p text:style-name="P117"><text:span text:style-name="T118">108</text:span><text:span text:style-name="T119">年</text:span></text:p>
            </table:table-cell>
            <table:table-cell table:style-name="TableCell120">
              <text:p text:style-name="P121"><text:span text:style-name="T122">109</text:span><text:span text:style-name="T123">年</text:span></text:p>
            </table:table-cell>
          </table:table-row>
        </table:table-header-rows>
        <table:table-row table:style-name="TableRow124">
          <table:table-cell table:style-name="TableCell125">
            <text:p text:style-name="P126">預算數(A)</text:p>
          </table:table-cell>
          <table:table-cell table:style-name="TableCell127">
            <text:p text:style-name="P128">7,100</text:p>
          </table:table-cell>
          <table:table-cell table:style-name="TableCell129">
            <text:p text:style-name="P130">5,500</text:p>
          </table:table-cell>
          <table:table-cell table:style-name="TableCell131">
            <text:p text:style-name="P132">3,000</text:p>
          </table:table-cell>
          <table:table-cell table:style-name="TableCell133">
            <text:p text:style-name="P134">3,850</text:p>
          </table:table-cell>
          <table:table-cell table:style-name="TableCell135">
            <text:p text:style-name="P136">4,000</text:p>
          </table:table-cell>
        </table:table-row>
        <table:table-row table:style-name="TableRow137">
          <table:table-cell table:style-name="TableCell138">
            <text:p text:style-name="P139">決算數(B)</text:p>
          </table:table-cell>
          <table:table-cell table:style-name="TableCell140">
            <text:p text:style-name="P141">1,139</text:p>
          </table:table-cell>
          <table:table-cell table:style-name="TableCell142">
            <text:p text:style-name="P143">2,296</text:p>
          </table:table-cell>
          <table:table-cell table:style-name="TableCell144">
            <text:p text:style-name="P145">1,986</text:p>
          </table:table-cell>
          <table:table-cell table:style-name="TableCell146">
            <text:p text:style-name="P147">896</text:p>
          </table:table-cell>
          <table:table-cell table:style-name="TableCell148">
            <text:p text:style-name="P149">0</text:p>
          </table:table-cell>
        </table:table-row>
        <table:table-row table:style-name="TableRow150">
          <table:table-cell table:style-name="TableCell151">
            <text:p text:style-name="P152">差異數(B)-(A)</text:p>
          </table:table-cell>
          <table:table-cell table:style-name="TableCell153">
            <text:p text:style-name="P154">-5,961</text:p>
          </table:table-cell>
          <table:table-cell table:style-name="TableCell155">
            <text:p text:style-name="P156">-3,204</text:p>
          </table:table-cell>
          <table:table-cell table:style-name="TableCell157">
            <text:p text:style-name="P158">-1,014</text:p>
          </table:table-cell>
          <table:table-cell table:style-name="TableCell159">
            <text:p text:style-name="P160">-2,954</text:p>
          </table:table-cell>
          <table:table-cell table:style-name="TableCell161">
            <text:p text:style-name="P162">-4,000</text:p>
          </table:table-cell>
        </table:table-row>
        <table:table-row table:style-name="TableRow163">
          <table:table-cell table:style-name="TableCell164">
            <text:p text:style-name="P165">執行率(B)/(A)</text:p>
          </table:table-cell>
          <table:table-cell table:style-name="TableCell166">
            <text:p text:style-name="P167">16.04%</text:p>
          </table:table-cell>
          <table:table-cell table:style-name="TableCell168">
            <text:p text:style-name="P169">41.75%</text:p>
          </table:table-cell>
          <table:table-cell table:style-name="TableCell170">
            <text:p text:style-name="P171">66.2<text:span text:style-name="T172">1</text:span>%</text:p>
          </table:table-cell>
          <table:table-cell table:style-name="TableCell173">
            <text:p text:style-name="P174">23.27%</text:p>
          </table:table-cell>
          <table:table-cell table:style-name="TableCell175">
            <text:p text:style-name="P176">0%</text:p>
          </table:table-cell>
        </table:table-row>
        <table:table-row table:style-name="TableRow177">
          <table:table-cell table:style-name="TableCell178">
            <text:p text:style-name="P179"><text:span text:style-name="T180">決算數較</text:span><text:span text:style-name="T181">前一</text:span><text:span text:style-name="T182">年度增加(減少)數</text:span>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,157</text:p>
          </table:table-cell>
          <table:table-cell table:style-name="TableCell187">
            <text:p text:style-name="P188">-310</text:p>
          </table:table-cell>
          <table:table-cell table:style-name="TableCell189">
            <text:p text:style-name="P190">-1,09<text:span text:style-name="T191">0</text:span></text:p>
          </table:table-cell>
          <table:table-cell table:style-name="TableCell192">
            <text:p text:style-name="P193">-896</text:p>
          </table:table-cell>
        </table:table-row>
        <table:table-row table:style-name="TableRow194">
          <table:table-cell table:style-name="TableCell195">
            <text:p text:style-name="P196">決算數較前一年度增加(減少)比率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101.<text:span text:style-name="T201">61</text:span>%</text:p>
          </table:table-cell>
          <table:table-cell table:style-name="TableCell202">
            <text:p text:style-name="P203">-13.50%</text:p>
          </table:table-cell>
          <table:table-cell table:style-name="TableCell204">
            <text:p text:style-name="P205">-54.<text:span text:style-name="T206">88</text:span>%</text:p>
          </table:table-cell>
          <table:table-cell table:style-name="TableCell207">
            <text:p text:style-name="P208">-100.00%</text:p>
          </table:table-cell>
        </table:table-row>
      </table:table>
      <text:p text:style-name="P209"><text:span text:style-name="T210">資料來源</text:span><text:span text:style-name="T211">：</text:span><text:span text:style-name="T212">該基金</text:span><text:span text:style-name="T213">各年度預、決算書。</text:span></text:p>
      <text:p text:style-name="P214">綜上，保險業務發展基金近年度專案支出項下之捐助、補助與獎助費用執行率皆未達7成，允宜覈實編列預算，俾利落實預算控管成效。</text:p>
      <text:p text:style-name="P215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8660<text:s/><text:span text:style-name="T216">翁珮珊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03-01T03:59:00Z</meta:creation-date>
    <dc:date>2022-03-01T03:59:00Z</dc:date>
    <meta:print-date>2022-03-01T03:5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