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letter-spacing="0.0041in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text-align="end" fo:margin-left="0.393in" fo:text-indent="0.3375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中央銀行109年度營業決算評估報告</text:p>
      <text:p text:style-name="P5">中央銀行(以下簡稱央行)109年度決算營業收入3,859億2,111萬2千元，減除營業成本1,670億5,240萬4千元及營業費用19億8,543萬5千元後，營業利益為2,168億8,327萬3千元，再減除營業外淨支出6億3,450萬5千元後，本期淨利為2,162億4,876萬7千元，較預算數1,504億1,146萬2千元增加658億3,730萬5千元（增幅43.77%）。茲就其109年度營業決算評析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21032540"/><text:bookmark-start text:name="_Toc96523912"/>五、<text:bookmark-end text:name="_Toc21032540"/>109年度辦理政策宣導相關作業程序未盡周全，且與相關法規有悖，允待檢討改善<text:bookmark-end text:name="_Toc96523912"/></text:p>
      <text:p text:style-name="P7">央行109年度辦理政策宣導案件10 則，決算數185萬4千元，較預算數140 萬元增加45萬4千元，增幅32.43%。該行109年度辦理政策宣導業務經審計部審核後，發現部分作業程序有未符相關法規之情事。說明如下：</text:p>
      <text:p text:style-name="P8">(一)「澎湖南方四島國家公園套幣宣導短片及海報設計製作採購案」未公開揭露，與本院所作相關決議有悖</text:p>
      <text:p text:style-name="P9">依本院審查101年度中央政府總預算案時所作通案決議事項略以，各機關於平面媒體、網路媒體、廣播媒體及電視媒體辦理政策宣導相關之廣告，均應按月於機關網站資訊公開區中單獨列示公布，並由各該主管機關按季彙整送立法院。央行網站列示公布109年度辦理之政策宣導案件，雖分別於109年4月、7月、10及110年1月依上述決議彙整送本院，惟查行政院公共工程委員會政府電子採購網之機關決標公告資料，該行109年度辦理之「澎湖南方四島國家公園套幣宣導短片及海報設計製作採購案」，業於109年11月9日辦理驗收完竣，然未公開列示於機關網站，亦未將相關資料彙整送本院，有違本院相關決議。</text:p>
      <text:soft-page-break/>
      <text:p text:style-name="一二三"><text:span text:style-name="T10"><text:s/></text:span><text:span text:style-name="T11">(</text:span><text:span text:style-name="T12">二</text:span><text:span text:style-name="T13">)</text:span><text:span text:style-name="T14">部分</text:span><text:span text:style-name="T15">政策宣導案件，未明確於文宣標示廣告字樣，亦未簽報機關首長核定免予適用預算法第62 條之1 規定</text:span></text:p>
      <text:p text:style-name="P16">依105年11月15日修正之預算法第62 條之1 規定略以，政府各機關暨公營事業編列預算辦理政策宣導，應明確標示其為廣告且揭示辦理或贊助機關、單位名稱，並不得以置入性行銷方式進行；復據行政院主計總處於106年11月10日修正公布之預算法第62 條之1 執行原則，有關「後續執行及管理機制」規定，各機關編列預算辦理政策宣導，應確實依本執行原則及「政府機關政策文宣規劃執行注意事項」辦理；如須免予適用本法規定，應敘明宣導之內容、方式及免予適用本法規定之原因，簽報機關首長或其授權代簽人核定後，始得辦理。</text:p>
      <text:p text:style-name="P17">揆央行109年度辦理政策宣導案件，主要係刊登於報紙、捷運車廂、燈箱、松山機場航廈外捷運連通層等地，均已揭示該行為辦理機關，惟其中「庚子鼠年生肖套幣」銷售公告、「第15 任總統副總統就職紀念幣」銷售公告、「109 年春節新鈔兌換事宜」公告、「澎湖南方四島國家公園」新臺幣硬幣組合銷售公告等4 則政策宣導案件，未明確於文宣標示廣告字樣，亦未依上開執行原則簽報機關首長核定免予適用預算法第62 條之1 規定。</text:p>
      <text:p text:style-name="P18">綜上，央行109年度辦理各項政策宣導業務時作業程序未臻周延，致與本院所作決議及相關法規有悖，允待檢討改善。</text:p>
      <text:p text:style-name="P19"><text:bookmark-end text:name="_Toc229476289"/><text:bookmark-end text:name="_Toc276390718"/><text:bookmark-end text:name="_Toc303763647"/><text:bookmark-end text:name="_Toc514147231"/><text:span text:style-name="T20">（分機：</text:span><text:span text:style-name="T21">1939 陳燕玲</text:span><text:span text:style-name="T2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03-01T04:01:00Z</meta:creation-date>
    <dc:date>2022-03-01T04:01:00Z</dc:date>
    <meta:print-date>2022-03-01T04:01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