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新細明體" style:font-name-asian="新細明體"/>
    </style:style>
    <style:style style:name="P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內文" style:family="paragraph">
      <style:paragraph-properties fo:text-align="start" fo:margin-top="0.1062in" fo:line-height="0.2777in" fo:margin-left="0.5805in" fo:text-indent="-0.443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letter-spacing="-0.0013in"/>
    </style:style>
    <style:style style:name="T63" style:parent-style-name="預設段落字型" style:family="text">
      <style:text-properties fo:font-weight="bold" style:font-weight-asian="bold" fo:letter-spacing="-0.0013in"/>
    </style:style>
    <style:style style:name="T64" style:parent-style-name="預設段落字型" style:family="text">
      <style:text-properties fo:font-weight="bold" style:font-weight-asian="bold" fo:letter-spacing="-0.0013in"/>
    </style:style>
    <style:style style:name="T65" style:parent-style-name="預設段落字型" style:family="text">
      <style:text-properties fo:font-weight="bold" style:font-weight-asian="bold" fo:letter-spacing="-0.0013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T67" style:parent-style-name="預設段落字型" style:family="text">
      <style:text-properties fo:font-weight="bold" style:font-weight-asian="bold" fo:letter-spacing="-0.0013in"/>
    </style:style>
    <style:style style:name="T68" style:parent-style-name="預設段落字型" style:family="text">
      <style:text-properties fo:font-weight="bold" style:font-weight-asian="bold" fo:letter-spacing="-0.0013in"/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T70" style:parent-style-name="預設段落字型" style:family="text">
      <style:text-properties fo:font-weight="bold" style:font-weight-asian="bold" fo:letter-spacing="-0.0013in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font-weight="bold" style:font-weight-asian="bold" fo:letter-spacing="-0.0013in"/>
    </style:style>
    <style:style style:name="T75" style:parent-style-name="預設段落字型" style:family="text">
      <style:text-properties fo:font-weight="bold" style:font-weight-asian="bold" fo:letter-spacing="-0.0013in"/>
    </style:style>
    <style:style style:name="T76" style:parent-style-name="預設段落字型" style:family="text">
      <style:text-properties fo:font-weight="bold" style:font-weight-asian="bold" fo:letter-spacing="-0.0013in"/>
    </style:style>
    <style:style style:name="T77" style:parent-style-name="預設段落字型" style:family="text">
      <style:text-properties fo:font-weight="bold" style:font-weight-asian="bold" fo:letter-spacing="-0.0013in"/>
    </style:style>
    <style:style style:name="T78" style:parent-style-name="預設段落字型" style:family="text">
      <style:text-properties fo:font-weight="bold" style:font-weight-asian="bold" fo:letter-spacing="-0.0013in"/>
    </style:style>
    <style:style style:name="T79" style:parent-style-name="預設段落字型" style:family="text">
      <style:text-properties fo:font-weight="bold" style:font-weight-asian="bold" fo:letter-spacing="-0.0013in"/>
    </style:style>
    <style:style style:name="T80" style:parent-style-name="預設段落字型" style:family="text">
      <style:text-properties fo:font-weight="bold" style:font-weight-asian="bold" fo:letter-spacing="-0.0013in"/>
    </style:style>
    <style:style style:name="T81" style:parent-style-name="預設段落字型" style:family="text">
      <style:text-properties fo:font-weight="bold" style:font-weight-asian="bold" fo:letter-spacing="-0.0013in"/>
    </style:style>
    <style:style style:name="T82" style:parent-style-name="預設段落字型" style:family="text">
      <style:text-properties fo:font-size="12pt" style:font-size-asian="12pt"/>
    </style:style>
    <style:style style:name="TableColumn84" style:family="table-column">
      <style:table-column-properties style:column-width="0.5118in" style:use-optimal-column-width="false"/>
    </style:style>
    <style:style style:name="TableColumn85" style:family="table-column">
      <style:table-column-properties style:column-width="1.0041in" style:use-optimal-column-width="false"/>
    </style:style>
    <style:style style:name="TableColumn86" style:family="table-column">
      <style:table-column-properties style:column-width="1.0041in" style:use-optimal-column-width="false"/>
    </style:style>
    <style:style style:name="TableColumn87" style:family="table-column">
      <style:table-column-properties style:column-width="1.0041in" style:use-optimal-column-width="false"/>
    </style:style>
    <style:style style:name="TableColumn88" style:family="table-column">
      <style:table-column-properties style:column-width="1.1104in" style:use-optimal-column-width="false"/>
    </style:style>
    <style:style style:name="TableColumn89" style:family="table-column">
      <style:table-column-properties style:column-width="1.1104in" style:use-optimal-column-width="false"/>
    </style:style>
    <style:style style:name="Table83" style:family="table">
      <style:table-properties style:width="5.7451in" fo:margin-left="0.2361in" table:align="left"/>
    </style:style>
    <style:style style:name="TableRow90" style:family="table-row">
      <style:table-row-properties style:min-row-height="0.3812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right="-0.0395in"/>
      <style:text-properties fo:letter-spacing="-0.0138in"/>
    </style:style>
    <style:style style:name="P93" style:parent-style-name="表格內文14行高" style:family="paragraph">
      <style:paragraph-properties fo:line-height="0.2222in" fo:margin-left="-0.0291in" fo:margin-right="-0.0291in">
        <style:tab-stops/>
      </style:paragraph-properties>
      <style:text-properties fo:letter-spacing="-0.0138in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letter-spacing="-0.0138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105" style:parent-style-name="預設段落字型" style:family="text">
      <style:text-properties fo:letter-spacing="-0.0138in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P171" style:parent-style-name="內文" style:family="paragraph">
      <style:paragraph-properties fo:text-align="start" fo:line-height="0.1944in" fo:margin-left="-0.1965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9年度營業決算評估報告</text:p>
      <text:p text:style-name="P4"><text:span text:style-name="T5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6">謹就該</text:span><text:span text:style-name="T7">廠10</text:span><text:span text:style-name="T8">9</text:span><text:span text:style-name="T9">年度</text:span><text:span text:style-name="T10">營業</text:span><text:span text:style-name="T11">決</text:span><text:span text:style-name="T12">算評估如次：</text:span></text:p>
      <text:p text:style-name="P13"><text:bookmark-start text:name="_Toc116371930"/><text:bookmark-start text:name="_Toc116372292"/><text:bookmark-start text:name="_Toc116372332"/><text:bookmark-start text:name="_Toc116373513"/><text:bookmark-start text:name="_Toc269717670"/><text:bookmark-start text:name="_Toc96087491"/>一、近年本期淨利呈現下滑趨勢，惟超時工作報酬占年度淨利與用人費用之比率均呈上升趨勢，允宜優化人力配置，俾增用人效益<text:bookmark-end text:name="_Toc96087491"/></text:p>
      <text:p text:style-name="P14">中央印製廠109年度超時工作報酬決算數6<text:span text:style-name="T15">,</text:span><text:span text:style-name="T16">208</text:span><text:span text:style-name="T17">萬</text:span><text:span text:style-name="T18">2</text:span><text:span text:style-name="T19">千元，較</text:span><text:span text:style-name="T20">預</text:span><text:span text:style-name="T21">算數</text:span><text:span text:style-name="T22">5</text:span><text:span text:style-name="T23">,</text:span><text:span text:style-name="T24">630</text:span><text:span text:style-name="T25">萬</text:span><text:span text:style-name="T26">7</text:span><text:span text:style-name="T27">千</text:span><text:span text:style-name="T28">元</text:span><text:span text:style-name="T29">增加</text:span><text:span text:style-name="T30">577</text:span><text:span text:style-name="T31">萬</text:span><text:span text:style-name="T32">5</text:span><text:span text:style-name="T33">千元</text:span><text:span text:style-name="T34">(</text:span><text:span text:style-name="T35">增幅</text:span><text:span text:style-name="T36">1</text:span><text:span text:style-name="T37">0.26</text:span><text:span text:style-name="T38">%）。</text:span>有關該廠近年來超時工作報酬情形<text:span text:style-name="T39">，</text:span>謹說明如次：</text:p>
      <text:p text:style-name="P40">(一)超時工作報酬應依營運需求及相關法令核實編列及執行</text:p>
      <text:p text:style-name="P41">依據行政院訂定之109年度中央政府總預算附屬單位預算共同項目編列作業規範，有關營業基金超時工作報酬之編列規定「應確依營運需求及相關法令核實編列，其中延長工時及假日出勤加班費除因法令變更或經參酌營運量、考績晉級等因素有增加編列之需要（應詳加說明）外，最高以不超過108年度預算數為原則。……。」可悉，超時工作報酬應確依營運需求核實編列及執行。</text:p>
      <text:p text:style-name="P42"><text:span text:style-name="T43">(二)近</text:span><text:span text:style-name="T44">5</text:span><text:span text:style-name="T45">年</text:span><text:span text:style-name="T46">度</text:span><text:span text:style-name="T47">決算</text:span><text:span text:style-name="T48">本期淨利</text:span><text:span text:style-name="T49">概</text:span><text:span text:style-name="T50">呈下滑</text:span><text:span text:style-name="T51">趨勢</text:span><text:span text:style-name="T52">，</text:span><text:span text:style-name="T53">惟</text:span><text:span text:style-name="T54">超時工作報酬占</text:span><text:span text:style-name="T55">本期淨利與</text:span><text:span text:style-name="T56">用人費用比率</text:span><text:span text:style-name="T57">均呈上升趨勢</text:span></text:p>
      <text:p text:style-name="P58">中央印製廠決算本期淨利從105年度之10億516萬3千元，連續2年下滑至107年度之8億8,502萬8千元，雖108年度上升為9億1,498萬1千元，惟109年度再降至8億9,332萬6千元，5年間概呈下滑趨勢。同期間，超時工作報酬決算數分別為4,303萬3千元、5,177萬5千元、5,104萬5千元、5,349萬5千元及6,208萬2千元，分別占本期淨利之4.28%、5.63%、<text:soft-page-break/>5.77%、5.85%及6.95%；其占用人費用比率分別為3.7%、4.51%、4.4%、4.68%及5.53%(詳表1)。是以，超時工作報酬占各該年度淨利與用人費用之比率均概呈上升趨勢，允宜研謀加強管控。</text:p>
      <text:p text:style-name="P59"><text:span text:style-name="T60">表</text:span><text:span text:style-name="T61">1<text:s/></text:span><text:span text:style-name="T62">中央印製廠</text:span><text:span text:style-name="T63">105</text:span><text:span text:style-name="T64">年度</text:span><text:span text:style-name="T65">至</text:span><text:span text:style-name="T66">109</text:span><text:span text:style-name="T67">年度</text:span><text:span text:style-name="T68">本期</text:span><text:span text:style-name="T69">淨利</text:span><text:span text:style-name="T70">、</text:span><text:span text:style-name="T71">用人費用</text:span><text:span text:style-name="T72">及</text:span><text:span text:style-name="T73">超時工作報酬</text:span><text:span text:style-name="T74">概</text:span><text:span text:style-name="T75">況表</text:span><text:span text:style-name="T76"><text:s text:c="21"/></text:span><text:span text:style-name="T77"><text:s/></text:span><text:span text:style-name="T78"><text:s text:c="6"/></text:span><text:span text:style-name="T79"><text:s/></text:span><text:span text:style-name="T80"><text:s/></text:span><text:span text:style-name="T81"><text:s text:c="2"/></text:span><text:span text:style-name="T82"><text:s/>單位：新臺幣千元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項目</text:p>
              <text:p text:style-name="P93">年度</text:p>
            </table:table-cell>
            <table:table-cell table:style-name="TableCell94">
              <text:p text:style-name="P95">本期淨利</text:p>
            </table:table-cell>
            <table:table-cell table:style-name="TableCell96">
              <text:p text:style-name="P97">用人費用</text:p>
            </table:table-cell>
            <table:table-cell table:style-name="TableCell98">
              <text:p text:style-name="P99"><text:span text:style-name="T100">超時工作報酬</text:span></text:p>
            </table:table-cell>
            <table:table-cell table:style-name="TableCell101">
              <text:p text:style-name="P102">超時工作報酬占本期淨利比率</text:p>
            </table:table-cell>
            <table:table-cell table:style-name="TableCell103">
              <text:p text:style-name="P104"><text:span text:style-name="T105">超時工作報酬占用人費用比率</text:span></text:p>
            </table:table-cell>
          </table:table-row>
        </table:table-header-rows>
        <table:table-row table:style-name="TableRow106">
          <table:table-cell table:style-name="TableCell107">
            <text:p text:style-name="P108">105</text:p>
          </table:table-cell>
          <table:table-cell table:style-name="TableCell109">
            <text:p text:style-name="P110">1,005,163</text:p>
          </table:table-cell>
          <table:table-cell table:style-name="TableCell111">
            <text:p text:style-name="P112">1,164,611</text:p>
          </table:table-cell>
          <table:table-cell table:style-name="TableCell113">
            <text:p text:style-name="P114">43,033</text:p>
          </table:table-cell>
          <table:table-cell table:style-name="TableCell115">
            <text:p text:style-name="P116">4.28%</text:p>
          </table:table-cell>
          <table:table-cell table:style-name="TableCell117">
            <text:p text:style-name="P118">3.70%</text:p>
          </table:table-cell>
        </table:table-row>
        <table:table-row table:style-name="TableRow119">
          <table:table-cell table:style-name="TableCell120">
            <text:p text:style-name="P121">106</text:p>
          </table:table-cell>
          <table:table-cell table:style-name="TableCell122">
            <text:p text:style-name="P123">919,186</text:p>
          </table:table-cell>
          <table:table-cell table:style-name="TableCell124">
            <text:p text:style-name="P125">1,147,773</text:p>
          </table:table-cell>
          <table:table-cell table:style-name="TableCell126">
            <text:p text:style-name="P127">51,775</text:p>
          </table:table-cell>
          <table:table-cell table:style-name="TableCell128">
            <text:p text:style-name="P129">5.63%</text:p>
          </table:table-cell>
          <table:table-cell table:style-name="TableCell130">
            <text:p text:style-name="P131">4.51%</text:p>
          </table:table-cell>
        </table:table-row>
        <table:table-row table:style-name="TableRow132">
          <table:table-cell table:style-name="TableCell133">
            <text:p text:style-name="P134">107</text:p>
          </table:table-cell>
          <table:table-cell table:style-name="TableCell135">
            <text:p text:style-name="P136">885,028</text:p>
          </table:table-cell>
          <table:table-cell table:style-name="TableCell137">
            <text:p text:style-name="P138">1,159,017</text:p>
          </table:table-cell>
          <table:table-cell table:style-name="TableCell139">
            <text:p text:style-name="P140">51,045</text:p>
          </table:table-cell>
          <table:table-cell table:style-name="TableCell141">
            <text:p text:style-name="P142">5.77%</text:p>
          </table:table-cell>
          <table:table-cell table:style-name="TableCell143">
            <text:p text:style-name="P144">4.40%</text:p>
          </table:table-cell>
        </table:table-row>
        <table:table-row table:style-name="TableRow145">
          <table:table-cell table:style-name="TableCell146">
            <text:p text:style-name="P147">108</text:p>
          </table:table-cell>
          <table:table-cell table:style-name="TableCell148">
            <text:p text:style-name="P149">914,981</text:p>
          </table:table-cell>
          <table:table-cell table:style-name="TableCell150">
            <text:p text:style-name="P151">1,143,837</text:p>
          </table:table-cell>
          <table:table-cell table:style-name="TableCell152">
            <text:p text:style-name="P153">53,495</text:p>
          </table:table-cell>
          <table:table-cell table:style-name="TableCell154">
            <text:p text:style-name="P155">5.85%</text:p>
          </table:table-cell>
          <table:table-cell table:style-name="TableCell156">
            <text:p text:style-name="P157">4.68%</text:p>
          </table:table-cell>
        </table:table-row>
        <table:table-row table:style-name="TableRow158">
          <table:table-cell table:style-name="TableCell159">
            <text:p text:style-name="P160">109</text:p>
          </table:table-cell>
          <table:table-cell table:style-name="TableCell161">
            <text:p text:style-name="P162">893,326</text:p>
          </table:table-cell>
          <table:table-cell table:style-name="TableCell163">
            <text:p text:style-name="P164">1,123,183</text:p>
          </table:table-cell>
          <table:table-cell table:style-name="TableCell165">
            <text:p text:style-name="P166">62,082</text:p>
          </table:table-cell>
          <table:table-cell table:style-name="TableCell167">
            <text:p text:style-name="P168">6.95%</text:p>
          </table:table-cell>
          <table:table-cell table:style-name="TableCell169">
            <text:p text:style-name="P170">5.53%</text:p>
          </table:table-cell>
        </table:table-row>
      </table:table>
      <text:p text:style-name="P171"><text:span text:style-name="T172"><text:s text:c="4"/></text:span><text:span text:style-name="T173">說　　明：</text:span><text:span text:style-name="T174">10</text:span><text:span text:style-name="T175">5</text:span><text:span text:style-name="T176">-10</text:span><text:span text:style-name="T177">9</text:span><text:span text:style-name="T178">年度為審定</text:span><text:span text:style-name="T179">決算</text:span><text:span text:style-name="T180">數。</text:span><text:span text:style-name="T181"><text:line-break/></text:span><text:span text:style-name="T182">　　</text:span><text:span text:style-name="T183">資料來源</text:span><text:span text:style-name="T184">：</text:span><text:span text:style-name="T185">中央印製廠。</text:span></text:p>
      <text:p text:style-name="P186">綜上，中央印製廠近幾年本期淨利呈現下滑趨勢，惟超時工作報酬占年度淨利與用人費用之比率均概呈上升趨勢，允宜優化人力配置，並覈實管控員工加班情形，以符撙節原則，俾增用人效益。</text:p>
      <text:p text:style-name="P187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3-01T04:02:00Z</meta:creation-date>
    <dc:date>2022-03-01T04:02:00Z</dc:date>
    <meta:print-date>2022-03-01T0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