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auto"/>
      <style:text-properties style:font-size-complex="18pt"/>
    </style:style>
    <style:style style:name="P3" style:parent-style-name="報告名稱" style:family="paragraph">
      <style:paragraph-properties fo:text-align="end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6" style:parent-style-name="報告名稱" style:master-page-name="MP1" style:family="paragraph">
      <style:paragraph-properties fo:break-before="page" style:page-number="1"/>
      <style:text-properties style:font-size-complex="18pt"/>
    </style:style>
    <style:style style:name="P9" style:parent-style-name="報告名稱" style:family="paragraph">
      <style:paragraph-properties fo:text-indent="0.3875in"/>
    </style:style>
    <style:style style:name="T10" style:parent-style-name="預設段落字型" style:family="text">
      <style:text-properties fo:font-weight="normal" style:font-weight-asian="normal" fo:font-size="14pt" style:font-size-asian="14pt"/>
    </style:style>
    <style:style style:name="T11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2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3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4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5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style:font-name-asian="新細明體"/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name="新細明體" style:font-name-asian="新細明體"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P64" style:parent-style-name="內文" style:family="paragraph">
      <style:paragraph-properties fo:text-align="start" fo:margin-top="0.1062in" fo:line-height="0.2777in" fo:margin-left="0.5805in" fo:text-indent="-0.443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fo:letter-spacing="-0.0013in"/>
    </style:style>
    <style:style style:name="T68" style:parent-style-name="預設段落字型" style:family="text">
      <style:text-properties fo:font-weight="bold" style:font-weight-asian="bold" fo:letter-spacing="-0.0013in"/>
    </style:style>
    <style:style style:name="T69" style:parent-style-name="預設段落字型" style:family="text">
      <style:text-properties fo:font-weight="bold" style:font-weight-asian="bold" fo:letter-spacing="-0.0013in"/>
    </style:style>
    <style:style style:name="T70" style:parent-style-name="預設段落字型" style:family="text">
      <style:text-properties fo:font-weight="bold" style:font-weight-asian="bold" fo:letter-spacing="-0.0013in"/>
    </style:style>
    <style:style style:name="T71" style:parent-style-name="預設段落字型" style:family="text">
      <style:text-properties fo:font-weight="bold" style:font-weight-asian="bold" fo:letter-spacing="-0.0013in"/>
    </style:style>
    <style:style style:name="T72" style:parent-style-name="預設段落字型" style:family="text">
      <style:text-properties fo:font-weight="bold" style:font-weight-asian="bold" fo:letter-spacing="-0.0013in"/>
    </style:style>
    <style:style style:name="T73" style:parent-style-name="預設段落字型" style:family="text">
      <style:text-properties fo:font-weight="bold" style:font-weight-asian="bold" fo:letter-spacing="-0.0013in"/>
    </style:style>
    <style:style style:name="T74" style:parent-style-name="預設段落字型" style:family="text">
      <style:text-properties fo:font-weight="bold" style:font-weight-asian="bold" fo:letter-spacing="-0.0013in"/>
    </style:style>
    <style:style style:name="T75" style:parent-style-name="預設段落字型" style:family="text">
      <style:text-properties fo:font-weight="bold" style:font-weight-asian="bold" fo:letter-spacing="-0.0013in"/>
    </style:style>
    <style:style style:name="T76" style:parent-style-name="預設段落字型" style:family="text">
      <style:text-properties fo:font-weight="bold" style:font-weight-asian="bold" fo:letter-spacing="-0.0013in"/>
    </style:style>
    <style:style style:name="T77" style:parent-style-name="預設段落字型" style:family="text">
      <style:text-properties fo:font-weight="bold" style:font-weight-asian="bold" fo:letter-spacing="-0.0013in"/>
    </style:style>
    <style:style style:name="T78" style:parent-style-name="預設段落字型" style:family="text">
      <style:text-properties fo:font-weight="bold" style:font-weight-asian="bold" fo:letter-spacing="-0.0013in"/>
    </style:style>
    <style:style style:name="T79" style:parent-style-name="預設段落字型" style:family="text">
      <style:text-properties fo:font-weight="bold" style:font-weight-asian="bold" fo:letter-spacing="-0.0013in"/>
    </style:style>
    <style:style style:name="T80" style:parent-style-name="預設段落字型" style:family="text">
      <style:text-properties fo:font-weight="bold" style:font-weight-asian="bold" fo:letter-spacing="-0.0013in"/>
    </style:style>
    <style:style style:name="T81" style:parent-style-name="預設段落字型" style:family="text">
      <style:text-properties fo:font-weight="bold" style:font-weight-asian="bold" fo:letter-spacing="-0.0013in"/>
    </style:style>
    <style:style style:name="T82" style:parent-style-name="預設段落字型" style:family="text">
      <style:text-properties fo:font-weight="bold" style:font-weight-asian="bold" fo:letter-spacing="-0.0013in"/>
    </style:style>
    <style:style style:name="T83" style:parent-style-name="預設段落字型" style:family="text">
      <style:text-properties fo:font-weight="bold" style:font-weight-asian="bold" fo:letter-spacing="-0.0013in"/>
    </style:style>
    <style:style style:name="T84" style:parent-style-name="預設段落字型" style:family="text">
      <style:text-properties fo:font-weight="bold" style:font-weight-asian="bold" fo:letter-spacing="-0.0013in"/>
    </style:style>
    <style:style style:name="T85" style:parent-style-name="預設段落字型" style:family="text">
      <style:text-properties fo:font-weight="bold" style:font-weight-asian="bold" fo:letter-spacing="-0.0013in"/>
    </style:style>
    <style:style style:name="T86" style:parent-style-name="預設段落字型" style:family="text">
      <style:text-properties fo:font-weight="bold" style:font-weight-asian="bold" fo:letter-spacing="-0.0013in"/>
    </style:style>
    <style:style style:name="T87" style:parent-style-name="預設段落字型" style:family="text">
      <style:text-properties fo:font-size="12pt" style:font-size-asian="12pt"/>
    </style:style>
    <style:style style:name="TableColumn89" style:family="table-column">
      <style:table-column-properties style:column-width="0.5118in" style:use-optimal-column-width="false"/>
    </style:style>
    <style:style style:name="TableColumn90" style:family="table-column">
      <style:table-column-properties style:column-width="1.0041in" style:use-optimal-column-width="false"/>
    </style:style>
    <style:style style:name="TableColumn91" style:family="table-column">
      <style:table-column-properties style:column-width="1.0041in" style:use-optimal-column-width="false"/>
    </style:style>
    <style:style style:name="TableColumn92" style:family="table-column">
      <style:table-column-properties style:column-width="1.0041in" style:use-optimal-column-width="false"/>
    </style:style>
    <style:style style:name="TableColumn93" style:family="table-column">
      <style:table-column-properties style:column-width="1.1104in" style:use-optimal-column-width="false"/>
    </style:style>
    <style:style style:name="TableColumn94" style:family="table-column">
      <style:table-column-properties style:column-width="1.1104in" style:use-optimal-column-width="false"/>
    </style:style>
    <style:style style:name="Table88" style:family="table">
      <style:table-properties style:width="5.7451in" fo:margin-left="0.2361in" table:align="left"/>
    </style:style>
    <style:style style:name="TableRow95" style:family="table-row">
      <style:table-row-properties style:min-row-height="0.3812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right="-0.0395in"/>
      <style:text-properties fo:letter-spacing="-0.0138in"/>
    </style:style>
    <style:style style:name="P98" style:parent-style-name="表格內文14行高" style:family="paragraph">
      <style:paragraph-properties fo:line-height="0.2222in" fo:margin-left="-0.0291in" fo:margin-right="-0.0291in">
        <style:tab-stops/>
      </style:paragraph-properties>
      <style:text-properties fo:letter-spacing="-0.0138in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105" style:parent-style-name="預設段落字型" style:family="text">
      <style:text-properties fo:letter-spacing="-0.0138in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110" style:parent-style-name="預設段落字型" style:family="text">
      <style:text-properties fo:letter-spacing="-0.0138in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P176" style:parent-style-name="內文" style:family="paragraph">
      <style:paragraph-properties fo:text-align="start" fo:line-height="0.1944in" fo:margin-left="-0.1965in" fo:text-indent="0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P191" style:parent-style-name="內文" style:family="paragraph">
      <style:paragraph-properties fo:margin-left="0.393in" fo:text-indent="0.393in">
        <style:tab-stops/>
      </style:paragraph-properties>
    </style:style>
    <style:style style:name="P192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09年度營業決算評估報告目錄</text:p>
      <text:p text:style-name="P3"><text:span text:style-name="T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96087491" office:target-frame-name="_top" xlink:show="replace"><text:span text:style-name="超連結">一、近年本期淨利呈現下滑趨勢，惟超時工作報酬占年度淨利與用人費用之比率均呈上升趨勢，允宜優化人力配置，俾增用人效益</text:span><text:tab/>1</text:a></text:p>
        </text:index-body>
      </text:table-of-content>
      <text:soft-page-break/>
      <text:p text:style-name="P6">中央印製廠109年度營業決算評估報告</text:p>
      <text:p text:style-name="P9"><text:span text:style-name="T10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11">謹就該</text:span><text:span text:style-name="T12">廠10</text:span><text:span text:style-name="T13">9</text:span><text:span text:style-name="T14">年度</text:span><text:span text:style-name="T15">營業</text:span><text:span text:style-name="T16">決</text:span><text:span text:style-name="T17">算評估如次：</text:span></text:p>
      <text:p text:style-name="P18"><text:bookmark-start text:name="_Toc116371930"/><text:bookmark-start text:name="_Toc116372292"/><text:bookmark-start text:name="_Toc116372332"/><text:bookmark-start text:name="_Toc116373513"/><text:bookmark-start text:name="_Toc269717670"/><text:bookmark-start text:name="_Toc96087491"/>一、近年本期淨利呈現下滑趨勢，惟超時工作報酬占年度淨利與用人費用之比率均呈上升趨勢，允宜優化人力配置，俾增用人效益<text:bookmark-end text:name="_Toc96087491"/></text:p>
      <text:p text:style-name="P19">中央印製廠109年度超時工作報酬決算數6<text:span text:style-name="T20">,</text:span><text:span text:style-name="T21">208</text:span><text:span text:style-name="T22">萬</text:span><text:span text:style-name="T23">2</text:span><text:span text:style-name="T24">千元，較</text:span><text:span text:style-name="T25">預</text:span><text:span text:style-name="T26">算數</text:span><text:span text:style-name="T27">5</text:span><text:span text:style-name="T28">,</text:span><text:span text:style-name="T29">630</text:span><text:span text:style-name="T30">萬</text:span><text:span text:style-name="T31">7</text:span><text:span text:style-name="T32">千</text:span><text:span text:style-name="T33">元</text:span><text:span text:style-name="T34">增加</text:span><text:span text:style-name="T35">577</text:span><text:span text:style-name="T36">萬</text:span><text:span text:style-name="T37">5</text:span><text:span text:style-name="T38">千元</text:span><text:span text:style-name="T39">(</text:span><text:span text:style-name="T40">增幅</text:span><text:span text:style-name="T41">1</text:span><text:span text:style-name="T42">0.26</text:span><text:span text:style-name="T43">%）。</text:span>有關該廠近年來超時工作報酬情形<text:span text:style-name="T44">，</text:span>謹說明如次：</text:p>
      <text:p text:style-name="P45">(一)超時工作報酬應依營運需求及相關法令核實編列及執行</text:p>
      <text:p text:style-name="P46">依據行政院訂定之109年度中央政府總預算附屬單位預算共同項目編列作業規範，有關營業基金超時工作報酬之編列規定「應確依營運需求及相關法令核實編列，其中延長工時及假日出勤加班費除因法令變更或經參酌營運量、考績晉級等因素有增加編列之需要（應詳加說明）外，最高以不超過108年度預算數為原則。……。」可悉，超時工作報酬應確依營運需求核實編列及執行。</text:p>
      <text:p text:style-name="P47"><text:span text:style-name="T48">(二)近</text:span><text:span text:style-name="T49">5</text:span><text:span text:style-name="T50">年</text:span><text:span text:style-name="T51">度</text:span><text:span text:style-name="T52">決算</text:span><text:span text:style-name="T53">本期淨利</text:span><text:span text:style-name="T54">概</text:span><text:span text:style-name="T55">呈下滑</text:span><text:span text:style-name="T56">趨勢</text:span><text:span text:style-name="T57">，</text:span><text:span text:style-name="T58">惟</text:span><text:span text:style-name="T59">超時工作報酬占</text:span><text:span text:style-name="T60">本期淨利與</text:span><text:span text:style-name="T61">用人費用比率</text:span><text:span text:style-name="T62">均呈上升趨勢</text:span></text:p>
      <text:p text:style-name="P63">中央印製廠決算本期淨利從105年度之10億516萬3千元，連續2年下滑至107年度之8億8,502萬8千元，雖108年度上升為9億1,498萬1千元，惟109年度再降至8億9,332萬6千元，5年間概呈下滑趨勢。同期間，超時工作報酬決算數分別為4,303萬3千元、5,177萬5千元、5,104萬5千元、5,349萬5千元及6,208萬2千元，分別占本期淨利之4.28%、5.63%、<text:soft-page-break/>5.77%、5.85%及6.95%；其占用人費用比率分別為3.7%、4.51%、4.4%、4.68%及5.53%(詳表1)。是以，超時工作報酬占各該年度淨利與用人費用之比率均概呈上升趨勢，允宜研謀加強管控。</text:p>
      <text:p text:style-name="P64"><text:span text:style-name="T65">表</text:span><text:span text:style-name="T66">1<text:s/></text:span><text:span text:style-name="T67">中央印製廠</text:span><text:span text:style-name="T68">105</text:span><text:span text:style-name="T69">年度</text:span><text:span text:style-name="T70">至</text:span><text:span text:style-name="T71">109</text:span><text:span text:style-name="T72">年度</text:span><text:span text:style-name="T73">本期</text:span><text:span text:style-name="T74">淨利</text:span><text:span text:style-name="T75">、</text:span><text:span text:style-name="T76">用人費用</text:span><text:span text:style-name="T77">及</text:span><text:span text:style-name="T78">超時工作報酬</text:span><text:span text:style-name="T79">概</text:span><text:span text:style-name="T80">況表</text:span><text:span text:style-name="T81"><text:s text:c="21"/></text:span><text:span text:style-name="T82"><text:s/></text:span><text:span text:style-name="T83"><text:s text:c="6"/></text:span><text:span text:style-name="T84"><text:s/></text:span><text:span text:style-name="T85"><text:s/></text:span><text:span text:style-name="T86"><text:s text:c="2"/></text:span><text:span text:style-name="T87"><text:s/>單位：新臺幣千元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項目</text:p>
              <text:p text:style-name="P98">年度</text:p>
            </table:table-cell>
            <table:table-cell table:style-name="TableCell99">
              <text:p text:style-name="P100">本期淨利</text:p>
            </table:table-cell>
            <table:table-cell table:style-name="TableCell101">
              <text:p text:style-name="P102">用人費用</text:p>
            </table:table-cell>
            <table:table-cell table:style-name="TableCell103">
              <text:p text:style-name="P104"><text:span text:style-name="T105">超時工作報酬</text:span></text:p>
            </table:table-cell>
            <table:table-cell table:style-name="TableCell106">
              <text:p text:style-name="P107">超時工作報酬占本期淨利比率</text:p>
            </table:table-cell>
            <table:table-cell table:style-name="TableCell108">
              <text:p text:style-name="P109"><text:span text:style-name="T110">超時工作報酬占用人費用比率</text:span></text:p>
            </table:table-cell>
          </table:table-row>
        </table:table-header-rows>
        <table:table-row table:style-name="TableRow111">
          <table:table-cell table:style-name="TableCell112">
            <text:p text:style-name="P113">105</text:p>
          </table:table-cell>
          <table:table-cell table:style-name="TableCell114">
            <text:p text:style-name="P115">1,005,163</text:p>
          </table:table-cell>
          <table:table-cell table:style-name="TableCell116">
            <text:p text:style-name="P117">1,164,611</text:p>
          </table:table-cell>
          <table:table-cell table:style-name="TableCell118">
            <text:p text:style-name="P119">43,033</text:p>
          </table:table-cell>
          <table:table-cell table:style-name="TableCell120">
            <text:p text:style-name="P121">4.28%</text:p>
          </table:table-cell>
          <table:table-cell table:style-name="TableCell122">
            <text:p text:style-name="P123">3.70%</text:p>
          </table:table-cell>
        </table:table-row>
        <table:table-row table:style-name="TableRow124">
          <table:table-cell table:style-name="TableCell125">
            <text:p text:style-name="P126">106</text:p>
          </table:table-cell>
          <table:table-cell table:style-name="TableCell127">
            <text:p text:style-name="P128">919,186</text:p>
          </table:table-cell>
          <table:table-cell table:style-name="TableCell129">
            <text:p text:style-name="P130">1,147,773</text:p>
          </table:table-cell>
          <table:table-cell table:style-name="TableCell131">
            <text:p text:style-name="P132">51,775</text:p>
          </table:table-cell>
          <table:table-cell table:style-name="TableCell133">
            <text:p text:style-name="P134">5.63%</text:p>
          </table:table-cell>
          <table:table-cell table:style-name="TableCell135">
            <text:p text:style-name="P136">4.51%</text:p>
          </table:table-cell>
        </table:table-row>
        <table:table-row table:style-name="TableRow137">
          <table:table-cell table:style-name="TableCell138">
            <text:p text:style-name="P139">107</text:p>
          </table:table-cell>
          <table:table-cell table:style-name="TableCell140">
            <text:p text:style-name="P141">885,028</text:p>
          </table:table-cell>
          <table:table-cell table:style-name="TableCell142">
            <text:p text:style-name="P143">1,159,017</text:p>
          </table:table-cell>
          <table:table-cell table:style-name="TableCell144">
            <text:p text:style-name="P145">51,045</text:p>
          </table:table-cell>
          <table:table-cell table:style-name="TableCell146">
            <text:p text:style-name="P147">5.77%</text:p>
          </table:table-cell>
          <table:table-cell table:style-name="TableCell148">
            <text:p text:style-name="P149">4.40%</text:p>
          </table:table-cell>
        </table:table-row>
        <table:table-row table:style-name="TableRow150">
          <table:table-cell table:style-name="TableCell151">
            <text:p text:style-name="P152">108</text:p>
          </table:table-cell>
          <table:table-cell table:style-name="TableCell153">
            <text:p text:style-name="P154">914,981</text:p>
          </table:table-cell>
          <table:table-cell table:style-name="TableCell155">
            <text:p text:style-name="P156">1,143,837</text:p>
          </table:table-cell>
          <table:table-cell table:style-name="TableCell157">
            <text:p text:style-name="P158">53,495</text:p>
          </table:table-cell>
          <table:table-cell table:style-name="TableCell159">
            <text:p text:style-name="P160">5.85%</text:p>
          </table:table-cell>
          <table:table-cell table:style-name="TableCell161">
            <text:p text:style-name="P162">4.68%</text:p>
          </table:table-cell>
        </table:table-row>
        <table:table-row table:style-name="TableRow163">
          <table:table-cell table:style-name="TableCell164">
            <text:p text:style-name="P165">109</text:p>
          </table:table-cell>
          <table:table-cell table:style-name="TableCell166">
            <text:p text:style-name="P167">893,326</text:p>
          </table:table-cell>
          <table:table-cell table:style-name="TableCell168">
            <text:p text:style-name="P169">1,123,183</text:p>
          </table:table-cell>
          <table:table-cell table:style-name="TableCell170">
            <text:p text:style-name="P171">62,082</text:p>
          </table:table-cell>
          <table:table-cell table:style-name="TableCell172">
            <text:p text:style-name="P173">6.95%</text:p>
          </table:table-cell>
          <table:table-cell table:style-name="TableCell174">
            <text:p text:style-name="P175">5.53%</text:p>
          </table:table-cell>
        </table:table-row>
      </table:table>
      <text:p text:style-name="P176"><text:span text:style-name="T177"><text:s text:c="4"/></text:span><text:span text:style-name="T178">說　　明：</text:span><text:span text:style-name="T179">10</text:span><text:span text:style-name="T180">5</text:span><text:span text:style-name="T181">-10</text:span><text:span text:style-name="T182">9</text:span><text:span text:style-name="T183">年度為審定</text:span><text:span text:style-name="T184">決算</text:span><text:span text:style-name="T185">數。</text:span><text:span text:style-name="T186"><text:line-break/></text:span><text:span text:style-name="T187">　　</text:span><text:span text:style-name="T188">資料來源</text:span><text:span text:style-name="T189">：</text:span><text:span text:style-name="T190">中央印製廠。</text:span></text:p>
      <text:p text:style-name="P191">綜上，中央印製廠近幾年本期淨利呈現下滑趨勢，惟超時工作報酬占年度淨利與用人費用之比率均概呈上升趨勢，允宜優化人力配置，並覈實管控員工加班情形，以符撙節原則，俾增用人效益。</text:p>
      <text:p text:style-name="P192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1</text:p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3-01T04:02:00Z</meta:creation-date>
    <dc:date>2022-03-01T04:02:00Z</dc:date>
    <meta:print-date>2022-02-18T07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0" meta:row-count="10" meta:non-whitespace-character-count="1270"/>
  </office:meta>
</office:document-meta>
</file>