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margin-top="0.1736in" fo:margin-left="0.3937in" fo:text-indent="-0.3937in">
        <style:tab-stops/>
      </style:paragraph-properties>
      <style:text-properties fo:font-weight="bold" style:font-weight-asian="bold" fo:font-size="14pt" style:font-size-asian="14pt"/>
    </style:style>
    <style:style style:name="P15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1.2555in"/>
    </style:style>
    <style:style style:name="Table17" style:family="table">
      <style:table-properties style:width="5.9805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P120" style:parent-style-name="表格內文14行高" style:family="paragraph">
      <style:paragraph-properties fo:margin-left="0.5909in" fo:text-indent="-0.5909in">
        <style:tab-stops/>
      </style:paragraph-properties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國輸出入銀行109年度營業決算評估報告</text:p>
      <text:p text:style-name="P7"><text:bookmark-start text:name="_Toc58645593"/><text:bookmark-start text:name="_Toc58646211"/><text:bookmark-start text:name="_Toc61147923"/><text:bookmark-start text:name="_Toc93770451"/><text:bookmark-start text:name="_Toc530662196"/><text:bookmark-start text:name="_Toc65059454"/><text:bookmark-start text:name="_Toc414628378"/><text:bookmark-start text:name="_Toc499546346"/>中國輸出入銀行（下稱輸出入銀行）係依據「中國輸出入銀行條例」而設立之輸出入信用專業銀行，主要營運項目為放款、輸出保險及保證等業務。該行109年度決算營業收入26億5,341萬1千元，營業成本12億2,924萬8千元，營業費用5億8,343萬5千元，營業外收入261萬2千元，營業外費用9,747萬7千元，所得稅費用6,941萬9千元，收支相抵後本期淨利6億7,644萬4千元，較預算淨利6億3,414萬4千元增加4,230萬元。茲就該行109年度決算評析如下：</text:p>
      <text:p text:style-name="P8"><text:bookmark-start text:name="_Toc95749849"/><text:bookmark-start text:name="_Toc96586872"/>一、利息收入短收，致營業收入未達成預算目標，允宜賡續研謀改善，增裕收益<text:bookmark-end text:name="_Toc95749849"/><text:bookmark-end text:name="_Toc96586872"/></text:p>
      <text:p text:style-name="P9">輸出入銀行109年度營業收入預算數31億2,454萬8千元，決算數26億5,341萬1千元，短收4億7,113萬7千元，未達成預算目標。茲說明如下：</text:p>
      <text:p text:style-name="P10">(一)營業基金應設法提高營運量，增加收入及抑減成本費用</text:p>
      <text:p text:style-name="P11">依附屬單位預算執行要點第4條第2項：「業權基金應本企業化經營原則，設法提高產銷營運(業務)量，增加收入，抑減成本費用，並積極研究發展及推行責任中心制度，改進產銷及管理技術，提高產品及服務品質，以提升經營績效，除較預算增加之政策性因素外，應達成年度法定預算盈餘(賸餘)目標。」基此，輸出入銀行應設法提高產銷營運量，增加收入，抑減成本費用，以達成法定預算盈餘目標。</text:p>
      <text:p text:style-name="P12">(二)利息收入短收，致營業收入未達成營運目標</text:p>
      <text:p text:style-name="P13">輸出入銀行109年度營業收入中保費收入、再保佣金收入及手續費收入決算數均較預算數增加，惟利息收入決算數卻短收5億8,202萬5千元(差幅22.37%)，致營業收入決算數26億5,341萬1千元未能達成預算目標31億2,454萬8千元(詳<text:soft-page-break/>表1)。據該行109年度決算書，該年度決算放款營運量1,387億259萬7千元，超逾預算營運量1,150億元；惟109年度全球經濟受新冠肺炎影響，政府採取寬鬆措施下調利率，美元及新臺幣利率分別降息6碼(1.5%)及1碼(0.25%)，放款平均利率決算數1.38%低於平均利率預算數2.12%，綜合放款量及利率之影響後，利息收入決算數未能達到預算目標。</text:p>
      <text:p text:style-name="P14">表1 輸出入銀行109年度營業收入執行情形表</text:p>
      <text:p text:style-name="P15"><text:span text:style-name="T16"><text:s text:c="2"/></text:span>單位：新臺幣千元；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科目名稱</text:p>
          </table:table-cell>
          <table:table-cell table:style-name="TableCell26">
            <text:p text:style-name="P27">預算數</text:p>
          </table:table-cell>
          <table:table-cell table:style-name="TableCell28">
            <text:p text:style-name="P29">決算數</text:p>
          </table:table-cell>
          <table:table-cell table:style-name="TableCell30">
            <text:p text:style-name="P31">超(短)收數</text:p>
          </table:table-cell>
          <table:table-cell table:style-name="TableCell32">
            <text:p text:style-name="P33">超(短)收比率</text:p>
          </table:table-cell>
        </table:table-row>
        <table:table-row table:style-name="TableRow34">
          <table:table-cell table:style-name="TableCell35">
            <text:p text:style-name="P36">利息收入</text:p>
          </table:table-cell>
          <table:table-cell table:style-name="TableCell37">
            <text:p text:style-name="P38"><text:s/>2,602,282<text:s/></text:p>
          </table:table-cell>
          <table:table-cell table:style-name="TableCell39">
            <text:p text:style-name="P40"><text:s/>2,020,257<text:s/></text:p>
          </table:table-cell>
          <table:table-cell table:style-name="TableCell41">
            <text:p text:style-name="P42">-582,025<text:s/></text:p>
          </table:table-cell>
          <table:table-cell table:style-name="TableCell43">
            <text:p text:style-name="P44">-22.37%</text:p>
          </table:table-cell>
        </table:table-row>
        <table:table-row table:style-name="TableRow45">
          <table:table-cell table:style-name="TableCell46">
            <text:p text:style-name="P47">保費收入</text:p>
          </table:table-cell>
          <table:table-cell table:style-name="TableCell48">
            <text:p text:style-name="P49"><text:s/>324,000<text:s/></text:p>
          </table:table-cell>
          <table:table-cell table:style-name="TableCell50">
            <text:p text:style-name="P51"><text:s/>360,314<text:s/></text:p>
          </table:table-cell>
          <table:table-cell table:style-name="TableCell52">
            <text:p text:style-name="P53">36,314<text:s/></text:p>
          </table:table-cell>
          <table:table-cell table:style-name="TableCell54">
            <text:p text:style-name="P55">11.21%</text:p>
          </table:table-cell>
        </table:table-row>
        <table:table-row table:style-name="TableRow56">
          <table:table-cell table:style-name="TableCell57">
            <text:p text:style-name="P58">再保佣金收入</text:p>
          </table:table-cell>
          <table:table-cell table:style-name="TableCell59">
            <text:p text:style-name="P60"><text:s/>50,000<text:s/></text:p>
          </table:table-cell>
          <table:table-cell table:style-name="TableCell61">
            <text:p text:style-name="P62"><text:s/>64,331<text:s/></text:p>
          </table:table-cell>
          <table:table-cell table:style-name="TableCell63">
            <text:p text:style-name="P64">14,331<text:s/></text:p>
          </table:table-cell>
          <table:table-cell table:style-name="TableCell65">
            <text:p text:style-name="P66">28.66%</text:p>
          </table:table-cell>
        </table:table-row>
        <table:table-row table:style-name="TableRow67">
          <table:table-cell table:style-name="TableCell68">
            <text:p text:style-name="P69">手續費收入</text:p>
          </table:table-cell>
          <table:table-cell table:style-name="TableCell70">
            <text:p text:style-name="P71"><text:s/>68,346<text:s/></text:p>
          </table:table-cell>
          <table:table-cell table:style-name="TableCell72">
            <text:p text:style-name="P73"><text:s/>99,192<text:s/></text:p>
          </table:table-cell>
          <table:table-cell table:style-name="TableCell74">
            <text:p text:style-name="P75">30,846<text:s/></text:p>
          </table:table-cell>
          <table:table-cell table:style-name="TableCell76">
            <text:p text:style-name="P77">45.13%</text:p>
          </table:table-cell>
        </table:table-row>
        <table:table-row table:style-name="TableRow78">
          <table:table-cell table:style-name="TableCell79">
            <text:p text:style-name="P80">攤回再保賠款與給付</text:p>
          </table:table-cell>
          <table:table-cell table:style-name="TableCell81">
            <text:p text:style-name="P82"><text:s/>57,000<text:s/></text:p>
          </table:table-cell>
          <table:table-cell table:style-name="TableCell83">
            <text:p text:style-name="P84"><text:s/>48,669<text:s/></text:p>
          </table:table-cell>
          <table:table-cell table:style-name="TableCell85">
            <text:p text:style-name="P86">-8,331<text:s/></text:p>
          </table:table-cell>
          <table:table-cell table:style-name="TableCell87">
            <text:p text:style-name="P88">-14.62%</text:p>
          </table:table-cell>
        </table:table-row>
        <table:table-row table:style-name="TableRow89">
          <table:table-cell table:style-name="TableCell90">
            <text:p text:style-name="表格內文14行高">透過損益按公允價值衡量之金融資產利益</text:p>
          </table:table-cell>
          <table:table-cell table:style-name="TableCell91">
            <text:p text:style-name="P92"><text:s/>3,350<text:s/></text:p>
          </table:table-cell>
          <table:table-cell table:style-name="TableCell93">
            <text:p text:style-name="P94"><text:s/>37,677<text:s/></text:p>
          </table:table-cell>
          <table:table-cell table:style-name="TableCell95">
            <text:p text:style-name="P96">34,327<text:s/></text:p>
          </table:table-cell>
          <table:table-cell table:style-name="TableCell97">
            <text:p text:style-name="P98">1,024.69%</text:p>
          </table:table-cell>
        </table:table-row>
        <table:table-row table:style-name="TableRow99">
          <table:table-cell table:style-name="TableCell100">
            <text:p text:style-name="表格內文14行高">透過其他綜合損益按公允價值衡量之金融資產已實現利益</text:p>
          </table:table-cell>
          <table:table-cell table:style-name="TableCell101">
            <text:p text:style-name="P102"><text:s/>19,570<text:s/></text:p>
          </table:table-cell>
          <table:table-cell table:style-name="TableCell103">
            <text:p text:style-name="P104"><text:s/>22,971<text:s/></text:p>
          </table:table-cell>
          <table:table-cell table:style-name="TableCell105">
            <text:p text:style-name="P106">3,401<text:s/></text:p>
          </table:table-cell>
          <table:table-cell table:style-name="TableCell107">
            <text:p text:style-name="P108">17.38%</text:p>
          </table:table-cell>
        </table:table-row>
        <table:table-row table:style-name="TableRow109">
          <table:table-cell table:style-name="TableCell110">
            <text:p text:style-name="P111">合<text:s text:c="2"/>計</text:p>
          </table:table-cell>
          <table:table-cell table:style-name="TableCell112">
            <text:p text:style-name="P113">3,124,548<text:s/></text:p>
          </table:table-cell>
          <table:table-cell table:style-name="TableCell114">
            <text:p text:style-name="P115">2,653,411<text:s/></text:p>
          </table:table-cell>
          <table:table-cell table:style-name="TableCell116">
            <text:p text:style-name="P117">-471,137<text:s/></text:p>
          </table:table-cell>
          <table:table-cell table:style-name="TableCell118">
            <text:p text:style-name="P119">-15.08%</text:p>
          </table:table-cell>
        </table:table-row>
      </table:table>
      <text:p text:style-name="P120">資料來源<text:span text:style-name="T121">：</text:span>輸出入銀行109年度決算書。</text:p>
      <text:p text:style-name="P122">綜上，輸出入銀行109年度因美元及新臺幣政策利率下調，放款平均利率決算數低於預算標準，致利息收入決算數短收，營業收入決算數未達成預算目標，允宜研謀善策，以期穩健經營。<text:bookmark-end text:name="_Toc58645593"/><text:bookmark-end text:name="_Toc58646211"/><text:bookmark-end text:name="_Toc61147923"/><text:bookmark-end text:name="_Toc93770451"/><text:bookmark-end text:name="_Toc530662196"/><text:bookmark-end text:name="_Toc65059454"/><text:bookmark-end text:name="_Toc414628378"/><text:bookmark-end text:name="_Toc4995463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margin-right="0.2534in" fo:text-indent="0.0041in">
        <style:tab-stops/>
      </style:paragraph-properties>
    </style:style>
    <style:style style:name="P4" style:parent-style-name="內文" style:family="paragraph">
      <style:paragraph-properties fo:margin-left="0.3888in" fo:margin-right="0.2506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3-03T05:38:00Z</meta:creation-date>
    <dc:date>2022-03-03T05:38:00Z</dc:date>
    <meta:print-date>2022-03-03T05:38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