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表格內文14行高" style:family="paragraph">
      <style:paragraph-properties fo:text-align="justify" fo:margin-left="0.0409in" fo:text-indent="-0.0388in">
        <style:tab-stops/>
      </style:paragraph-properties>
    </style:style>
    <style:style style:name="P25" style:parent-style-name="表格內文14行高" style:family="paragraph">
      <style:paragraph-properties fo:margin-left="0.3937in" fo:text-indent="-0.3937in">
        <style:tab-stops/>
      </style:paragraph-properties>
    </style:style>
    <style:style style:name="P26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29" style:family="table-column">
      <style:table-column-properties style:column-width="1.4951in"/>
    </style:style>
    <style:style style:name="TableColumn30" style:family="table-column">
      <style:table-column-properties style:column-width="1.4951in"/>
    </style:style>
    <style:style style:name="TableColumn31" style:family="table-column">
      <style:table-column-properties style:column-width="1.4951in"/>
    </style:style>
    <style:style style:name="TableColumn32" style:family="table-column">
      <style:table-column-properties style:column-width="1.4951in"/>
    </style:style>
    <style:style style:name="Table28" style:family="table">
      <style:table-properties style:width="5.980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 fo:margin-left="0.377in" fo:text-indent="-0.377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69" style:parent-style-name="表格內文14行高" style:family="paragraph">
      <style:paragraph-properties fo:margin-left="0.5909in" fo:text-indent="-0.5909in">
        <style:tab-stops/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09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而設立之輸出入信用專業銀行，主要營運項目為放款、輸出保險及保證等業務。該行109年度決算營業收入26億5,341萬1千元，營業成本12億2,924萬8千元，營業費用5億8,343萬5千元，營業外收入261萬2千元，營業外費用9,747萬7千元，所得稅費用6,941萬9千元，收支相抵後本期淨利6億7,644萬4千元，較預算淨利6億3,414萬4千元增加4,230萬元。茲就該行109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96586873"/>二、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109年度輸出保險營運量成長趨緩，允宜於風險控管前提下賡續推<text:bookmark-end text:name="_Toc95749850"/>展<text:bookmark-end text:name="_Toc96586873"/></text:p>
      <text:p text:style-name="P9">輸出入銀行109年度預算編列<text:span text:style-name="T10">辦理輸出保險業務營運量</text:span><text:span text:style-name="T11">1,315</text:span><text:span text:style-name="T12">億元，</text:span>決算數1,604億7,496萬9千元<text:span text:style-name="T13">。經查：</text:span></text:p>
      <text:p text:style-name="P14"><text:span text:style-name="T15">(一)10</text:span><text:span text:style-name="T16">7</text:span><text:span text:style-name="T17">至</text:span><text:span text:style-name="T18">109</text:span><text:span text:style-name="T19">年度輸出保險營運量逐年成長</text:span></text:p>
      <text:p text:style-name="P20"><text:span text:style-name="T21">輸出入銀行因應廠商不同付款條件，開辦各類應收帳款保險，如託收方式(D/P、D/A)輸出綜合保險、記帳方式(O/A)輸出綜合保險、全球通帳款保險、信用狀貿易保險等多項商品，當買主或開狀銀行發生信用或政治危險，導致</text:span>我國<text:span text:style-name="T22">出口廠商遭受損失時，由</text:span>該<text:span text:style-name="T23">行依據保險契約約定理賠，提供應收帳款保障。</text:span>該行107至109年度決算輸出保險營運量逐年成長(詳表1)，其中109年度主要項目為全球通帳款保險<text:span text:style-name="註腳參照"><text:note text:note-class="footnote" text:id="_ftn0"><text:note-citation>1</text:note-citation><text:note-body><text:p text:style-name="P24">為順應全球貿易環境變遷及服務出口廠商，以客制化承保條件等，協助廠商規避貿易所生應收帳款之信用危險，提升接單外銷能力並促進廠商財務穩健性。</text:p></text:note-body></text:note></text:span>，承保總金額達1,262.69億元<text:span text:style-name="註腳參照"><text:note text:note-class="footnote" text:id="_ftn1"><text:note-citation>2</text:note-citation><text:note-body><text:p text:style-name="P25">資料來源，該行109年度年報。</text:p></text:note-body></text:note></text:span>。</text:p>
      <text:p text:style-name="P26">表1 輸出入銀行107至109年度輸出保險營運量一覽表</text:p>
      <text:p text:style-name="P27">單位：新臺幣千元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年度</text:p>
          </table:table-cell>
          <table:table-cell table:style-name="TableCell36">
            <text:p text:style-name="P37">107</text:p>
          </table:table-cell>
          <table:table-cell table:style-name="TableCell38">
            <text:p text:style-name="P39">108</text:p>
          </table:table-cell>
          <table:table-cell table:style-name="TableCell40">
            <text:p text:style-name="P41">109</text:p>
          </table:table-cell>
        </table:table-row>
        <table:table-row table:style-name="TableRow42">
          <table:table-cell table:style-name="TableCell43">
            <text:p text:style-name="P44">金額</text:p>
          </table:table-cell>
          <table:table-cell table:style-name="TableCell45">
            <text:p text:style-name="P46"><text:s/>131,379,453<text:s/></text:p>
          </table:table-cell>
          <table:table-cell table:style-name="TableCell47">
            <text:p text:style-name="P48"><text:s/>146,770,222<text:s/></text:p>
          </table:table-cell>
          <table:table-cell table:style-name="TableCell49">
            <text:p text:style-name="P50"><text:s/>160,474,969<text:s/></text:p>
          </table:table-cell>
        </table:table-row>
        <text:soft-page-break/>
        <table:table-row table:style-name="TableRow51">
          <table:table-cell table:style-name="TableCell52">
            <text:p text:style-name="P53">成長數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<text:s/>15,390,769<text:s/></text:p>
          </table:table-cell>
          <table:table-cell table:style-name="TableCell58">
            <text:p text:style-name="P59"><text:s/>13,704,747<text:s/></text:p>
          </table:table-cell>
        </table:table-row>
        <table:table-row table:style-name="TableRow60">
          <table:table-cell table:style-name="TableCell61">
            <text:p text:style-name="P62">成長率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11.71</text:p>
          </table:table-cell>
          <table:table-cell table:style-name="TableCell67">
            <text:p text:style-name="P68">9.34</text:p>
          </table:table-cell>
        </table:table-row>
      </table:table>
      <text:p text:style-name="P69">資料來源<text:span text:style-name="T70">：</text:span>該行各年度決算，本報告彙製。</text:p>
      <text:p text:style-name="P71">(二)109年度輸出保險營運量成長趨緩，允宜賡續推展</text:p>
      <text:p text:style-name="P72">輸出入銀行109年度輸出保險營運量較前一年度成長137億474萬7千元，成長率為9.34%，低於108年度之成長數153億9,076萬9千元及成長率11.71%(詳表1)。詢據該行表示，全球經濟受新冠肺炎影響，仍維持成長已屬不易；基於輸出保險營運量與廠商對出口商品應收帳款之風險預期、購買保險額度、該行業務推展等因素相關，為維持營運成長動能，允宜賡續分析市場因素及全球區域發展變化，積極推動業務。</text:p>
      <text:p text:style-name="P73">綜上，為協助廠商規避貿易風險，開發市場商機，輸出入銀行提供多項輸出保險商品，107至109年度決算輸出保險營運量遞增，惟109年度受疫情衝擊等因素成長趨緩，允宜於風險控管前提下，賡續推動輸出保險業務，俾提升經營績效。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margin-right="0.2534in" fo:text-indent="0.0041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5:38:00Z</meta:creation-date>
    <dc:date>2022-03-03T05:38:00Z</dc:date>
    <meta:print-date>2022-03-03T05:3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