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5" style:parent-style-name="報告名稱" style:master-page-name="MP1" style:family="paragraph">
      <style:paragraph-properties fo:break-before="page" style:page-number="1"/>
    </style:style>
    <style:style style:name="P21" style:parent-style-name="前言內文" style:family="paragraph">
      <style:paragraph-properties fo:text-indent="0.393in"/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表格內文14行高" style:family="paragraph">
      <style:paragraph-properties fo:margin-top="0.1736in" fo:margin-left="0.3937in" fo:text-indent="-0.3937in">
        <style:tab-stops/>
      </style:paragraph-properties>
      <style:text-properties fo:font-weight="bold" style:font-weight-asian="bold" fo:font-size="14pt" style:font-size-asian="14pt"/>
    </style:style>
    <style:style style:name="P29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1.2555in"/>
    </style:style>
    <style:style style:name="Table31" style:family="table">
      <style:table-properties style:width="5.9805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P134" style:parent-style-name="表格內文14行高" style:family="paragraph">
      <style:paragraph-properties fo:margin-left="0.5909in" fo:text-indent="-0.5909in">
        <style:tab-stops/>
      </style:paragraph-properties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  <style:style style:name="P138" style:parent-style-name="第二層14號字" style:family="paragraph">
      <style:paragraph-properties fo:margin-left="0.3937in" fo:text-indent="-0.3937in">
        <style:tab-stops/>
      </style:paragraph-properties>
    </style:style>
    <style:style style:name="P139" style:parent-style-name="內文" style:family="paragraph">
      <style:paragraph-properties fo:margin-left="0.393in" fo:text-indent="0.393in">
        <style:tab-stops/>
      </style:paragraph-properties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P144" style:parent-style-name="一二三" style:family="paragraph">
      <style:paragraph-properties fo:margin-left="0.5895in" fo:text-indent="-0.1965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P154" style:parent-style-name="表格內文14行高" style:family="paragraph">
      <style:paragraph-properties fo:text-align="justify" fo:margin-left="0.0409in" fo:text-indent="-0.0388in">
        <style:tab-stops/>
      </style:paragraph-properties>
    </style:style>
    <style:style style:name="P155" style:parent-style-name="表格內文14行高" style:family="paragraph">
      <style:paragraph-properties fo:margin-left="0.3937in" fo:text-indent="-0.3937in">
        <style:tab-stops/>
      </style:paragraph-properties>
    </style:style>
    <style:style style:name="P156" style:parent-style-name="表格內文14行高" style:family="paragraph">
      <style:paragraph-properties fo:margin-top="0.1736in" fo:margin-left="0.3937in" fo:text-indent="-0.3937in">
        <style:tab-stops/>
      </style:paragraph-properties>
      <style:text-properties fo:font-weight="bold" style:font-weight-asian="bold" fo:font-size="14pt" style:font-size-asian="14pt"/>
    </style:style>
    <style:style style:name="P1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159" style:family="table-column">
      <style:table-column-properties style:column-width="1.4951in"/>
    </style:style>
    <style:style style:name="TableColumn160" style:family="table-column">
      <style:table-column-properties style:column-width="1.4951in"/>
    </style:style>
    <style:style style:name="TableColumn161" style:family="table-column">
      <style:table-column-properties style:column-width="1.4951in"/>
    </style:style>
    <style:style style:name="TableColumn162" style:family="table-column">
      <style:table-column-properties style:column-width="1.4951in"/>
    </style:style>
    <style:style style:name="Table158" style:family="table">
      <style:table-properties style:width="5.9805in" fo:margin-left="0.0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 fo:margin-left="0.377in" fo:text-indent="-0.377in">
        <style:tab-stops/>
      </style:paragraph-properties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99" style:parent-style-name="表格內文14行高" style:family="paragraph">
      <style:paragraph-properties fo:margin-left="0.5909in" fo:text-indent="-0.5909in">
        <style:tab-stops/>
      </style:paragraph-properties>
    </style:style>
    <style:style style:name="T200" style:parent-style-name="預設段落字型" style:family="text">
      <style:text-properties style:language-asian="zh" style:country-asian="HK"/>
    </style:style>
    <style:style style:name="P2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2" style:parent-style-name="一下內文縮2" style:family="paragraph">
      <style:paragraph-properties fo:margin-left="0.5902in" fo:text-indent="0.393in">
        <style:tab-stops/>
      </style:paragraph-properties>
    </style:style>
    <style:style style:name="P203" style:parent-style-name="內文" style:family="paragraph">
      <style:paragraph-properties fo:margin-left="0.393in" fo:text-indent="0.393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第二層14號字" style:family="paragraph">
      <style:paragraph-properties fo:margin-left="0.3937in" fo:text-indent="-0.3937in">
        <style:tab-stops/>
      </style:paragraph-properties>
    </style:style>
    <style:style style:name="P206" style:parent-style-name="內文" style:family="paragraph">
      <style:paragraph-properties fo:margin-left="0.393in" fo:text-indent="0.393in">
        <style:tab-stops/>
      </style:paragraph-properties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P2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P2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2" style:parent-style-name="一下內文縮2" style:family="paragraph">
      <style:paragraph-properties fo:margin-left="0.5902in" fo:text-indent="0.393in">
        <style:tab-stops/>
      </style:paragraph-properties>
    </style:style>
    <style:style style:name="P213" style:parent-style-name="表格內文14行高" style:family="paragraph">
      <style:paragraph-properties fo:margin-left="0.0569in" fo:text-indent="-0.0472in">
        <style:tab-stops/>
      </style:paragraph-properties>
    </style:style>
    <style:style style:name="P214" style:parent-style-name="表格內文14行高" style:family="paragraph">
      <style:paragraph-properties fo:margin-top="0.1736in" fo:margin-left="0.393in" fo:text-indent="-0.393in">
        <style:tab-stops/>
      </style:paragraph-properties>
      <style:text-properties fo:font-weight="bold" style:font-weight-asian="bold" fo:font-size="14pt" style:font-size-asian="14pt"/>
    </style:style>
    <style:style style:name="P21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olumn217" style:family="table-column">
      <style:table-column-properties style:column-width="0.9152in"/>
    </style:style>
    <style:style style:name="TableColumn218" style:family="table-column">
      <style:table-column-properties style:column-width="0.9902in"/>
    </style:style>
    <style:style style:name="TableColumn219" style:family="table-column">
      <style:table-column-properties style:column-width="0.9909in"/>
    </style:style>
    <style:style style:name="TableColumn220" style:family="table-column">
      <style:table-column-properties style:column-width="0.9909in"/>
    </style:style>
    <style:style style:name="TableColumn221" style:family="table-column">
      <style:table-column-properties style:column-width="0.9909in"/>
    </style:style>
    <style:style style:name="TableColumn222" style:family="table-column">
      <style:table-column-properties style:column-width="0.9909in"/>
    </style:style>
    <style:style style:name="Table216" style:family="table">
      <style:table-properties style:width="5.8694in" fo:margin-left="0.075in" table:align="left"/>
    </style:style>
    <style:style style:name="TableRow223" style:family="table-row">
      <style:table-row-properties style:min-row-height="0.2951in"/>
    </style:style>
    <style:style style:name="TableCell22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2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22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Row230" style:family="table-row">
      <style:table-row-properties/>
    </style:style>
    <style:style style:name="P231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2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2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51" style:family="table-cell">
      <style:table-cell-properties fo:border="0.003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5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64" style:family="table-cell">
      <style:table-cell-properties fo:border="0.003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6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271" style:family="table-cell">
      <style:table-cell-properties fo:border="0.003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73" style:family="table-cell">
      <style:table-cell-properties fo:border="0.003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284" style:family="table-cell">
      <style:table-cell-properties fo:border="0.003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86" style:family="table-cell">
      <style:table-cell-properties fo:border="0.0034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9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03" style:family="table-cell">
      <style:table-cell-properties fo:border="0.003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0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14" style:family="table-cell">
      <style:table-cell-properties fo:border="0.003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16" style:family="table-cell">
      <style:table-cell-properties fo:border="0.0034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1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323" style:family="table-cell">
      <style:table-cell-properties fo:border="0.0034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25" style:family="table-cell">
      <style:table-cell-properties fo:border="0.0034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336" style:family="table-cell">
      <style:table-cell-properties fo:border="0.003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38" style:family="table-cell">
      <style:table-cell-properties fo:border="0.003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40" style:family="table-cell">
      <style:table-cell-properties fo:border="0.0034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34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5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5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5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357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P359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360" style:parent-style-name="預設段落字型" style:family="text">
      <style:text-properties style:font-name-complex="細明體" style:language-asian="zh" style:country-asian="HK"/>
    </style:style>
    <style:style style:name="T361" style:parent-style-name="預設段落字型" style:family="text">
      <style:text-properties style:font-name-complex="細明體"/>
    </style:style>
    <style:style style:name="P362" style:parent-style-name="表格內文14行高" style:family="paragraph">
      <style:paragraph-properties fo:text-align="justify" fo:margin-left="0.6604in" fo:text-indent="-0.6604in">
        <style:tab-stops/>
      </style:paragraph-properties>
    </style:style>
    <style:style style:name="T363" style:parent-style-name="預設段落字型" style:family="text">
      <style:text-properties style:font-name-complex="細明體"/>
    </style:style>
    <style:style style:name="T364" style:parent-style-name="預設段落字型" style:family="text">
      <style:text-properties style:font-name-complex="細明體" style:language-asian="zh" style:country-asian="HK"/>
    </style:style>
    <style:style style:name="T365" style:parent-style-name="預設段落字型" style:family="text">
      <style:text-properties style:font-name-complex="細明體"/>
    </style:style>
    <style:style style:name="T366" style:parent-style-name="預設段落字型" style:family="text">
      <style:text-properties style:font-name-complex="細明體"/>
    </style:style>
    <style:style style:name="T367" style:parent-style-name="預設段落字型" style:family="text">
      <style:text-properties style:font-name-complex="細明體"/>
    </style:style>
    <style:style style:name="P36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中國輸出入銀行</text:span><text:span text:style-name="T8">109</text:span><text:span text:style-name="T9">年度營業</text:span><text:span text:style-name="T10">決</text:span><text:span text:style-name="T11">算評估報告目錄<text:s/></text:span><text:span text:style-name="T12"><text:s/></text:span><text:span text:style-name="T13"><text:s/></text:span><text:span text:style-name="T1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96586872" office:target-frame-name="_top" xlink:show="replace"><text:span text:style-name="超連結">一、利息收入短收，致營業收入未達成預算目標，允宜賡續研謀改善，增裕收益</text:span><text:tab/>1</text:a></text:p>
          <text:p text:style-name="目錄2"><text:a xlink:href="#_Toc96586873" office:target-frame-name="_top" xlink:show="replace"><text:span text:style-name="超連結">二、</text:span><text:span text:style-name="超連結">109</text:span><text:span text:style-name="超連結">年度輸出保險營運量成長趨緩，允宜於風險控管前提下賡續推展</text:span><text:tab/>2</text:a></text:p>
          <text:p text:style-name="目錄2"><text:a xlink:href="#_Toc96586874" office:target-frame-name="_top" xlink:show="replace"><text:span text:style-name="超連結">三、績效獎金經年超支併決算辦理，允宜參酌歷年實際發放情形核實編列預算</text:span><text:tab/>4</text:a></text:p>
        </text:index-body>
      </text:table-of-content>
      <text:soft-page-break/>
      <text:p text:style-name="P15">中國輸出入銀行109年度營業決算評估報告</text:p>
      <text:p text:style-name="P21"><text:bookmark-start text:name="_Toc58645593"/><text:bookmark-start text:name="_Toc58646211"/><text:bookmark-start text:name="_Toc61147923"/><text:bookmark-start text:name="_Toc93770451"/><text:bookmark-start text:name="_Toc530662196"/><text:bookmark-start text:name="_Toc65059454"/><text:bookmark-start text:name="_Toc414628378"/><text:bookmark-start text:name="_Toc499546346"/>中國輸出入銀行（下稱輸出入銀行）係依據「中國輸出入銀行條例」而設立之輸出入信用專業銀行，主要營運項目為放款、輸出保險及保證等業務。該行109年度決算營業收入26億5,341萬1千元，營業成本12億2,924萬8千元，營業費用5億8,343萬5千元，營業外收入261萬2千元，營業外費用9,747萬7千元，所得稅費用6,941萬9千元，收支相抵後本期淨利6億7,644萬4千元，較預算淨利6億3,414萬4千元增加4,230萬元。茲就該行109年度決算評析如下：</text:p>
      <text:p text:style-name="P22"><text:bookmark-start text:name="_Toc95749849"/><text:bookmark-start text:name="_Toc96586872"/>一、利息收入短收，致營業收入未達成預算目標，允宜賡續研謀改善，增裕收益<text:bookmark-end text:name="_Toc95749849"/><text:bookmark-end text:name="_Toc96586872"/></text:p>
      <text:p text:style-name="P23">輸出入銀行109年度營業收入預算數31億2,454萬8千元，決算數26億5,341萬1千元，短收4億7,113萬7千元，未達成預算目標。茲說明如下：</text:p>
      <text:p text:style-name="P24">(一)營業基金應設法提高營運量，增加收入及抑減成本費用</text:p>
      <text:p text:style-name="P25">依附屬單位預算執行要點第4條第2項：「業權基金應本企業化經營原則，設法提高產銷營運(業務)量，增加收入，抑減成本費用，並積極研究發展及推行責任中心制度，改進產銷及管理技術，提高產品及服務品質，以提升經營績效，除較預算增加之政策性因素外，應達成年度法定預算盈餘(賸餘)目標。」基此，輸出入銀行應設法提高產銷營運量，增加收入，抑減成本費用，以達成法定預算盈餘目標。</text:p>
      <text:p text:style-name="P26">(二)利息收入短收，致營業收入未達成營運目標</text:p>
      <text:p text:style-name="P27">輸出入銀行109年度營業收入中保費收入、再保佣金收入及手續費收入決算數均較預算數增加，惟利息收入決算數卻短收5億8,202萬5千元(差幅22.37%)，致營業收入決算數26億5,341萬1千元未能達成預算目標31億2,454萬8千元(詳<text:soft-page-break/>表1)。據該行109年度決算書，該年度決算放款營運量1,387億259萬7千元，超逾預算營運量1,150億元；惟109年度全球經濟受新冠肺炎影響，政府採取寬鬆措施下調利率，美元及新臺幣利率分別降息6碼(1.5%)及1碼(0.25%)，放款平均利率決算數1.38%低於平均利率預算數2.12%，綜合放款量及利率之影響後，利息收入決算數未能達到預算目標。</text:p>
      <text:p text:style-name="P28">表1 輸出入銀行109年度營業收入執行情形表</text:p>
      <text:p text:style-name="P29"><text:span text:style-name="T30"><text:s text:c="2"/></text:span>單位：新臺幣千元；%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科目名稱</text:p>
          </table:table-cell>
          <table:table-cell table:style-name="TableCell40">
            <text:p text:style-name="P41">預算數</text:p>
          </table:table-cell>
          <table:table-cell table:style-name="TableCell42">
            <text:p text:style-name="P43">決算數</text:p>
          </table:table-cell>
          <table:table-cell table:style-name="TableCell44">
            <text:p text:style-name="P45">超(短)收數</text:p>
          </table:table-cell>
          <table:table-cell table:style-name="TableCell46">
            <text:p text:style-name="P47">超(短)收比率</text:p>
          </table:table-cell>
        </table:table-row>
        <table:table-row table:style-name="TableRow48">
          <table:table-cell table:style-name="TableCell49">
            <text:p text:style-name="P50">利息收入</text:p>
          </table:table-cell>
          <table:table-cell table:style-name="TableCell51">
            <text:p text:style-name="P52"><text:s/>2,602,282<text:s/></text:p>
          </table:table-cell>
          <table:table-cell table:style-name="TableCell53">
            <text:p text:style-name="P54"><text:s/>2,020,257<text:s/></text:p>
          </table:table-cell>
          <table:table-cell table:style-name="TableCell55">
            <text:p text:style-name="P56">-582,025<text:s/></text:p>
          </table:table-cell>
          <table:table-cell table:style-name="TableCell57">
            <text:p text:style-name="P58">-22.37%</text:p>
          </table:table-cell>
        </table:table-row>
        <table:table-row table:style-name="TableRow59">
          <table:table-cell table:style-name="TableCell60">
            <text:p text:style-name="P61">保費收入</text:p>
          </table:table-cell>
          <table:table-cell table:style-name="TableCell62">
            <text:p text:style-name="P63"><text:s/>324,000<text:s/></text:p>
          </table:table-cell>
          <table:table-cell table:style-name="TableCell64">
            <text:p text:style-name="P65"><text:s/>360,314<text:s/></text:p>
          </table:table-cell>
          <table:table-cell table:style-name="TableCell66">
            <text:p text:style-name="P67">36,314<text:s/></text:p>
          </table:table-cell>
          <table:table-cell table:style-name="TableCell68">
            <text:p text:style-name="P69">11.21%</text:p>
          </table:table-cell>
        </table:table-row>
        <table:table-row table:style-name="TableRow70">
          <table:table-cell table:style-name="TableCell71">
            <text:p text:style-name="P72">再保佣金收入</text:p>
          </table:table-cell>
          <table:table-cell table:style-name="TableCell73">
            <text:p text:style-name="P74"><text:s/>50,000<text:s/></text:p>
          </table:table-cell>
          <table:table-cell table:style-name="TableCell75">
            <text:p text:style-name="P76"><text:s/>64,331<text:s/></text:p>
          </table:table-cell>
          <table:table-cell table:style-name="TableCell77">
            <text:p text:style-name="P78">14,331<text:s/></text:p>
          </table:table-cell>
          <table:table-cell table:style-name="TableCell79">
            <text:p text:style-name="P80">28.66%</text:p>
          </table:table-cell>
        </table:table-row>
        <table:table-row table:style-name="TableRow81">
          <table:table-cell table:style-name="TableCell82">
            <text:p text:style-name="P83">手續費收入</text:p>
          </table:table-cell>
          <table:table-cell table:style-name="TableCell84">
            <text:p text:style-name="P85"><text:s/>68,346<text:s/></text:p>
          </table:table-cell>
          <table:table-cell table:style-name="TableCell86">
            <text:p text:style-name="P87"><text:s/>99,192<text:s/></text:p>
          </table:table-cell>
          <table:table-cell table:style-name="TableCell88">
            <text:p text:style-name="P89">30,846<text:s/></text:p>
          </table:table-cell>
          <table:table-cell table:style-name="TableCell90">
            <text:p text:style-name="P91">45.13%</text:p>
          </table:table-cell>
        </table:table-row>
        <table:table-row table:style-name="TableRow92">
          <table:table-cell table:style-name="TableCell93">
            <text:p text:style-name="P94">攤回再保賠款與給付</text:p>
          </table:table-cell>
          <table:table-cell table:style-name="TableCell95">
            <text:p text:style-name="P96"><text:s/>57,000<text:s/></text:p>
          </table:table-cell>
          <table:table-cell table:style-name="TableCell97">
            <text:p text:style-name="P98"><text:s/>48,669<text:s/></text:p>
          </table:table-cell>
          <table:table-cell table:style-name="TableCell99">
            <text:p text:style-name="P100">-8,331<text:s/></text:p>
          </table:table-cell>
          <table:table-cell table:style-name="TableCell101">
            <text:p text:style-name="P102">-14.62%</text:p>
          </table:table-cell>
        </table:table-row>
        <table:table-row table:style-name="TableRow103">
          <table:table-cell table:style-name="TableCell104">
            <text:p text:style-name="表格內文14行高">透過損益按公允價值衡量之金融資產利益</text:p>
          </table:table-cell>
          <table:table-cell table:style-name="TableCell105">
            <text:p text:style-name="P106"><text:s/>3,350<text:s/></text:p>
          </table:table-cell>
          <table:table-cell table:style-name="TableCell107">
            <text:p text:style-name="P108"><text:s/>37,677<text:s/></text:p>
          </table:table-cell>
          <table:table-cell table:style-name="TableCell109">
            <text:p text:style-name="P110">34,327<text:s/></text:p>
          </table:table-cell>
          <table:table-cell table:style-name="TableCell111">
            <text:p text:style-name="P112">1,024.69%</text:p>
          </table:table-cell>
        </table:table-row>
        <table:table-row table:style-name="TableRow113">
          <table:table-cell table:style-name="TableCell114">
            <text:p text:style-name="表格內文14行高">透過其他綜合損益按公允價值衡量之金融資產已實現利益</text:p>
          </table:table-cell>
          <table:table-cell table:style-name="TableCell115">
            <text:p text:style-name="P116"><text:s/>19,570<text:s/></text:p>
          </table:table-cell>
          <table:table-cell table:style-name="TableCell117">
            <text:p text:style-name="P118"><text:s/>22,971<text:s/></text:p>
          </table:table-cell>
          <table:table-cell table:style-name="TableCell119">
            <text:p text:style-name="P120">3,401<text:s/></text:p>
          </table:table-cell>
          <table:table-cell table:style-name="TableCell121">
            <text:p text:style-name="P122">17.38%</text:p>
          </table:table-cell>
        </table:table-row>
        <table:table-row table:style-name="TableRow123">
          <table:table-cell table:style-name="TableCell124">
            <text:p text:style-name="P125">合<text:s text:c="2"/>計</text:p>
          </table:table-cell>
          <table:table-cell table:style-name="TableCell126">
            <text:p text:style-name="P127">3,124,548<text:s/></text:p>
          </table:table-cell>
          <table:table-cell table:style-name="TableCell128">
            <text:p text:style-name="P129">2,653,411<text:s/></text:p>
          </table:table-cell>
          <table:table-cell table:style-name="TableCell130">
            <text:p text:style-name="P131">-471,137<text:s/></text:p>
          </table:table-cell>
          <table:table-cell table:style-name="TableCell132">
            <text:p text:style-name="P133">-15.08%</text:p>
          </table:table-cell>
        </table:table-row>
      </table:table>
      <text:p text:style-name="P134">資料來源<text:span text:style-name="T135">：</text:span>輸出入銀行109年度決算書。</text:p>
      <text:p text:style-name="P136">綜上，輸出入銀行109年度因美元及新臺幣政策利率下調，放款平均利率決算數低於預算標準，致利息收入決算數短收，營業收入決算數未達成預算目標，允宜研謀善策，以期穩健經營。</text:p>
      <text:p text:style-name="P137"/>
      <text:p text:style-name="P138"><text:bookmark-start text:name="_Toc59507476"/><text:bookmark-start text:name="_Toc59537551"/><text:bookmark-start text:name="_Toc94707423"/><text:bookmark-start text:name="_Toc246413261"/><text:bookmark-start text:name="_Toc24537624"/><text:bookmark-start text:name="_Toc65059455"/><text:bookmark-start text:name="_Toc65059453"/><text:bookmark-start text:name="_Toc95749850"/><text:bookmark-start text:name="_Toc96586873"/>二、<text:bookmark-end text:name="_Toc59507476"/><text:bookmark-end text:name="_Toc59537551"/><text:bookmark-end text:name="_Toc94707423"/><text:bookmark-end text:name="_Toc246413261"/><text:bookmark-end text:name="_Toc24537624"/><text:bookmark-end text:name="_Toc65059455"/><text:bookmark-end text:name="_Toc65059453"/>109年度輸出保險營運量成長趨緩，允宜於風險控管前提下賡續推<text:bookmark-end text:name="_Toc95749850"/>展<text:bookmark-end text:name="_Toc96586873"/></text:p>
      <text:p text:style-name="P139">輸出入銀行109年度預算編列<text:span text:style-name="T140">辦理輸出保險業務營運量</text:span><text:span text:style-name="T141">1,315</text:span><text:span text:style-name="T142">億元，</text:span>決算數1,604億7,496萬9千元<text:span text:style-name="T143">。經查：</text:span></text:p>
      <text:p text:style-name="P144"><text:span text:style-name="T145">(一)10</text:span><text:span text:style-name="T146">7</text:span><text:span text:style-name="T147">至</text:span><text:span text:style-name="T148">109</text:span><text:span text:style-name="T149">年度輸出保險營運量逐年成長</text:span></text:p>
      <text:p text:style-name="P150"><text:span text:style-name="T151">輸出入銀行因應廠商不同付款條件，開辦各類應收帳款保險，如託收方式(D/P、D/A)輸出綜合保險、記帳方式(O/A)輸出綜合保險、全球通帳款保險、信用狀貿易保險等多項商品，當買主或開狀銀行發生信用或政治危險，導致</text:span>我國<text:span text:style-name="T152">出口廠商遭受損失時，由</text:span>該<text:span text:style-name="T153">行依據保險契約約定理賠，提供應收帳款保障。</text:span>該行107至109年度決算輸出保險營運量逐年成長(詳表1)，其中109年度主要項目為全球通帳款保險<text:span text:style-name="註腳參照"><text:note text:note-class="footnote" text:id="_ftn0"><text:note-citation>1</text:note-citation><text:note-body><text:p text:style-name="P154">為順應全球貿易環境變遷及服務出口廠商，以客制化承保條件等，協助廠商規避貿易所生應收帳款之信用危險，提升接單外銷能力並促進廠商財務穩健性。</text:p></text:note-body></text:note></text:span>，承保總金額達1,262.69億元<text:span text:style-name="註腳參照"><text:note text:note-class="footnote" text:id="_ftn1"><text:note-citation>2</text:note-citation><text:note-body><text:p text:style-name="P155">資料來源，該行109年度年報。</text:p></text:note-body></text:note></text:span>。</text:p>
      <text:p text:style-name="P156">表1 輸出入銀行107至109年度輸出保險營運量一覽表</text:p>
      <text:p text:style-name="P157">單位：新臺幣千元；%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年度</text:p>
          </table:table-cell>
          <table:table-cell table:style-name="TableCell166">
            <text:p text:style-name="P167">107</text:p>
          </table:table-cell>
          <table:table-cell table:style-name="TableCell168">
            <text:p text:style-name="P169">108</text:p>
          </table:table-cell>
          <table:table-cell table:style-name="TableCell170">
            <text:p text:style-name="P171">109</text:p>
          </table:table-cell>
        </table:table-row>
        <table:table-row table:style-name="TableRow172">
          <table:table-cell table:style-name="TableCell173">
            <text:p text:style-name="P174">金額</text:p>
          </table:table-cell>
          <table:table-cell table:style-name="TableCell175">
            <text:p text:style-name="P176"><text:s/>131,379,453<text:s/></text:p>
          </table:table-cell>
          <table:table-cell table:style-name="TableCell177">
            <text:p text:style-name="P178"><text:s/>146,770,222<text:s/></text:p>
          </table:table-cell>
          <table:table-cell table:style-name="TableCell179">
            <text:p text:style-name="P180"><text:s/>160,474,969<text:s/></text:p>
          </table:table-cell>
        </table:table-row>
        <table:table-row table:style-name="TableRow181">
          <table:table-cell table:style-name="TableCell182">
            <text:p text:style-name="P183">成長數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<text:s/>15,390,769<text:s/></text:p>
          </table:table-cell>
          <table:table-cell table:style-name="TableCell188">
            <text:p text:style-name="P189"><text:s/>13,704,747<text:s/></text:p>
          </table:table-cell>
        </table:table-row>
        <table:table-row table:style-name="TableRow190">
          <table:table-cell table:style-name="TableCell191">
            <text:p text:style-name="P192">成長率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11.71</text:p>
          </table:table-cell>
          <table:table-cell table:style-name="TableCell197">
            <text:p text:style-name="P198">9.34</text:p>
          </table:table-cell>
        </table:table-row>
      </table:table>
      <text:p text:style-name="P199">資料來源<text:span text:style-name="T200">：</text:span>該行各年度決算，本報告彙製。</text:p>
      <text:p text:style-name="P201">(二)109年度輸出保險營運量成長趨緩，允宜賡續推展</text:p>
      <text:p text:style-name="P202">輸出入銀行109年度輸出保險營運量較前一年度成長137億474萬7千元，成長率為9.34%，低於108年度之成長數153億9,076萬9千元及成長率11.71%(詳表1)。詢據該行表示，全球經濟受新冠肺炎影響，仍維持成長已屬不易；基於輸出保險營運量與廠商對出口商品應收帳款之風險預期、購買保險額度、該行業務推展等因素相關，為維持營運成長動能，允宜賡續分析市場因素及全球區域發展變化，積極推動業務。</text:p>
      <text:p text:style-name="P203">綜上，為協助廠商規避貿易風險，開發市場商機，輸出入銀行提供多項輸出保險商品，107至109年度決算輸出保險營運量遞增，惟109年度受疫情衝擊等因素成長趨緩，允宜於風險控管前提下，賡續推動輸出保險業務，俾提升經營績效。</text:p>
      <text:p text:style-name="P204"/>
      <text:p text:style-name="P205"><text:bookmark-start text:name="_Toc96586874"/>三、績效獎金經年超支併決算辦理，允宜參酌歷年實際發放情形核實編列預算<text:bookmark-end text:name="_Toc96586874"/></text:p>
      <text:p text:style-name="P206">輸出入銀行109年度績效獎金決算數為4,364萬1千元，較預算數2,363萬2千元<text:span text:style-name="T207">，</text:span>超支2,000萬9千元，以併決算方式辦理<text:span text:style-name="T208">。</text:span>謹說明如下：<text:s/></text:p>
      <text:p text:style-name="P209">(一)績效獎金核發以1.2個月薪給為基準，視盈餘達成程度核發，以2.4個月為上限</text:p>
      <text:p text:style-name="P210">為促進公營事業經營企業化，並激勵員工工作績效，政府建立獎金制度，於公營事業機構員工待遇授權訂定基本原則第6點第2項規定，公營事業機構之經營績效獎金內涵包括「考核獎金」及「績效獎金」；其中「績效獎金」須有盈餘，始得發給。次據財政部所屬事業機構經營績效獎金實施要點第4點規定，績效獎金之計算以1.2個月薪給為基準，依盈餘達成程度核發：(1)總盈餘達法定盈餘者為1.2個月；(2)未達法定盈餘者，以1.2個月按達成比率核發；(3)超過法定盈餘者，以1.2個月加計每級0.4個月（依超逾法定盈餘標準程度而定，共3級，最高至1.2個月）；故最高限為2.4個月。</text:p>
      <text:p text:style-name="P211">(二)績效獎金經年超支併決算辦理，預算估列恐有失準，嗣宜覈實編列</text:p>
      <text:p text:style-name="P212">據該行表示，績效獎金預算均在用人費用限額內編列1.2個月，至決算績效獎金則於該行用人費用預算項下支用，於財政部審查及審計部審定後發放，尚無預算短編或無盈餘卻發放績效獎金情事。惟由表1以觀，該行績效獎金經年以超支併決算辦理，另自103年度起，皆以1.2個月保守編列績效獎金預算，發放月數卻高於預算，以2.4個月發放；惟依附屬單位預算執行要點規定，超支併決算前提為配合業務增減需要隨同調整之收支<text:span text:style-name="註腳參照"><text:note text:note-class="footnote" text:id="_ftn2"><text:note-citation>3</text:note-citation><text:note-body><text:p text:style-name="P213">109年度附屬單位預算執行作業手冊之附屬單位預算執行要點第參、預算之控制及執行甲、業權基金十、「營業(業務)收支預算之執行期間，為配合業務增減需要隨同調整之營業(業務)及營業外(業務外)收支，併年度決算辦理。下列項目，並應依規定辦理：(一)用人費用：…2、各基金有關員工待遇、福利、獎金或其他給與事項，應照有關規定及準用『各機關員工待遇給與相關事項預算執行之權責分工表』辦理。」</text:p></text:note-body></text:note></text:span>，該行績效獎金經年以超支併決算辦理，預算估列恐有失準，嗣宜覈實編列。</text:p>
      <text:p text:style-name="P214">表1<text:s/>績效獎金預、決算金額及月數一覽表</text:p>
      <text:p text:style-name="P215">單位：月、新臺幣千元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 table:number-rows-spanned="2">
              <text:p text:style-name="P225">年度</text:p>
            </table:table-cell>
            <table:table-cell table:style-name="TableCell226" table:number-columns-spanned="2">
              <text:p text:style-name="P227">發放月數</text:p>
            </table:table-cell>
            <table:covered-table-cell/>
            <table:table-cell table:style-name="TableCell228" table:number-columns-spanned="3">
              <text:p text:style-name="P229">發放金額</text:p>
            </table:table-cell>
            <table:covered-table-cell/>
            <table:covered-table-cell/>
          </table:table-row>
          <table:table-row table:style-name="TableRow230">
            <table:covered-table-cell>
              <text:p text:style-name="P231"/>
            </table:covered-table-cell>
            <table:table-cell table:style-name="TableCell232">
              <text:p text:style-name="P233">預算數</text:p>
            </table:table-cell>
            <table:table-cell table:style-name="TableCell234">
              <text:p text:style-name="P235">決算數</text:p>
            </table:table-cell>
            <table:table-cell table:style-name="TableCell236">
              <text:p text:style-name="P237">預算數a</text:p>
            </table:table-cell>
            <table:table-cell table:style-name="TableCell238">
              <text:p text:style-name="P239">決算數b</text:p>
            </table:table-cell>
            <table:table-cell table:style-name="TableCell240">
              <text:p text:style-name="P241">併決算數b-a</text:p>
            </table:table-cell>
          </table:table-row>
        </table:table-header-rows>
        <table:table-row table:style-name="TableRow242">
          <table:table-cell table:style-name="TableCell243">
            <text:p text:style-name="P244">101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2.4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39,005</text:p>
          </table:table-cell>
          <table:table-cell table:style-name="TableCell253">
            <text:p text:style-name="P254">39,005</text:p>
          </table:table-cell>
        </table:table-row>
        <table:table-row table:style-name="TableRow255">
          <table:table-cell table:style-name="TableCell256">
            <text:p text:style-name="P257">102</text:p>
          </table:table-cell>
          <table:table-cell table:style-name="TableCell258">
            <text:p text:style-name="P259">1.57</text:p>
          </table:table-cell>
          <table:table-cell table:style-name="TableCell260">
            <text:p text:style-name="P261">2.40</text:p>
          </table:table-cell>
          <table:table-cell table:style-name="TableCell262">
            <text:p text:style-name="P263">29,582</text:p>
          </table:table-cell>
          <table:table-cell table:style-name="TableCell264">
            <text:p text:style-name="P265">39,301</text:p>
          </table:table-cell>
          <table:table-cell table:style-name="TableCell266">
            <text:p text:style-name="P267">9,719</text:p>
          </table:table-cell>
        </table:table-row>
        <table:table-row table:style-name="TableRow268">
          <table:table-cell table:style-name="TableCell269">
            <text:p text:style-name="P270">103</text:p>
          </table:table-cell>
          <table:table-cell table:style-name="TableCell271">
            <text:p text:style-name="P272">1.20</text:p>
          </table:table-cell>
          <table:table-cell table:style-name="TableCell273">
            <text:p text:style-name="P274">2.40</text:p>
          </table:table-cell>
          <table:table-cell table:style-name="TableCell275">
            <text:p text:style-name="P276">22,009</text:p>
          </table:table-cell>
          <table:table-cell table:style-name="TableCell277">
            <text:p text:style-name="P278">38,321</text:p>
          </table:table-cell>
          <table:table-cell table:style-name="TableCell279">
            <text:p text:style-name="P280">16,312</text:p>
          </table:table-cell>
        </table:table-row>
        <table:table-row table:style-name="TableRow281">
          <table:table-cell table:style-name="TableCell282">
            <text:p text:style-name="P283">104</text:p>
          </table:table-cell>
          <table:table-cell table:style-name="TableCell284">
            <text:p text:style-name="P285">1.20</text:p>
          </table:table-cell>
          <table:table-cell table:style-name="TableCell286">
            <text:p text:style-name="P287">2.40</text:p>
          </table:table-cell>
          <table:table-cell table:style-name="TableCell288">
            <text:p text:style-name="P289">21,981</text:p>
          </table:table-cell>
          <table:table-cell table:style-name="TableCell290">
            <text:p text:style-name="P291">39,315</text:p>
          </table:table-cell>
          <table:table-cell table:style-name="TableCell292">
            <text:p text:style-name="P293">17,334</text:p>
          </table:table-cell>
        </table:table-row>
        <table:table-row table:style-name="TableRow294">
          <table:table-cell table:style-name="TableCell295">
            <text:p text:style-name="P296">105</text:p>
          </table:table-cell>
          <table:table-cell table:style-name="TableCell297">
            <text:p text:style-name="P298">1.20</text:p>
          </table:table-cell>
          <table:table-cell table:style-name="TableCell299">
            <text:p text:style-name="P300">2.40</text:p>
          </table:table-cell>
          <table:table-cell table:style-name="TableCell301">
            <text:p text:style-name="P302">22,216</text:p>
          </table:table-cell>
          <table:table-cell table:style-name="TableCell303">
            <text:p text:style-name="P304">38,205</text:p>
          </table:table-cell>
          <table:table-cell table:style-name="TableCell305">
            <text:p text:style-name="P306">15,989</text:p>
          </table:table-cell>
        </table:table-row>
        <table:table-row table:style-name="TableRow307">
          <table:table-cell table:style-name="TableCell308">
            <text:p text:style-name="P309">106</text:p>
          </table:table-cell>
          <table:table-cell table:style-name="TableCell310">
            <text:p text:style-name="P311">1.20</text:p>
          </table:table-cell>
          <table:table-cell table:style-name="TableCell312">
            <text:p text:style-name="P313">2.40</text:p>
          </table:table-cell>
          <table:table-cell table:style-name="TableCell314">
            <text:p text:style-name="P315">22,629</text:p>
          </table:table-cell>
          <table:table-cell table:style-name="TableCell316">
            <text:p text:style-name="P317">40,312</text:p>
          </table:table-cell>
          <table:table-cell table:style-name="TableCell318">
            <text:p text:style-name="P319">17,683</text:p>
          </table:table-cell>
        </table:table-row>
        <table:table-row table:style-name="TableRow320">
          <table:table-cell table:style-name="TableCell321">
            <text:p text:style-name="P322">107</text:p>
          </table:table-cell>
          <table:table-cell table:style-name="TableCell323">
            <text:p text:style-name="P324">1.20</text:p>
          </table:table-cell>
          <table:table-cell table:style-name="TableCell325">
            <text:p text:style-name="P326">2.40</text:p>
          </table:table-cell>
          <table:table-cell table:style-name="TableCell327">
            <text:p text:style-name="P328">23,944</text:p>
          </table:table-cell>
          <table:table-cell table:style-name="TableCell329">
            <text:p text:style-name="P330">41,672</text:p>
          </table:table-cell>
          <table:table-cell table:style-name="TableCell331">
            <text:p text:style-name="P332">17,728</text:p>
          </table:table-cell>
        </table:table-row>
        <table:table-row table:style-name="TableRow333">
          <table:table-cell table:style-name="TableCell334">
            <text:p text:style-name="P335">108</text:p>
          </table:table-cell>
          <table:table-cell table:style-name="TableCell336">
            <text:p text:style-name="P337">1.20</text:p>
          </table:table-cell>
          <table:table-cell table:style-name="TableCell338">
            <text:p text:style-name="P339">2.40</text:p>
          </table:table-cell>
          <table:table-cell table:style-name="TableCell340">
            <text:p text:style-name="P341">23,696</text:p>
          </table:table-cell>
          <table:table-cell table:style-name="TableCell342">
            <text:p text:style-name="P343">43,137</text:p>
          </table:table-cell>
          <table:table-cell table:style-name="TableCell344">
            <text:p text:style-name="P345">19,441</text:p>
          </table:table-cell>
        </table:table-row>
        <table:table-row table:style-name="TableRow346">
          <table:table-cell table:style-name="TableCell347">
            <text:p text:style-name="P348">109</text:p>
          </table:table-cell>
          <table:table-cell table:style-name="TableCell349">
            <text:p text:style-name="P350">1.20</text:p>
          </table:table-cell>
          <table:table-cell table:style-name="TableCell351">
            <text:p text:style-name="P352">2.40</text:p>
          </table:table-cell>
          <table:table-cell table:style-name="TableCell353">
            <text:p text:style-name="P354">23,632</text:p>
          </table:table-cell>
          <table:table-cell table:style-name="TableCell355">
            <text:p text:style-name="P356">43,641</text:p>
          </table:table-cell>
          <table:table-cell table:style-name="TableCell357">
            <text:p text:style-name="P358">20,009</text:p>
          </table:table-cell>
        </table:table-row>
      </table:table>
      <text:p text:style-name="P359"><text:span text:style-name="T360">說 <text:s text:c="3"/>明：</text:span><text:span text:style-name="T361">101年度績效獎金審定數為2.6個月及4,225萬6千元，上表數據為實際發放月數及金額。</text:span></text:p>
      <text:p text:style-name="P362"><text:span text:style-name="T363">資料來源</text:span><text:span text:style-name="T364">：</text:span><text:span text:style-name="T365">輸出入銀行</text:span><text:span text:style-name="T366">歷年提供資料</text:span><text:span text:style-name="T367">。</text:span></text:p>
      <text:p text:style-name="P368">綜上，依附屬單位預算執行要點規定，超支併決算前提為配合業務增減需要隨同調整之收支。輸出入銀行績效獎金經年發放月數高於預算，均以超支併決算方式辦理，績效獎金預算估列恐有失準。為發揮管控功能，嗣後宜依歷年實際發放情形編列。</text:p>
      <text:p text:style-name="姓名及分機"><text:bookmark-end text:name="_Toc58645593"/><text:bookmark-end text:name="_Toc58646211"/><text:bookmark-end text:name="_Toc61147923"/><text:bookmark-end text:name="_Toc93770451"/><text:bookmark-end text:name="_Toc530662196"/><text:bookmark-end text:name="_Toc65059454"/><text:bookmark-end text:name="_Toc414628378"/><text:bookmark-end text:name="_Toc499546346"/>(分機：1933張峻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line-height="0.25in"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" style:parent-style-name="內文" style:family="paragraph">
      <style:paragraph-properties fo:margin-left="0.3888in" fo:margin-right="0.2534in" fo:text-indent="0.0041in">
        <style:tab-stops/>
      </style:paragraph-properties>
    </style:style>
    <style:style style:name="P18" style:parent-style-name="內文" style:family="paragraph">
      <style:paragraph-properties fo:margin-left="0.3888in" fo:margin-right="0.2506in" fo:text-indent="-0.3888in">
        <style:tab-stops/>
      </style:paragraph-properties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6"/>
      </style:header>
      <style:footer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3-03T05:38:00Z</meta:creation-date>
    <dc:date>2022-03-03T05:38:00Z</dc:date>
    <meta:print-date>2022-02-16T02:16:00Z</meta:print-date>
    <meta:template xlink:href="Doc3.dot" xlink:type="simple"/>
    <meta:editing-cycles>2</meta:editing-cycles>
    <meta:editing-duration>PT0S</meta:editing-duration>
    <meta:document-statistic meta:page-count="3" meta:paragraph-count="7" meta:word-count="584" meta:character-count="3908" meta:row-count="27" meta:non-whitespace-character-count="3331"/>
  </office:meta>
</office:document-meta>
</file>