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P10" style:parent-style-name="報告名稱" style:family="paragraph">
      <style:paragraph-properties fo:text-align="start"/>
    </style:style>
    <style:style style:name="T11" style:parent-style-name="預設段落字型" style:family="text">
      <style:text-properties fo:font-weight="normal" style:font-weight-asian="normal" style:font-weight-complex="bold"/>
    </style:style>
    <style:style style:name="P12" style:parent-style-name="目錄2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3" style:parent-style-name="超連結" style:family="text">
      <style:text-properties style:language-asian="zh" style:country-asian="HK"/>
    </style:style>
    <style:style style:name="T14" style:parent-style-name="超連結" style:family="text">
      <style:text-properties style:language-asian="zh" style:country-asian="HK"/>
    </style:style>
    <style:style style:name="T15" style:parent-style-name="超連結" style:family="text">
      <style:text-properties style:language-asian="zh" style:country-asian="HK"/>
    </style:style>
    <style:style style:name="T16" style:parent-style-name="超連結" style:family="text">
      <style:text-properties style:language-asian="zh" style:country-asian="HK"/>
    </style:style>
    <style:style style:name="T17" style:parent-style-name="超連結" style:family="text">
      <style:text-properties style:language-asian="zh" style:country-asian="HK"/>
    </style:style>
    <style:style style:name="T18" style:parent-style-name="超連結" style:family="text">
      <style:text-properties style:language-asian="zh" style:country-asian="HK"/>
    </style:style>
    <style:style style:name="T19" style:parent-style-name="預設段落字型" style:family="text">
      <style:text-properties fo:font-weight="normal" style:font-weight-asian="normal" style:font-weight-complex="bold"/>
    </style:style>
    <style:style style:name="P20" style:parent-style-name="目錄2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21" style:parent-style-name="超連結" style:family="text">
      <style:text-properties style:language-asian="zh" style:country-asian="HK"/>
    </style:style>
    <style:style style:name="T22" style:parent-style-name="超連結" style:family="text">
      <style:text-properties style:language-asian="zh" style:country-asian="HK"/>
    </style:style>
    <style:style style:name="T23" style:parent-style-name="超連結" style:family="text">
      <style:text-properties style:language-asian="zh" style:country-asian="HK"/>
    </style:style>
    <style:style style:name="T24" style:parent-style-name="預設段落字型" style:family="text">
      <style:text-properties fo:font-weight="bold" style:font-weight-asian="bold" style:font-weight-complex="bold"/>
    </style:style>
    <style:style style:name="P25" style:parent-style-name="第二層14號字" style:master-page-name="MP1" style:family="paragraph">
      <style:paragraph-properties fo:break-before="page" fo:margin-left="0.3937in" fo:text-indent="-0.3937in" style:page-number="1">
        <style:tab-stops/>
      </style:paragraph-properties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P34" style:parent-style-name="內文" style:family="paragraph">
      <style:paragraph-properties fo:margin-left="0.393in" fo:text-indent="0.393in">
        <style:tab-stops/>
      </style:paragraph-properties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P44" style:parent-style-name="一二三" style:family="paragraph">
      <style:paragraph-properties fo:margin-left="0.5895in" fo:text-indent="-0.1965in">
        <style:tab-stops/>
      </style:paragraph-properties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 style:language-asian="zh" style:country-asian="HK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P49" style:parent-style-name="一下內文縮2" style:family="paragraph">
      <style:paragraph-properties fo:margin-left="0.5902in" fo:text-indent="0.393in">
        <style:tab-stops/>
      </style:paragraph-properties>
    </style:style>
    <style:style style:name="T50" style:parent-style-name="預設段落字型" style:family="text">
      <style:text-properties style:text-position="super 50%"/>
    </style:style>
    <style:style style:name="P51" style:parent-style-name="一二三" style:family="paragraph">
      <style:paragraph-properties fo:margin-left="0.5895in" fo:text-indent="-0.1965in">
        <style:tab-stops/>
      </style:paragraph-properties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 style:language-asian="zh" style:country-asian="HK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 style:language-asian="zh" style:country-asian="HK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 style:language-asian="zh" style:country-asian="HK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 style:language-asian="zh" style:country-asian="HK"/>
    </style:style>
    <style:style style:name="P60" style:parent-style-name="E" style:family="paragraph">
      <style:paragraph-properties fo:margin-left="0.7868in" fo:text-indent="-0.1965in">
        <style:tab-stops/>
      </style:paragraph-properties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 style:language-asian="zh" style:country-asian="HK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text-position="super 50%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P83" style:parent-style-name="E" style:family="paragraph">
      <style:paragraph-properties fo:margin-left="0.7868in" fo:text-indent="-0.1965in">
        <style:tab-stops/>
      </style:paragraph-properties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 style:language-asian="zh" style:country-asian="HK"/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 style:language-asian="zh" style:country-asian="HK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 style:language-asian="zh" style:country-asian="HK"/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weight="bold" style:font-weight-asian="bold"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P110" style:parent-style-name="內文" style:family="paragraph">
      <style:paragraph-properties fo:margin-left="0.393in" fo:margin-right="-0.0006in" fo:text-indent="0.2951in">
        <style:tab-stops/>
      </style:paragraph-properties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 style:language-asian="zh" style:country-asian="HK"/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 style:language-asian="zh" style:country-asian="HK"/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size="12pt" style:font-size-asian="12pt" style:font-size-complex="12pt"/>
    </style:style>
    <style:style style:name="TableColumn119" style:family="table-column">
      <style:table-column-properties style:column-width="0.4916in"/>
    </style:style>
    <style:style style:name="TableColumn120" style:family="table-column">
      <style:table-column-properties style:column-width="1.7722in"/>
    </style:style>
    <style:style style:name="TableColumn121" style:family="table-column">
      <style:table-column-properties style:column-width="0.984in"/>
    </style:style>
    <style:style style:name="TableColumn122" style:family="table-column">
      <style:table-column-properties style:column-width="0.9847in"/>
    </style:style>
    <style:style style:name="TableColumn123" style:family="table-column">
      <style:table-column-properties style:column-width="0.984in"/>
    </style:style>
    <style:style style:name="Table118" style:family="table">
      <style:table-properties style:width="5.2166in" fo:margin-left="0.7645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27" style:parent-style-name="預設段落字型" style:family="text">
      <style:text-properties fo:font-size="12pt" style:font-size-asian="12pt" style:language-asian="zh" style:country-asian="HK"/>
    </style:style>
    <style:style style:name="TableCell1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30" style:parent-style-name="預設段落字型" style:family="text">
      <style:text-properties fo:font-size="12pt" style:font-size-asian="12pt" style:language-asian="zh" style:country-asian="HK"/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33" style:parent-style-name="預設段落字型" style:family="text">
      <style:text-properties fo:font-size="12pt" style:font-size-asian="12pt" style:language-asian="zh" style:country-asian="HK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36" style:parent-style-name="預設段落字型" style:family="text">
      <style:text-properties fo:font-size="12pt" style:font-size-asian="12pt" style:language-asian="zh" style:country-asian="HK"/>
    </style:style>
    <style:style style:name="TableCell13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39" style:parent-style-name="預設段落字型" style:family="text">
      <style:text-properties fo:font-size="12pt" style:font-size-asian="12pt" style:language-asian="zh" style:country-asian="HK"/>
    </style:style>
    <style:style style:name="TableRow140" style:family="table-row">
      <style:table-row-properties style:min-row-height="0.2361in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45" style:parent-style-name="預設段落字型" style:family="text">
      <style:text-properties fo:font-weight="bold" style:font-weight-asian="bold" fo:font-size="12pt" style:font-size-asian="12pt" style:language-asian="zh" style:country-asian="HK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152" style:family="table-row">
      <style:table-row-properties/>
    </style:style>
    <style:style style:name="P153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1944in" fo:margin-left="0in" fo:text-indent="0in">
        <style:tab-stops/>
      </style:paragraph-properties>
    </style:style>
    <style:style style:name="T156" style:parent-style-name="預設段落字型" style:family="text">
      <style:text-properties fo:font-size="12pt" style:font-size-asian="12pt" style:language-asian="zh" style:country-asian="HK"/>
    </style:style>
    <style:style style:name="T157" style:parent-style-name="預設段落字型" style:family="text">
      <style:text-properties fo:font-size="12pt" style:font-size-asian="12pt"/>
    </style:style>
    <style:style style:name="T158" style:parent-style-name="預設段落字型" style:family="text">
      <style:text-properties fo:font-size="12pt" style:font-size-asian="12pt" style:language-asian="zh" style:country-asian="HK"/>
    </style:style>
    <style:style style:name="T159" style:parent-style-name="預設段落字型" style:family="text">
      <style:text-properties fo:font-size="12pt" style:font-size-asian="12pt"/>
    </style:style>
    <style:style style:name="T160" style:parent-style-name="預設段落字型" style:family="text">
      <style:text-properties fo:font-size="12pt" style:font-size-asian="12pt" style:language-asian="zh" style:country-asian="HK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67" style:family="table-row">
      <style:table-row-properties/>
    </style:style>
    <style:style style:name="P16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1944in" fo:margin-left="0in" fo:text-indent="0in">
        <style:tab-stops/>
      </style:paragraph-properties>
    </style:style>
    <style:style style:name="T171" style:parent-style-name="預設段落字型" style:family="text">
      <style:text-properties fo:font-size="12pt" style:font-size-asian="12pt" style:language-asian="zh" style:country-asian="HK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78" style:family="table-row">
      <style:table-row-properties style:min-row-height="0.2361in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83" style:parent-style-name="預設段落字型" style:family="text">
      <style:text-properties fo:font-weight="bold" style:font-weight-asian="bold" fo:font-size="12pt" style:font-size-asian="12pt" style:language-asian="zh" style:country-asian="HK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190" style:family="table-row">
      <style:table-row-properties/>
    </style:style>
    <style:style style:name="P191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1944in" fo:margin-left="0in" fo:text-indent="0in">
        <style:tab-stops/>
      </style:paragraph-properties>
    </style:style>
    <style:style style:name="T194" style:parent-style-name="預設段落字型" style:family="text">
      <style:text-properties fo:font-size="12pt" style:font-size-asian="12pt" style:language-asian="zh" style:country-asian="HK"/>
    </style:style>
    <style:style style:name="T195" style:parent-style-name="預設段落字型" style:family="text">
      <style:text-properties fo:font-size="12pt" style:font-size-asian="12pt"/>
    </style:style>
    <style:style style:name="T196" style:parent-style-name="預設段落字型" style:family="text">
      <style:text-properties fo:font-size="12pt" style:font-size-asian="12pt" style:language-asian="zh" style:country-asian="HK"/>
    </style:style>
    <style:style style:name="T197" style:parent-style-name="預設段落字型" style:family="text">
      <style:text-properties fo:font-size="12pt" style:font-size-asian="12pt"/>
    </style:style>
    <style:style style:name="T198" style:parent-style-name="預設段落字型" style:family="text">
      <style:text-properties fo:font-size="12pt" style:font-size-asian="12pt" style:language-asian="zh" style:country-asian="HK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05" style:family="table-row">
      <style:table-row-properties/>
    </style:style>
    <style:style style:name="P20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1944in" fo:margin-left="0in" fo:text-indent="0in">
        <style:tab-stops/>
      </style:paragraph-properties>
    </style:style>
    <style:style style:name="T209" style:parent-style-name="預設段落字型" style:family="text">
      <style:text-properties fo:font-size="12pt" style:font-size-asian="12pt" style:language-asian="zh" style:country-asian="HK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16" style:family="table-row">
      <style:table-row-properties style:min-row-height="0.2361in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21" style:parent-style-name="預設段落字型" style:family="text">
      <style:text-properties fo:font-weight="bold" style:font-weight-asian="bold" fo:font-size="12pt" style:font-size-asian="12pt" style:language-asian="zh" style:country-asian="HK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228" style:family="table-row">
      <style:table-row-properties/>
    </style:style>
    <style:style style:name="P22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1944in" fo:margin-left="0in" fo:text-indent="0in">
        <style:tab-stops/>
      </style:paragraph-properties>
    </style:style>
    <style:style style:name="T232" style:parent-style-name="預設段落字型" style:family="text">
      <style:text-properties fo:font-size="12pt" style:font-size-asian="12pt" style:language-asian="zh" style:country-asian="HK"/>
    </style:style>
    <style:style style:name="T233" style:parent-style-name="預設段落字型" style:family="text">
      <style:text-properties fo:font-size="12pt" style:font-size-asian="12pt"/>
    </style:style>
    <style:style style:name="T234" style:parent-style-name="預設段落字型" style:family="text">
      <style:text-properties fo:font-size="12pt" style:font-size-asian="12pt" style:language-asian="zh" style:country-asian="HK"/>
    </style:style>
    <style:style style:name="T235" style:parent-style-name="預設段落字型" style:family="text">
      <style:text-properties fo:font-size="12pt" style:font-size-asian="12pt"/>
    </style:style>
    <style:style style:name="T236" style:parent-style-name="預設段落字型" style:family="text">
      <style:text-properties fo:font-size="12pt" style:font-size-asian="12pt" style:language-asian="zh" style:country-asian="HK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43" style:family="table-row">
      <style:table-row-properties/>
    </style:style>
    <style:style style:name="P24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1944in" fo:margin-left="0in" fo:text-indent="0in">
        <style:tab-stops/>
      </style:paragraph-properties>
    </style:style>
    <style:style style:name="T247" style:parent-style-name="預設段落字型" style:family="text">
      <style:text-properties fo:font-size="12pt" style:font-size-asian="12pt" style:language-asian="zh" style:country-asian="HK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54" style:family="table-row">
      <style:table-row-properties style:min-row-height="0.2361in"/>
    </style:style>
    <style:style style:name="TableCell25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59" style:parent-style-name="預設段落字型" style:family="text">
      <style:text-properties fo:font-weight="bold" style:font-weight-asian="bold" fo:font-size="12pt" style:font-size-asian="12pt" style:language-asian="zh" style:country-asian="HK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266" style:family="table-row">
      <style:table-row-properties/>
    </style:style>
    <style:style style:name="P26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1944in" fo:margin-left="0in" fo:text-indent="0in">
        <style:tab-stops/>
      </style:paragraph-properties>
    </style:style>
    <style:style style:name="T270" style:parent-style-name="預設段落字型" style:family="text">
      <style:text-properties fo:font-size="12pt" style:font-size-asian="12pt" style:language-asian="zh" style:country-asian="HK"/>
    </style:style>
    <style:style style:name="T271" style:parent-style-name="預設段落字型" style:family="text">
      <style:text-properties fo:font-size="12pt" style:font-size-asian="12pt"/>
    </style:style>
    <style:style style:name="T272" style:parent-style-name="預設段落字型" style:family="text">
      <style:text-properties fo:font-size="12pt" style:font-size-asian="12pt" style:language-asian="zh" style:country-asian="HK"/>
    </style:style>
    <style:style style:name="T273" style:parent-style-name="預設段落字型" style:family="text">
      <style:text-properties fo:font-size="12pt" style:font-size-asian="12pt"/>
    </style:style>
    <style:style style:name="T274" style:parent-style-name="預設段落字型" style:family="text">
      <style:text-properties fo:font-size="12pt" style:font-size-asian="12pt" style:language-asian="zh" style:country-asian="HK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81" style:family="table-row">
      <style:table-row-properties/>
    </style:style>
    <style:style style:name="P28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0.1944in" fo:margin-left="0in" fo:text-indent="0in">
        <style:tab-stops/>
      </style:paragraph-properties>
    </style:style>
    <style:style style:name="T285" style:parent-style-name="預設段落字型" style:family="text">
      <style:text-properties fo:font-size="12pt" style:font-size-asian="12pt" style:language-asian="zh" style:country-asian="HK"/>
    </style:style>
    <style:style style:name="TableCell28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292" style:parent-style-name="內文" style:family="paragraph">
      <style:paragraph-properties fo:text-align="start" fo:line-height="0.1944in" fo:margin-left="0.6881in" fo:text-indent="0in">
        <style:tab-stops/>
      </style:paragraph-properties>
    </style:style>
    <style:style style:name="T293" style:parent-style-name="預設段落字型" style:family="text">
      <style:text-properties fo:font-size="12pt" style:font-size-asian="12pt" style:language-asian="zh" style:country-asian="HK"/>
    </style:style>
    <style:style style:name="T294" style:parent-style-name="預設段落字型" style:family="text">
      <style:text-properties fo:font-size="12pt" style:font-size-asian="12pt"/>
    </style:style>
    <style:style style:name="T295" style:parent-style-name="預設段落字型" style:family="text">
      <style:text-properties fo:font-size="12pt" style:font-size-asian="12pt" style:language-asian="zh" style:country-asian="HK"/>
    </style:style>
    <style:style style:name="T296" style:parent-style-name="預設段落字型" style:family="text">
      <style:text-properties fo:font-size="12pt" style:font-size-asian="12pt"/>
    </style:style>
    <style:style style:name="P297" style:parent-style-name="一二三" style:family="paragraph">
      <style:paragraph-properties fo:margin-left="0.5895in" fo:text-indent="-0.1965in">
        <style:tab-stops/>
      </style:paragraph-properties>
    </style:style>
    <style:style style:name="T298" style:parent-style-name="預設段落字型" style:family="text">
      <style:text-properties fo:font-weight="bold" style:font-weight-asian="bold"/>
    </style:style>
    <style:style style:name="T299" style:parent-style-name="預設段落字型" style:family="text">
      <style:text-properties fo:font-weight="bold" style:font-weight-asian="bold" style:language-asian="zh" style:country-asian="HK"/>
    </style:style>
    <style:style style:name="T300" style:parent-style-name="預設段落字型" style:family="text">
      <style:text-properties fo:font-weight="bold" style:font-weight-asian="bold"/>
    </style:style>
    <style:style style:name="T301" style:parent-style-name="預設段落字型" style:family="text">
      <style:text-properties fo:font-weight="bold" style:font-weight-asian="bold" style:language-asian="zh" style:country-asian="HK"/>
    </style:style>
    <style:style style:name="T302" style:parent-style-name="預設段落字型" style:family="text">
      <style:text-properties fo:font-weight="bold" style:font-weight-asian="bold"/>
    </style:style>
    <style:style style:name="T303" style:parent-style-name="預設段落字型" style:family="text">
      <style:text-properties fo:font-weight="bold" style:font-weight-asian="bold" style:language-asian="zh" style:country-asian="HK"/>
    </style:style>
    <style:style style:name="P304" style:parent-style-name="一下內文縮2" style:family="paragraph">
      <style:paragraph-properties fo:margin-left="0.5902in" fo:text-indent="0.393in">
        <style:tab-stops/>
      </style:paragraph-properties>
    </style:style>
    <style:style style:name="T305" style:parent-style-name="預設段落字型" style:family="text">
      <style:text-properties style:text-position="super 50%"/>
    </style:style>
    <style:style style:name="P306" style:parent-style-name="內文" style:family="paragraph">
      <style:paragraph-properties fo:margin-left="0.393in" fo:text-indent="0.393in">
        <style:tab-stops/>
      </style:paragraph-properties>
    </style:style>
    <style:style style:name="T307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<text:bookmark-start text:name="_Toc316996796"/><text:bookmark-start text:name="_Toc318815553"/><text:bookmark-start text:name="_Toc372640729"/><text:bookmark-start text:name="_Toc19717296"/><text:span text:style-name="T4">國家通訊傳播委員會主管</text:span><text:span text:style-name="T5">非營業基金</text:span><text:span text:style-name="T6">109年度決算評估報告目錄</text:span><text:span text:style-name="T7"><text:s/></text:span><text:span text:style-name="T8"><text:s text:c="45"/></text:span><text:span text:style-name="T9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10"/>
          <text:p text:style-name="目錄1"><text:a xlink:href="#_Toc97041498" office:target-frame-name="_top" xlink:show="replace"><text:span text:style-name="超連結">壹、通訊傳播監督管理基金</text:span><text:tab/><text:span text:style-name="T11">錯誤! 尚未定義書籤。</text:span></text:a></text:p>
          <text:p text:style-name="P12"><text:a xlink:href="#_Toc97041499" office:target-frame-name="_top" xlink:show="replace"><text:span text:style-name="T13">一</text:span><text:span text:style-name="超連結">、</text:span><text:span text:style-name="T14">允宜積極鼓勵非政府機關</text:span><text:span text:style-name="超連結">(</text:span><text:span text:style-name="T15">構</text:span><text:span text:style-name="超連結">)</text:span><text:span text:style-name="T16">取得無障礙網站標章</text:span><text:span text:style-name="超連結">，</text:span><text:span text:style-name="T17">以推動無障礙網路空間</text:span><text:span text:style-name="超連結">，</text:span><text:span text:style-name="T18">降低網路應用之困難</text:span><text:tab/>1</text:a></text:p>
          <text:p text:style-name="目錄1"><text:a xlink:href="#_Toc97041500" office:target-frame-name="_top" xlink:show="replace"><text:span text:style-name="超連結">貳、有線廣播電視事業發展基金</text:span><text:tab/><text:span text:style-name="T19">錯誤! 尚未定義書籤。</text:span></text:a></text:p>
          <text:p text:style-name="P20"><text:a xlink:href="#_Toc97041501" office:target-frame-name="_top" xlink:show="replace"><text:span text:style-name="T21">二</text:span><text:span text:style-name="超連結">、</text:span><text:span text:style-name="T22">允宜積極協調檢討捐贈公視之停止實施日期</text:span><text:span text:style-name="超連結">，</text:span><text:span text:style-name="T23">以統籌運用於有線廣播電視之普及發展</text:span><text:tab/><text:span text:style-name="T24">錯誤! 尚未定義書籤。</text:span></text:a></text:p>
        </text:index-body>
      </text:table-of-content>
      <text:p text:style-name="P25"><text:bookmark-start text:name="_Toc97041499"/><text:soft-page-break/><text:span text:style-name="T28">一</text:span>、<text:bookmark-end text:name="_Toc19717296"/><text:span text:style-name="T29">允宜積極鼓勵非政府機關</text:span>(<text:span text:style-name="T30">構</text:span>)<text:span text:style-name="T31">取得無障礙網站標章</text:span>，<text:span text:style-name="T32">以推動無障礙網路空間</text:span>，<text:span text:style-name="T33">降低網路應用之困難</text:span><text:bookmark-end text:name="_Toc97041499"/></text:p>
      <text:p text:style-name="P34"><text:span text:style-name="T35">通</text:span>訊傳播監督管理基金(<text:span text:style-name="T36">以下簡稱</text:span>通傳基金)109年度<text:span text:style-name="T37">決算</text:span>「通訊傳播監理政策企劃計畫」<text:span text:style-name="T38">項下</text:span>，<text:span text:style-name="T39">辦理</text:span><text:span text:style-name="T40">無障礙網頁認證專業服務案</text:span><text:span text:style-name="T41">執行數</text:span>1,742<text:span text:style-name="T42">萬元</text:span>。<text:span text:style-name="T43">說明如下</text:span>：</text:p>
      <text:p text:style-name="P44"><text:span text:style-name="T45">(</text:span><text:span text:style-name="T46">一</text:span><text:span text:style-name="T47">)</text:span><text:span text:style-name="T48">網路空間之無障礙標章業務概述</text:span></text:p>
      <text:p text:style-name="P49">無障礙網路空間係為「讓所有人不因其所處環境之軟體環境、硬體設備及本身能力之虧損都能夠成功進入網站並獲取完整資訊，享受網路帶來便利的新生活，降低網路應用的困難與挫折，增加生活資訊流通與應用的機會<text:span text:style-name="T50"><text:note text:note-class="footnote" text:id="_ftn0"><text:note-citation>1</text:note-citation><text:note-body><text:p text:style-name="註腳"><text:s/>參據通傳會無障礙網路空間服務網，首頁&gt;關於無障礙&gt;認識無障礙網路空間&gt;，網址：https://www.handicap-free.nat.gov.tw/Accessible/Detail/110?Category=6。</text:p></text:note-body></text:note></text:span>」。而通傳會依身心障礙者權益保障法，訂定各機關機構學校網站無障礙檢測及認證標章核發辦法，按照可感知、可操作、可理解與穩健性之檢測基準，以及網站無障礙規範2.0版等標準，經檢測、稽核合格，則核發網站無障礙標章認證。</text:p>
      <text:p text:style-name="P51"><text:span text:style-name="T52">(二)</text:span><text:span text:style-name="T53">整體檢測數量雖增加</text:span><text:span text:style-name="T54">，</text:span><text:span text:style-name="T55">惟非政府機關</text:span><text:span text:style-name="T56">(</text:span><text:span text:style-name="T57">構</text:span><text:span text:style-name="T58">)</text:span><text:span text:style-name="T59">之檢測數量偏低</text:span></text:p>
      <text:p text:style-name="P60"><text:span text:style-name="T61">1.</text:span><text:span text:style-name="T62">申請檢測</text:span><text:span text:style-name="T63">、</text:span><text:span text:style-name="T64">人工檢測及通過件數逐年增加</text:span><text:span text:style-name="T65">：自</text:span>106<text:span text:style-name="T66">年度至</text:span>109<text:span text:style-name="T67">年度</text:span>，<text:span text:style-name="T68">申請</text:span>無障礙標章<text:span text:style-name="T69">檢測總件數由</text:span>2,892<text:span text:style-name="T70">件增加至</text:span>3,629<text:span text:style-name="T71">件</text:span>，其中<text:span text:style-name="T72">進行</text:span>人工檢測<text:span text:style-name="T73">總件數由</text:span>2,103<text:span text:style-name="T74">件增加至</text:span>2,800件<text:span text:style-name="T75"><text:note text:note-class="footnote" text:id="_ftn1"><text:note-citation>2</text:note-citation><text:note-body><text:p text:style-name="註腳"><text:s/>申請件數與人工檢測件數差額為退件數。</text:p></text:note-body></text:note></text:span>，而通過人工檢測<text:span text:style-name="T76">總件數由</text:span>889件<text:span text:style-name="T77">增加至</text:span>1,483<text:span text:style-name="T78">件</text:span>，<text:span text:style-name="T79">是以</text:span>，<text:span text:style-name="T80">近年度網站無障礙認證標章之</text:span>申請檢測、人工檢測及通過件數<text:span text:style-name="T81">呈</text:span>增加<text:span text:style-name="T82">趨勢</text:span>(詳表1)。</text:p>
      <text:p text:style-name="P83"><text:span text:style-name="T84">2.</text:span><text:span text:style-name="T85">非政府機關</text:span><text:span text:style-name="T86">(</text:span><text:span text:style-name="T87">構</text:span><text:span text:style-name="T88">)</text:span><text:span text:style-name="T89">申請</text:span><text:span text:style-name="T90">、</text:span><text:span text:style-name="T91">人工檢測及通過檢測之數量尚待提升</text:span>：<text:span text:style-name="T92">自</text:span>106<text:span text:style-name="T93">年度至</text:span>109<text:span text:style-name="T94">年度非政府機關</text:span>(<text:span text:style-name="T95">構</text:span>)<text:span text:style-name="T96">網站之人工檢測件數及通過人工檢測件數雖增加</text:span>，<text:span text:style-name="T97">惟相較於政府機關(構)仍</text:span><text:soft-page-break/><text:span text:style-name="T98">偏低</text:span>，109<text:span text:style-name="T99">年度人工檢測件數</text:span>2,800<text:span text:style-name="T100">件</text:span>中，<text:span text:style-name="T101">非政府機關</text:span>(<text:span text:style-name="T102">構</text:span>)707<text:span text:style-name="T103">件僅占</text:span>25.25%，<text:span text:style-name="T104">而通過人工檢測總件數</text:span>1,483<text:span text:style-name="T105">件</text:span>中，非政府機關(構)161<text:span text:style-name="T106">件僅占</text:span>10.86%，<text:span text:style-name="T107">故容予加強提升非政府機關</text:span>(<text:span text:style-name="T108">構</text:span>)<text:span text:style-name="T109">網站辦理無障礙檢測認證</text:span>。</text:p>
      <text:p text:style-name="P110"><text:span text:style-name="T111">表1 <text:s/>網</text:span><text:span text:style-name="T112">站</text:span><text:span text:style-name="T113">無障礙標章</text:span><text:span text:style-name="T114">檢測</text:span><text:span text:style-name="T115">統計表 <text:s/></text:span><text:span text:style-name="T116"><text:s text:c="15"/></text:span><text:span text:style-name="T117">單位：件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年度</text:span></text:p>
          </table:table-cell>
          <table:table-cell table:style-name="TableCell128">
            <text:p text:style-name="P129"><text:span text:style-name="T130">項目</text:span></text:p>
          </table:table-cell>
          <table:table-cell table:style-name="TableCell131">
            <text:p text:style-name="P132"><text:span text:style-name="T133">申請件數</text:span></text:p>
          </table:table-cell>
          <table:table-cell table:style-name="TableCell134">
            <text:p text:style-name="P135"><text:span text:style-name="T136">人工檢測件數</text:span></text:p>
          </table:table-cell>
          <table:table-cell table:style-name="TableCell137">
            <text:p text:style-name="P138"><text:span text:style-name="T139">通過人工檢測件數</text:span></text:p>
          </table:table-cell>
        </table:table-row>
        <table:table-row table:style-name="TableRow140">
          <table:table-cell table:style-name="TableCell141" table:number-rows-spanned="3">
            <text:p text:style-name="P142">106</text:p>
          </table:table-cell>
          <table:table-cell table:style-name="TableCell143">
            <text:p text:style-name="P144"><text:span text:style-name="T145">合計</text:span></text:p>
          </table:table-cell>
          <table:table-cell table:style-name="TableCell146">
            <text:p text:style-name="P147">2,892</text:p>
          </table:table-cell>
          <table:table-cell table:style-name="TableCell148">
            <text:p text:style-name="P149">2,103</text:p>
          </table:table-cell>
          <table:table-cell table:style-name="TableCell150">
            <text:p text:style-name="P151">889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<text:span text:style-name="T156">政府機關</text:span><text:span text:style-name="T157">(</text:span><text:span text:style-name="T158">構</text:span><text:span text:style-name="T159">)</text:span><text:span text:style-name="T160">數量</text:span></text:p>
          </table:table-cell>
          <table:table-cell table:style-name="TableCell161">
            <text:p text:style-name="P162">2,534</text:p>
          </table:table-cell>
          <table:table-cell table:style-name="TableCell163">
            <text:p text:style-name="P164">1,874</text:p>
          </table:table-cell>
          <table:table-cell table:style-name="TableCell165">
            <text:p text:style-name="P166">806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非政府機關(構)數量</text:span></text:p>
          </table:table-cell>
          <table:table-cell table:style-name="TableCell172">
            <text:p text:style-name="P173">358</text:p>
          </table:table-cell>
          <table:table-cell table:style-name="TableCell174">
            <text:p text:style-name="P175">229</text:p>
          </table:table-cell>
          <table:table-cell table:style-name="TableCell176">
            <text:p text:style-name="P177">83</text:p>
          </table:table-cell>
        </table:table-row>
        <table:table-row table:style-name="TableRow178">
          <table:table-cell table:style-name="TableCell179" table:number-rows-spanned="3">
            <text:p text:style-name="P180">107</text:p>
          </table:table-cell>
          <table:table-cell table:style-name="TableCell181">
            <text:p text:style-name="P182"><text:span text:style-name="T183">合計</text:span></text:p>
          </table:table-cell>
          <table:table-cell table:style-name="TableCell184">
            <text:p text:style-name="P185">3,365</text:p>
          </table:table-cell>
          <table:table-cell table:style-name="TableCell186">
            <text:p text:style-name="P187">2,462</text:p>
          </table:table-cell>
          <table:table-cell table:style-name="TableCell188">
            <text:p text:style-name="P189">1,192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政府機關</text:span><text:span text:style-name="T195">(</text:span><text:span text:style-name="T196">構</text:span><text:span text:style-name="T197">)</text:span><text:span text:style-name="T198">數量</text:span></text:p>
          </table:table-cell>
          <table:table-cell table:style-name="TableCell199">
            <text:p text:style-name="P200">3,064</text:p>
          </table:table-cell>
          <table:table-cell table:style-name="TableCell201">
            <text:p text:style-name="P202">2,259</text:p>
          </table:table-cell>
          <table:table-cell table:style-name="TableCell203">
            <text:p text:style-name="P204">1,106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<text:span text:style-name="T209">非政府機關(構)數量</text:span></text:p>
          </table:table-cell>
          <table:table-cell table:style-name="TableCell210">
            <text:p text:style-name="P211">301</text:p>
          </table:table-cell>
          <table:table-cell table:style-name="TableCell212">
            <text:p text:style-name="P213">203</text:p>
          </table:table-cell>
          <table:table-cell table:style-name="TableCell214">
            <text:p text:style-name="P215">86</text:p>
          </table:table-cell>
        </table:table-row>
        <table:table-row table:style-name="TableRow216">
          <table:table-cell table:style-name="TableCell217" table:number-rows-spanned="3">
            <text:p text:style-name="P218">108</text:p>
          </table:table-cell>
          <table:table-cell table:style-name="TableCell219">
            <text:p text:style-name="P220"><text:span text:style-name="T221">合計</text:span></text:p>
          </table:table-cell>
          <table:table-cell table:style-name="TableCell222">
            <text:p text:style-name="P223">3,415</text:p>
          </table:table-cell>
          <table:table-cell table:style-name="TableCell224">
            <text:p text:style-name="P225">2,423</text:p>
          </table:table-cell>
          <table:table-cell table:style-name="TableCell226">
            <text:p text:style-name="P227">1,345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<text:span text:style-name="T232">政府機關</text:span><text:span text:style-name="T233">(</text:span><text:span text:style-name="T234">構</text:span><text:span text:style-name="T235">)</text:span><text:span text:style-name="T236">數量</text:span></text:p>
          </table:table-cell>
          <table:table-cell table:style-name="TableCell237">
            <text:p text:style-name="P238">3,149</text:p>
          </table:table-cell>
          <table:table-cell table:style-name="TableCell239">
            <text:p text:style-name="P240">2,256</text:p>
          </table:table-cell>
          <table:table-cell table:style-name="TableCell241">
            <text:p text:style-name="P242">1,259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<text:span text:style-name="T247">非政府機關(構)數量</text:span></text:p>
          </table:table-cell>
          <table:table-cell table:style-name="TableCell248">
            <text:p text:style-name="P249">266</text:p>
          </table:table-cell>
          <table:table-cell table:style-name="TableCell250">
            <text:p text:style-name="P251">167</text:p>
          </table:table-cell>
          <table:table-cell table:style-name="TableCell252">
            <text:p text:style-name="P253">86</text:p>
          </table:table-cell>
        </table:table-row>
        <table:table-row table:style-name="TableRow254">
          <table:table-cell table:style-name="TableCell255" table:number-rows-spanned="3">
            <text:p text:style-name="P256">109</text:p>
          </table:table-cell>
          <table:table-cell table:style-name="TableCell257">
            <text:p text:style-name="P258"><text:span text:style-name="T259">合計</text:span></text:p>
          </table:table-cell>
          <table:table-cell table:style-name="TableCell260">
            <text:p text:style-name="P261">3,629</text:p>
          </table:table-cell>
          <table:table-cell table:style-name="TableCell262">
            <text:p text:style-name="P263">2,800</text:p>
          </table:table-cell>
          <table:table-cell table:style-name="TableCell264">
            <text:p text:style-name="P265">1,483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<text:span text:style-name="T270">政府機關</text:span><text:span text:style-name="T271">(</text:span><text:span text:style-name="T272">構</text:span><text:span text:style-name="T273">)</text:span><text:span text:style-name="T274">數量</text:span></text:p>
          </table:table-cell>
          <table:table-cell table:style-name="TableCell275">
            <text:p text:style-name="P276">2,770</text:p>
          </table:table-cell>
          <table:table-cell table:style-name="TableCell277">
            <text:p text:style-name="P278">2,093</text:p>
          </table:table-cell>
          <table:table-cell table:style-name="TableCell279">
            <text:p text:style-name="P280">1,322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<text:span text:style-name="T285">非政府機關(構)數量</text:span></text:p>
          </table:table-cell>
          <table:table-cell table:style-name="TableCell286">
            <text:p text:style-name="P287">859</text:p>
          </table:table-cell>
          <table:table-cell table:style-name="TableCell288">
            <text:p text:style-name="P289">707</text:p>
          </table:table-cell>
          <table:table-cell table:style-name="TableCell290">
            <text:p text:style-name="P291">161</text:p>
          </table:table-cell>
        </table:table-row>
      </table:table>
      <text:p text:style-name="P292"><text:span text:style-name="T293">資料來源</text:span><text:span text:style-name="T294">：</text:span><text:span text:style-name="T295">通傳基金提供</text:span><text:span text:style-name="T296">。</text:span></text:p>
      <text:p text:style-name="P297"><text:span text:style-name="T298">(</text:span><text:span text:style-name="T299">三</text:span><text:span text:style-name="T300">)</text:span><text:span text:style-name="T301">本院</text:span><text:span text:style-name="T302">相關</text:span><text:span text:style-name="T303">決議事項</text:span></text:p>
      <text:p text:style-name="P304">本院審議106年度中央政府總預算案所作通案決議第(三十六)<text:span text:style-name="T305"><text:note text:note-class="footnote" text:id="_ftn2"><text:note-citation>3</text:note-citation><text:note-body><text:p text:style-name="註腳"><text:s/>本院審議106年度預算案所作通案決議第(三十六)：「身心障礙者權益保障法第52條之2規定…然多年來各機關推動成效有限，視覺障礙者無法順利使用政府機關網站之情形所在多有，而身心障礙者權益保障法大幅翻修，我國並已簽署身心障礙者權利公約，將公約內容國內法化之環境變遷下，國家通訊傳播委員會已於105年公告「網站無障礙規範2.0版」。爰要求各級政府及其附屬機關（構）、學校，於其建置之網站新設及改版時，應依據國家通訊傳播委員會頒訂「無障礙網頁開發規範2.0版」檢測等級AA以上進行設計，並於上線前取得AA等級以上標章，以保障身心障礙者資訊取得之權利，並完善我國無障礙網路環境之建置。」</text:p></text:note-body></text:note></text:span>，各級政府機關(構)網站新設及改版時，應於上線前取得AA等級以上標章，以完善我國無障礙網路環境之建置。</text:p>
      <text:p text:style-name="P306">綜上，為完善我國無障礙網路環境，排除部分操作者使用網站內資訊之困難，本院曾決議要求各級政府機關(構)網站新設及改版時，應於上線前取得AA等級以上標章，故政府機關(構)申請<text:soft-page-break/>及取得認證標章數量占總量比率較高，惟非政府機關(構)申請檢測及通過之數量仍落後政府機關(構)甚多。<text:span text:style-name="T307">故</text:span>通傳基金允宜加強推廣與輔導，協助非政府機關(構)網站取得無障礙標章，進一步鼓勵取得AA等級以上有效標章數量，移除瀏覽網站可能遇到之障礙，以增進網站之可及性。<text:bookmark-end text:name="_Toc316996796"/><text:bookmark-end text:name="_Toc318815553"/><text:bookmark-end text:name="_Toc37264072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對齊" style:display-name="註腳對齊" style:family="paragraph" style:parent-style-name="註腳文字">
      <style:paragraph-properties fo:text-align="justify" fo:line-height="0.2083in" fo:margin-left="0.5444in" fo:text-indent="-0.0486in">
        <style:tab-stops/>
      </style:paragraph-properties>
      <style:text-properties fo:font-size="11pt" style:font-size-asian="11pt" style:font-size-complex="11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243in" fo:text-indent="-0.1263in">
        <style:tab-stops/>
      </style:paragraph-properties>
      <style:text-properties fo:hyphenate="false"/>
    </style:style>
    <style:style style:name="字元字元2字元字元字元1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0048in" fo:text-indent="0.0041in">
        <style:tab-stops/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6" style:parent-style-name="頁首" style:family="paragraph">
      <style:paragraph-properties fo:margin-left="0.3888in" fo:margin-right="0.2534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27" style:parent-style-name="頁尾" style:family="paragraph">
      <style:paragraph-properties fo:text-align="center" fo:margin-left="0.0097in" fo:margin-right="-0.0006in" fo:text-indent="0in">
        <style:tab-stops/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text:line-break/></text:p>
      </style:footer>
    </style:master-page>
    <style:master-page style:name="MP1" style:page-layout-name="PL1">
      <style:header>
        <text:p text:style-name="P26"/>
      </style:header>
      <style:footer>
        <text:p text:style-name="P27"><text:span text:style-name="頁碼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考試院主管95年度單位預算評估報告</dc:title>
    <dc:subject/>
    <meta:initial-creator>ly</meta:initial-creator>
    <dc:creator>hp400g3</dc:creator>
    <meta:creation-date>2022-03-03T05:44:00Z</meta:creation-date>
    <dc:date>2022-03-03T05:44:00Z</dc:date>
    <meta:print-date>2022-03-03T05:44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92" meta:character-count="1957" meta:row-count="13" meta:non-whitespace-character-count="1668"/>
  </office:meta>
</office:document-meta>
</file>