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language-asian="zh" style:country-asian="HK"/>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2pt" style:font-size-asian="12pt" style:font-size-complex="12pt"/>
    </style:style>
    <style:style style:name="P10" style:parent-style-name="報告名稱" style:family="paragraph">
      <style:paragraph-properties fo:text-align="start"/>
    </style:style>
    <style:style style:name="T11" style:parent-style-name="預設段落字型" style:family="text">
      <style:text-properties fo:font-weight="normal" style:font-weight-asian="normal" style:font-weight-complex="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normal" style:font-weight-asian="normal" style:font-weight-complex="bold"/>
    </style:style>
    <style:style style:name="P2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第二層14號字" style:master-page-name="MP1" style:family="paragraph">
      <style:paragraph-properties fo:break-before="page" fo:margin-left="0.3937in" fo:text-indent="-0.3937in" style:page-number="1">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text-position="super 50%"/>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style:language-asian="zh" style:country-asian="HK"/>
    </style:style>
    <style:style style:name="T60" style:parent-style-name="預設段落字型" style:family="text">
      <style:text-properties style:text-position="super 50%"/>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in" fo:text-indent="0.2958in">
        <style:tab-stops/>
      </style:paragraph-properties>
      <style:text-properties fo:font-weight="bold" style:font-weight-asian="bold" style:language-asian="zh" style:country-asian="HK"/>
    </style:style>
    <style:style style:name="P100" style:parent-style-name="內文" style:family="paragraph">
      <style:paragraph-properties fo:text-align="end" fo:line-height="0.1944in" fo:margin-left="0in" fo:margin-right="0.0965in" fo:text-indent="0in">
        <style:tab-stops/>
      </style:paragraph-properties>
    </style:style>
    <style:style style:name="T101" style:parent-style-name="預設段落字型" style:family="text">
      <style:text-properties fo:font-size="12pt" style:font-size-asian="12pt" style:language-asian="zh" style:country-asian="HK"/>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language-asian="zh" style:country-asian="HK"/>
    </style:style>
    <style:style style:name="TableColumn105" style:family="table-column">
      <style:table-column-properties style:column-width="1.6729in" style:use-optimal-column-width="false"/>
    </style:style>
    <style:style style:name="TableColumn106" style:family="table-column">
      <style:table-column-properties style:column-width="1.3125in" style:use-optimal-column-width="false"/>
    </style:style>
    <style:style style:name="TableColumn107" style:family="table-column">
      <style:table-column-properties style:column-width="1.3125in" style:use-optimal-column-width="false"/>
    </style:style>
    <style:style style:name="TableColumn108" style:family="table-column">
      <style:table-column-properties style:column-width="1.3125in" style:use-optimal-column-width="false"/>
    </style:style>
    <style:style style:name="Table104" style:family="table">
      <style:table-properties style:width="5.6104in" fo:margin-left="0.3708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language-asian="zh" style:country-asian="HK"/>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language-asian="zh" style:country-asian="HK"/>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ableCell1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ableRow122" style:family="table-row">
      <style:table-row-properties style:min-row-height="0.3048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內文" style:family="paragraph">
      <style:paragraph-properties fo:text-align="start" fo:line-height="0.1944in" fo:margin-left="0.8354in" fo:text-indent="-0.5402in">
        <style:tab-stops/>
      </style:paragraph-properties>
    </style:style>
    <style:style style:name="T139" style:parent-style-name="預設段落字型" style:family="text">
      <style:text-properties fo:font-size="12pt" style:font-size-asian="12pt" style:language-asian="zh" style:country-asian="HK"/>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language-asian="zh" style:country-asian="HK"/>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language-asian="zh" style:country-asian="HK"/>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language-asian="zh" style:country-asian="HK"/>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language-asian="zh" style:country-asian="HK"/>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office:automatic-styles>
  <office:body>
    <office:text text:use-soft-page-breaks="true">
      <text:p text:style-name="P1"><text:bookmark-start text:name="_Toc316996796"/><text:bookmark-start text:name="_Toc318815553"/><text:bookmark-start text:name="_Toc372640729"/><text:bookmark-start text:name="_Toc19717296"/><text:span text:style-name="T4">國家通訊傳播委員會主管</text:span><text:span text:style-name="T5">非營業基金</text:span><text:span text:style-name="T6">109年度決算評估報告目錄</text:span><text:span text:style-name="T7"><text:s/></text:span><text:span text:style-name="T8"><text:s text:c="45"/></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目錄1"><text:a xlink:href="#_Toc97041498" office:target-frame-name="_top" xlink:show="replace"><text:span text:style-name="超連結">壹、通訊傳播監督管理基金</text:span><text:tab/><text:span text:style-name="T11">錯誤! 尚未定義書籤。</text:span></text:a></text:p>
          <text:p text:style-name="P12"><text:a xlink:href="#_Toc97041499" office:target-frame-name="_top" xlink:show="replace"><text:span text:style-name="T13">一</text:span><text:span text:style-name="超連結">、</text:span><text:span text:style-name="T14">允宜積極鼓勵非政府機關</text:span><text:span text:style-name="超連結">(</text:span><text:span text:style-name="T15">構</text:span><text:span text:style-name="超連結">)</text:span><text:span text:style-name="T16">取得無障礙網站標章</text:span><text:span text:style-name="超連結">，</text:span><text:span text:style-name="T17">以推動無障礙網路空間</text:span><text:span text:style-name="超連結">，</text:span><text:span text:style-name="T18">降低網路應用之困難</text:span><text:tab/><text:span text:style-name="T19">錯誤! 尚未定義書籤。</text:span></text:a></text:p>
          <text:p text:style-name="目錄1"><text:a xlink:href="#_Toc97041500" office:target-frame-name="_top" xlink:show="replace"><text:span text:style-name="超連結">貳、有線廣播電視事業發展基金</text:span><text:tab/><text:span text:style-name="T20">錯誤! 尚未定義書籤。</text:span></text:a></text:p>
          <text:p text:style-name="P21"><text:a xlink:href="#_Toc97041501" office:target-frame-name="_top" xlink:show="replace"><text:span text:style-name="T22">二</text:span><text:span text:style-name="超連結">、</text:span><text:span text:style-name="T23">允宜積極協調檢討捐贈公視之停止實施日期</text:span><text:span text:style-name="超連結">，</text:span><text:span text:style-name="T24">以統籌運用於有線廣播電視之普及發展</text:span><text:tab/>1</text:a></text:p>
        </text:index-body>
      </text:table-of-content>
      <text:p text:style-name="P25"><text:bookmark-start text:name="_Toc97041501"/><text:bookmark-end text:name="_Toc19717296"/><text:soft-page-break/><text:span text:style-name="T28">二</text:span>、<text:span text:style-name="T29">允宜積極協調檢討捐贈公視之停止實施日期</text:span>，<text:span text:style-name="T30">以統籌運用於有線廣播電視之普及發展</text:span><text:bookmark-end text:name="_Toc97041501"/></text:p>
      <text:p text:style-name="P31"><text:span text:style-name="T32">有線廣播電視事業發展基金</text:span>(<text:span text:style-name="T33">以下簡稱</text:span>有線廣電基金)109年度<text:span text:style-name="T34">決</text:span>算於「撥付地方政府及捐贈公視計畫」項下捐贈公視9,908萬6千元，係系統經營者每年按營業額1%提繳數之30%捐贈財團法人公共電視文化事業基金會(以下簡稱公視基金會)，說明如下：</text:p>
      <text:p text:style-name="P35">(一)對有線廣播電視法第45條第2項第3款停止捐贈公視基金會之實施日期，允宜持續加強與文化部等溝通協調，俾早日定之</text:p>
      <text:p text:style-name="P36"><text:span text:style-name="T37">1.捐贈公視</text:span><text:span text:style-name="T38">基金會之停止實施日期</text:span><text:span text:style-name="T39">，</text:span><text:span text:style-name="T40">由行政院定之</text:span>：有線廣播電視法<text:span text:style-name="T41">明</text:span>定，系統經營者每年依當年營業額1%之金額，提繳至有線廣電基金，其中30%捐贈公視基金會；而<text:span text:style-name="T42">捐贈公視基金會之停止實施日期</text:span>，<text:span text:style-name="T43">由行政院定之，</text:span>自停止實施之日起，原捐贈公視基金會之金額部分，移由中央主管機關<text:span text:style-name="T44">統籌</text:span>用<text:span text:style-name="T45">於有線廣播電視之普及發展</text:span><text:span text:style-name="T46"><text:note text:note-class="footnote" text:id="_ftn0"><text:note-citation>1</text:note-citation><text:note-body><text:p text:style-name="註腳表格內文14行高左右齊"><text:s/><text:span text:style-name="T47">參據有線廣播電視法第</text:span>45<text:span text:style-name="T48">條第</text:span>1<text:span text:style-name="T49">項</text:span>：「系統經營者應每年按當年營業額百分之一之金額，提繳至中央主管機關成立之特種基金。」、<text:span text:style-name="T50">第</text:span>2<text:span text:style-name="T51">項</text:span>：「前項系統經營者提繳之金額，由中央主管機關依下列目的運用：一、百分之三十由中央主管機關統籌用於有線廣播電視之普及發展。二、百分之四十撥付直轄市、縣（市）政府，從事有線廣播電視相關管道之鋪設與維護、偏鄉地區之普及服務、弱勢族群收視費用之補助及與有線廣播電視有關之地方文化及公共建設。三、百分之三十捐贈財團法人公共電視文化事業基金會。」、<text:span text:style-name="T52">第</text:span>3<text:span text:style-name="T53">項</text:span>：「<text:span text:style-name="T54">前項第三款之停止實施日期，由行政院定之</text:span>；自停止實施之日起，原捐贈財團法人公共電視文化事業基金會之金額部分，移由中央主管機關依前項第一款規定運用。」。</text:p></text:note-body></text:note></text:span>。</text:p>
      <text:p text:style-name="P55"><text:span text:style-name="T56">2.捐贈公視</text:span><text:span text:style-name="T57">基金會</text:span><text:span text:style-name="T58">之檢討</text:span>：詢洽該基金表示，行政院108年<text:span text:style-name="T59">函</text:span>請通傳會會同文化部持續檢討並適時提出有線廣播電視法第45條第2項第3款停止實施日期<text:span text:style-name="T60"><text:note text:note-class="footnote" text:id="_ftn1"><text:note-citation>2</text:note-citation><text:note-body><text:p text:style-name="註腳表格內文14行高左右齊"><text:s/>行政院108年3月27日院臺科字第1080006588號函。</text:p></text:note-body></text:note></text:span>。<text:span text:style-name="T61">通傳</text:span>會<text:span text:style-name="T62">定期</text:span>函<text:span text:style-name="T63">洽</text:span>文化部就<text:span text:style-name="T64">捐贈公視基金會之</text:span>停止實施日期一案表示意見，<text:span text:style-name="T65">惟</text:span>該部函復<text:span text:style-name="T66">均為</text:span>俟文化發展基金完成設置後再<text:span text:style-name="T67">予</text:span>檢討。</text:p>
      <text:p text:style-name="P68"><text:span text:style-name="T69">(</text:span><text:span text:style-name="T70">二</text:span><text:span text:style-name="T71">)</text:span><text:span text:style-name="T72">有線電視系統經營者營收已逐年衰退</text:span><text:span text:style-name="T73">，</text:span><text:span text:style-name="T74">卻持續由業者營業額</text:span><text:soft-page-break/><text:span text:style-name="T75">提繳之財源挹注公視基金會</text:span><text:span text:style-name="T76">，</text:span><text:span text:style-name="T77">容有研酌討論之必要</text:span></text:p>
      <text:p text:style-name="P78">有線電視系統經營者營業收入合計數，自107年度386億30<text:span text:style-name="T79">萬</text:span>元<text:span text:style-name="T80">逐年</text:span>衰退至109年度361億4,982<text:span text:style-name="T81">萬</text:span>1<text:span text:style-name="T82">千</text:span>元，<text:span text:style-name="T83">而該基金</text:span><text:span text:style-name="T84">捐贈公視基金會金額</text:span>，<text:span text:style-name="T85">亦由</text:span>107<text:span text:style-name="T86">年度</text:span>1<text:span text:style-name="T87">億</text:span>737<text:span text:style-name="T88">萬</text:span>3<text:span text:style-name="T89">千元下降</text:span><text:span text:style-name="T90">至</text:span>109<text:span text:style-name="T91">年度至</text:span>9,908<text:span text:style-name="T92">萬</text:span>6<text:span text:style-name="T93">千元</text:span>(詳表1)，<text:span text:style-name="T94">顯示有線電視系統營收逐年減少</text:span>，卻持續由業者營業額提繳之財源挹注公視<text:span text:style-name="T95">基金會</text:span>，允宜檢討<text:span text:style-name="T96">其合理性</text:span>，且如停止捐贈公視<text:span text:style-name="T97">基金會</text:span>，該款項<text:span text:style-name="T98">依法</text:span>將由主管機關統籌用於有線廣播電視之普及發展，似較符合該基金之設置目的。</text:p>
      <text:p text:style-name="P99">表1 <text:s/>有線電視系統占有率及業者營業收入概況表</text:p>
      <text:p text:style-name="P100"><text:span text:style-name="T101">單位</text:span><text:span text:style-name="T102">：</text:span><text:span text:style-name="T103">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項目</text:p>
          </table:table-cell>
          <table:table-cell table:style-name="TableCell112">
            <text:p text:style-name="P113">107年度決算數</text:p>
          </table:table-cell>
          <table:table-cell table:style-name="TableCell114">
            <text:p text:style-name="P115"><text:span text:style-name="T116">10</text:span>8<text:span text:style-name="T117">年度決算數</text:span></text:p>
          </table:table-cell>
          <table:table-cell table:style-name="TableCell118">
            <text:p text:style-name="P119"><text:span text:style-name="T120">10</text:span>9<text:span text:style-name="T121">年度決算數</text:span></text:p>
          </table:table-cell>
        </table:table-row>
        <table:table-row table:style-name="TableRow122">
          <table:table-cell table:style-name="TableCell123">
            <text:p text:style-name="表格內文14行高">捐贈公視數額</text:p>
          </table:table-cell>
          <table:table-cell table:style-name="TableCell124">
            <text:p text:style-name="P125">107,373</text:p>
          </table:table-cell>
          <table:table-cell table:style-name="TableCell126">
            <text:p text:style-name="P127">102,619</text:p>
          </table:table-cell>
          <table:table-cell table:style-name="TableCell128">
            <text:p text:style-name="P129">99,086</text:p>
          </table:table-cell>
        </table:table-row>
        <table:table-row table:style-name="TableRow130">
          <table:table-cell table:style-name="TableCell131">
            <text:p text:style-name="表格內文14行高">有線電視系統經營者營業收入合計</text:p>
          </table:table-cell>
          <table:table-cell table:style-name="TableCell132">
            <text:p text:style-name="P133">38,600,300</text:p>
          </table:table-cell>
          <table:table-cell table:style-name="TableCell134">
            <text:p text:style-name="P135">37,174,684</text:p>
          </table:table-cell>
          <table:table-cell table:style-name="TableCell136">
            <text:p text:style-name="P137">36,149,821</text:p>
          </table:table-cell>
        </table:table-row>
      </table:table>
      <text:p text:style-name="P138"><text:span text:style-name="T139">資料來源：預</text:span><text:span text:style-name="T140">(</text:span><text:span text:style-name="T141">決</text:span><text:span text:style-name="T142">)</text:span><text:span text:style-name="T143">算書</text:span><text:span text:style-name="T144">、</text:span><text:span text:style-name="T145">有線廣電基金提供</text:span><text:span text:style-name="T146">，</text:span><text:span text:style-name="T147">本報告整理。</text:span></text:p>
      <text:p text:style-name="P148">綜上，面對觀眾收視習慣之改變，有線電視<text:span text:style-name="T149">系統經營者</text:span>營業收入逐年衰退，<text:span text:style-name="T150">卻持續由業者營業額提繳之財源挹注公視基金會</text:span>，合理性待酌，通傳會允宜加強與文化部等溝通協調，並請<text:span text:style-name="T151">行政院</text:span>儘速檢討<text:span text:style-name="T152">決定</text:span>捐贈公視<text:span text:style-name="T153">基金會</text:span>之停止實施日期，以統籌運用資源<text:span text:style-name="T154">用於</text:span>促進有線廣播電視之普及與產業健全發展。</text:p>
      <text:p text:style-name="姓名及分機"><text:bookmark-end text:name="_Toc316996796"/><text:bookmark-end text:name="_Toc318815553"/><text:bookmark-end text:name="_Toc37264072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0097in" fo:margin-right="-0.0006in" fo:text-indent="0in">
        <style:tab-stops/>
      </style:paragraph-properties>
    </style:style>
  </office:automatic-styles>
  <office:master-styles>
    <style:master-page style:name="MP0" style:page-layout-name="PL0">
      <style:footer>
        <text:p text:style-name="P2"><text:span text:style-name="T3"><text:page-number text:fixed="false">1</text:page-number></text:span><text:line-break/></text:p>
      </style:footer>
    </style:master-page>
    <style:master-page style:name="MP1" style:page-layout-name="PL1">
      <style:header>
        <text:p text:style-name="P26"/>
      </style:header>
      <style:footer>
        <text:p text:style-name="P2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3-03T05:44:00Z</meta:creation-date>
    <dc:date>2022-03-03T05:44:00Z</dc:date>
    <meta:print-date>2022-03-03T05:44:00Z</meta:print-date>
    <meta:template xlink:href="Normal.dotm" xlink:type="simple"/>
    <meta:editing-cycles>2</meta:editing-cycles>
    <meta:editing-duration>PT0S</meta:editing-duration>
    <meta:document-statistic meta:page-count="3" meta:paragraph-count="3" meta:word-count="239" meta:character-count="1600" meta:row-count="11" meta:non-whitespace-character-count="1364"/>
  </office:meta>
</office:document-meta>
</file>