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fo:margin-left="0.393in" fo:text-indent="0.3937in">
        <style:tab-stops/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0986in" fo:text-indent="0.0006in">
        <style:tab-stops/>
      </style:paragraph-properties>
      <style:text-properties fo:font-weight="bold" style:font-weight-asian="bold"/>
    </style:style>
    <style:style style:name="P20" style:parent-style-name="表格內文14行高" style:family="paragraph">
      <style:paragraph-properties fo:text-align="end"/>
    </style:style>
    <style:style style:name="TableColumn22" style:family="table-column">
      <style:table-column-properties style:column-width="1.0451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1.1909in"/>
    </style:style>
    <style:style style:name="TableColumn25" style:family="table-column">
      <style:table-column-properties style:column-width="1.1902in"/>
    </style:style>
    <style:style style:name="TableColumn26" style:family="table-column">
      <style:table-column-properties style:column-width="1.1909in"/>
    </style:style>
    <style:style style:name="Table21" style:family="table">
      <style:table-properties style:width="5.8076in" fo:margin-left="0.118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text-properties fo:letter-spacing="-0.0069in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  <style:text-properties fo:letter-spacing="-0.0069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  <style:text-properties fo:letter-spacing="-0.0069in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  <style:text-properties fo:letter-spacing="-0.0069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fo:letter-spacing="-0.0069in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fo:letter-spacing="-0.0069in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text-properties fo:letter-spacing="-0.0069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fo:letter-spacing="-0.0069in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text-properties fo:letter-spacing="-0.0069in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P93" style:parent-style-name="表格內文14行高" style:family="paragraph">
      <style:paragraph-properties fo:text-align="justify" fo:margin-left="1.2263in" fo:text-indent="-1.1263in">
        <style:tab-stops/>
      </style:paragraph-properties>
    </style:style>
    <style:style style:name="P94" style:parent-style-name="表格內文14行高" style:family="paragraph">
      <style:paragraph-properties fo:margin-left="1.2263in" fo:text-indent="-1.1263in">
        <style:tab-stops/>
      </style:paragraph-properties>
    </style:style>
    <style:style style:name="P95" style:parent-style-name="內文" style:family="paragraph">
      <style:paragraph-properties fo:margin-left="0.0986in" fo:text-indent="0.0006in">
        <style:tab-stops/>
      </style:paragraph-properties>
      <style:text-properties fo:font-weight="bold" style:font-weight-asian="bold"/>
    </style:style>
    <style:style style:name="P96" style:parent-style-name="表格內文14行高" style:family="paragraph">
      <style:paragraph-properties fo:text-align="end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1.3777in"/>
    </style:style>
    <style:style style:name="TableColumn101" style:family="table-column">
      <style:table-column-properties style:column-width="1.3784in"/>
    </style:style>
    <style:style style:name="Table97" style:family="table">
      <style:table-properties style:width="5.8076in" fo:margin-left="0.118in" table:align="lef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P165" style:parent-style-name="表格內文14行高" style:family="paragraph">
      <style:paragraph-properties fo:text-align="justify" fo:margin-left="0.943in" fo:text-indent="-0.8444in">
        <style:tab-stops/>
      </style:paragraph-properties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表格內文14行高" style:family="paragraph">
      <style:paragraph-properties fo:text-align="justify" fo:margin-left="0.943in" fo:text-indent="-0.8444in">
        <style:tab-stops/>
      </style:paragraph-properties>
    </style:style>
  </office:automatic-styles>
  <office:body>
    <office:text text:use-soft-page-breaks="true">
      <text:p text:style-name="P1">中華郵政股份有限公司109年度營業決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97103695" office:target-frame-name="_top" xlink:show="replace"><text:span text:style-name="超連結">一、壽險業務營收呈衰退情形，且近</text:span><text:span text:style-name="超連結">2</text:span><text:span text:style-name="超連結">年均呈虧損；又壽險有效契約準備金缺口尚待彌平，允宜賡續增裕新契約保費收入</text:span><text:tab/><text:span text:style-name="T6">錯誤! 尚未定義書籤。</text:span></text:a></text:p>
          <text:p text:style-name="目錄2"><text:a xlink:href="#_Toc97103696" office:target-frame-name="_top" xlink:show="replace"><text:span text:style-name="超連結">二、</text:span><text:span text:style-name="超連結">109</text:span><text:span text:style-name="超連結">年度郵件業務、匯兌業務及簡易壽險項目之營運績效為近</text:span><text:span text:style-name="超連結">3</text:span><text:span text:style-name="超連結">年度最低，允宜積極研謀提升營運績效及獲利能力</text:span><text:tab/>1</text:a></text:p>
          <text:p text:style-name="目錄2"><text:a xlink:href="#_Toc97103697" office:target-frame-name="_top" xlink:show="replace"><text:span text:style-name="超連結">三、轉投資之台灣行動支付公司截至</text:span><text:span text:style-name="超連結">109</text:span><text:span text:style-name="超連結">年度迄未轉虧為盈，中華郵政允宜適時評估投資效益</text:span><text:tab/><text:span text:style-name="T7">錯誤! 尚未定義書籤。</text:span></text:a></text:p>
        </text:index-body>
      </text:table-of-content>
      <text:p text:style-name="P8"/>
      <text:soft-page-break/>
      <text:p text:style-name="P9">中華郵政股份有限公司109年度營業決算評估報告</text:p>
      <text:p text:style-name="P12"><text:bookmark-start text:name="_Toc97103696"/>二、109年度郵件業務、匯兌業務及簡易壽險項目之營運績效為近3年度最低，允宜積極研謀提升營運績效及獲利能力<text:bookmark-end text:name="_Toc97103696"/></text:p>
      <text:p text:style-name="P13">中華郵政公司109年度淨利91億3,680萬4千元，較108年度之93億4,834萬4千元減少2億1,154萬元，經查：</text:p>
      <text:p text:style-name="P14">(一)109年度淨利及相關財務指標呈下降趨勢</text:p>
      <text:p text:style-name="P15">依國營事業管理法第4條規定：「國營事業應依照企業方式經營，以事業養事業，以事業發展事業，並力求有盈無虧，增加國庫收入。…。」依上開規定精神，各事業應追求合理盈餘，並以事業盈餘逐年成長作為營運目標。查中華郵政公司109年度淨利91億3,680萬4千元，由表1資料得知，淨利呈下滑趨勢，雖107年度係受新台幣貶值影響，致產生所得稅利益22億元，爰該年度淨利較106年度大幅增加，惟以106及108年度淨利分別為106億元及93億元之情形觀之，109年度淨利降至91億元，仍呈下降趨勢。另109年度淨利率3.05%、每股盈餘1.24元、總資產報酬率0.12%及權益報酬率4.49%，亦為近年最低，獲利能力呈下降情形。</text:p>
      <text:p text:style-name="P16">(二)郵件業務、匯兌業務及簡易壽險等主要營運項目之營運績效為近3年度最低</text:p>
      <text:p text:style-name="P17">中華郵政公司主要營運項目，包含：郵件、集郵、儲金、匯兌、簡易壽險及代理業務等6項(詳表2)，其中簡易壽險、儲金及郵件業務之營收占比為前3名。按該公司近3年主要營運項目趨勢分析，除儲金業務及集郵業務尚較108年度提升，以及代理業務因109年度發放及兌付3倍券乃至業務有所增長外，郵件業務、匯兌業務及簡易壽險業務之營運績效均為近3年度最低。準此，國營事業應以事業本身盈餘逐年成長為目標，<text:soft-page-break/>主要營運項目為公司營運重要磐石，營運值反映企業經營成果，中華郵政公司獲利能力呈衰退，允宜研謀提升營運績效。</text:p>
      <text:p text:style-name="P18">綜上，中華郵政公司近3年主要營運項目趨勢分析，郵件業務、匯兌業務及簡易壽險等3項業務之營運績效均為近3年度最低，且獲利能力呈下降趨勢，允宜積極研謀提升營運績效及獲利能力，以達成事業本身盈餘成長之目標。</text:p>
      <text:p text:style-name="P19">表1　中華郵政公司近年度財務資料概況表</text:p>
      <text:p text:style-name="P20">單位：新臺幣千元、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106年度</text:p>
            </table:table-cell>
            <table:table-cell table:style-name="TableCell32">
              <text:p text:style-name="P33">107年度</text:p>
            </table:table-cell>
            <table:table-cell table:style-name="TableCell34">
              <text:p text:style-name="P35">108年度</text:p>
            </table:table-cell>
            <table:table-cell table:style-name="TableCell36">
              <text:p text:style-name="P37">109年度</text:p>
            </table:table-cell>
          </table:table-row>
        </table:table-header-rows>
        <table:table-row table:style-name="TableRow38">
          <table:table-cell table:style-name="TableCell39">
            <text:p text:style-name="P40">淨利</text:p>
          </table:table-cell>
          <table:table-cell table:style-name="TableCell41">
            <text:p text:style-name="P42">10,607,613</text:p>
          </table:table-cell>
          <table:table-cell table:style-name="TableCell43">
            <text:p text:style-name="P44">14,431,279</text:p>
          </table:table-cell>
          <table:table-cell table:style-name="TableCell45">
            <text:p text:style-name="P46">9,348,344</text:p>
          </table:table-cell>
          <table:table-cell table:style-name="TableCell47">
            <text:p text:style-name="P48">9,136,804</text:p>
          </table:table-cell>
        </table:table-row>
        <table:table-row table:style-name="TableRow49">
          <table:table-cell table:style-name="TableCell50">
            <text:p text:style-name="P51">淨利率</text:p>
          </table:table-cell>
          <table:table-cell table:style-name="TableCell52">
            <text:p text:style-name="P53">3.23</text:p>
          </table:table-cell>
          <table:table-cell table:style-name="TableCell54">
            <text:p text:style-name="P55">4.77</text:p>
          </table:table-cell>
          <table:table-cell table:style-name="TableCell56">
            <text:p text:style-name="P57">3.33</text:p>
          </table:table-cell>
          <table:table-cell table:style-name="TableCell58">
            <text:p text:style-name="P59">3.05</text:p>
          </table:table-cell>
        </table:table-row>
        <table:table-row table:style-name="TableRow60">
          <table:table-cell table:style-name="TableCell61">
            <text:p text:style-name="P62">每股盈餘(元)</text:p>
          </table:table-cell>
          <table:table-cell table:style-name="TableCell63">
            <text:p text:style-name="P64">1.47</text:p>
          </table:table-cell>
          <table:table-cell table:style-name="TableCell65">
            <text:p text:style-name="P66">1.96</text:p>
          </table:table-cell>
          <table:table-cell table:style-name="TableCell67">
            <text:p text:style-name="P68">1.27</text:p>
          </table:table-cell>
          <table:table-cell table:style-name="TableCell69">
            <text:p text:style-name="P70">1.24</text:p>
          </table:table-cell>
        </table:table-row>
        <table:table-row table:style-name="TableRow71">
          <table:table-cell table:style-name="TableCell72">
            <text:p text:style-name="P73">總資產報酬率</text:p>
          </table:table-cell>
          <table:table-cell table:style-name="TableCell74">
            <text:p text:style-name="P75">0.15</text:p>
          </table:table-cell>
          <table:table-cell table:style-name="TableCell76">
            <text:p text:style-name="P77">0.20</text:p>
          </table:table-cell>
          <table:table-cell table:style-name="TableCell78">
            <text:p text:style-name="P79">0.13</text:p>
          </table:table-cell>
          <table:table-cell table:style-name="TableCell80">
            <text:p text:style-name="P81">0.12</text:p>
          </table:table-cell>
        </table:table-row>
        <table:table-row table:style-name="TableRow82">
          <table:table-cell table:style-name="TableCell83">
            <text:p text:style-name="P84">權益報酬率</text:p>
          </table:table-cell>
          <table:table-cell table:style-name="TableCell85">
            <text:p text:style-name="P86">6.67</text:p>
          </table:table-cell>
          <table:table-cell table:style-name="TableCell87">
            <text:p text:style-name="P88">8.86</text:p>
          </table:table-cell>
          <table:table-cell table:style-name="TableCell89">
            <text:p text:style-name="P90">5.24</text:p>
          </table:table-cell>
          <table:table-cell table:style-name="TableCell91">
            <text:p text:style-name="P92">4.49</text:p>
          </table:table-cell>
        </table:table-row>
      </table:table>
      <text:p text:style-name="P93">說　　明：表列均為決算審定數。</text:p>
      <text:p text:style-name="P94">資料來源：中華郵政公司歷年決算書。</text:p>
      <text:p text:style-name="P95">表2　中華郵政公司107至109年度之主要營運項目經營趨勢表</text:p>
      <text:p text:style-name="P96"><text:s text:c="17"/>單位：新臺幣千元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營運項目</text:p>
            </table:table-cell>
            <table:table-cell table:style-name="TableCell105">
              <text:p text:style-name="P106">107年度</text:p>
            </table:table-cell>
            <table:table-cell table:style-name="TableCell107">
              <text:p text:style-name="P108">108年度</text:p>
            </table:table-cell>
            <table:table-cell table:style-name="TableCell109">
              <text:p text:style-name="P110">109年度</text:p>
            </table:table-cell>
          </table:table-row>
        </table:table-header-rows>
        <table:table-row table:style-name="TableRow111">
          <table:table-cell table:style-name="TableCell112">
            <text:p text:style-name="P113">郵件業務(千件)</text:p>
          </table:table-cell>
          <table:table-cell table:style-name="TableCell114">
            <text:p text:style-name="P115">2,190,191</text:p>
          </table:table-cell>
          <table:table-cell table:style-name="TableCell116">
            <text:p text:style-name="P117">2,061,379</text:p>
          </table:table-cell>
          <table:table-cell table:style-name="TableCell118">
            <text:p text:style-name="P119">1,955,522</text:p>
          </table:table-cell>
        </table:table-row>
        <table:table-row table:style-name="TableRow120">
          <table:table-cell table:style-name="TableCell121">
            <text:p text:style-name="P122">集郵業務</text:p>
          </table:table-cell>
          <table:table-cell table:style-name="TableCell123">
            <text:p text:style-name="P124">658,827</text:p>
          </table:table-cell>
          <table:table-cell table:style-name="TableCell125">
            <text:p text:style-name="P126">550,991</text:p>
          </table:table-cell>
          <table:table-cell table:style-name="TableCell127">
            <text:p text:style-name="P128">625,663</text:p>
          </table:table-cell>
        </table:table-row>
        <table:table-row table:style-name="TableRow129">
          <table:table-cell table:style-name="TableCell130">
            <text:p text:style-name="P131">儲金業務(日平均餘額)</text:p>
          </table:table-cell>
          <table:table-cell table:style-name="TableCell132">
            <text:p text:style-name="P133">6,149,615,597</text:p>
          </table:table-cell>
          <table:table-cell table:style-name="TableCell134">
            <text:p text:style-name="P135">6,274,171,582</text:p>
          </table:table-cell>
          <table:table-cell table:style-name="TableCell136">
            <text:p text:style-name="P137">6,385,036,326</text:p>
          </table:table-cell>
        </table:table-row>
        <table:table-row table:style-name="TableRow138">
          <table:table-cell table:style-name="TableCell139">
            <text:p text:style-name="P140">匯兌業務(匯款承作量)</text:p>
          </table:table-cell>
          <table:table-cell table:style-name="TableCell141">
            <text:p text:style-name="P142">1,717,288,435</text:p>
          </table:table-cell>
          <table:table-cell table:style-name="TableCell143">
            <text:p text:style-name="P144">1,641,187,224</text:p>
          </table:table-cell>
          <table:table-cell table:style-name="TableCell145">
            <text:p text:style-name="P146">1,636,006,606</text:p>
          </table:table-cell>
        </table:table-row>
        <table:table-row table:style-name="TableRow147">
          <table:table-cell table:style-name="TableCell148">
            <text:p text:style-name="P149">簡易壽險(保費收入)</text:p>
          </table:table-cell>
          <table:table-cell table:style-name="TableCell150">
            <text:p text:style-name="P151">133,671,585</text:p>
          </table:table-cell>
          <table:table-cell table:style-name="TableCell152">
            <text:p text:style-name="P153">127,794,006</text:p>
          </table:table-cell>
          <table:table-cell table:style-name="TableCell154">
            <text:p text:style-name="P155">118,502,415</text:p>
          </table:table-cell>
        </table:table-row>
        <table:table-row table:style-name="TableRow156">
          <table:table-cell table:style-name="TableCell157">
            <text:p text:style-name="P158">代理業務(月平均餘額)</text:p>
          </table:table-cell>
          <table:table-cell table:style-name="TableCell159">
            <text:p text:style-name="P160">15,618,784</text:p>
          </table:table-cell>
          <table:table-cell table:style-name="TableCell161">
            <text:p text:style-name="P162">6,168,247</text:p>
          </table:table-cell>
          <table:table-cell table:style-name="TableCell163">
            <text:p text:style-name="P164">20,151,944</text:p>
          </table:table-cell>
        </table:table-row>
      </table:table>
      <text:p text:style-name="P165">說　　明：108年度代理業務承作量減少，主因係該公司未續取得代發統一發票獎金業務所致；109年度代理業務量大增，主要係<text:span text:style-name="T166">因</text:span><text:span text:style-name="T167">109</text:span><text:span text:style-name="T168">年度發放</text:span><text:span text:style-name="T169">及兌付</text:span><text:span text:style-name="T170">3</text:span><text:span text:style-name="T171">倍券所增加之業務量</text:span>。</text:p>
      <text:p text:style-name="P172">資料來源：中華郵政公司歷年決算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 Light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3-03T08:52:00Z</meta:creation-date>
    <dc:date>2022-03-03T08:52:00Z</dc:date>
    <meta:print-date>2022-03-03T08:52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4" meta:word-count="302" meta:character-count="2024" meta:row-count="14" meta:non-whitespace-character-count="1726"/>
  </office:meta>
</office:document-meta>
</file>