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fo:margin-left="0.393in" fo:text-indent="0.3937in">
        <style:tab-stops/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line-height="0.2777in" fo:margin-left="0.393in" fo:text-indent="0.1965in">
        <style:tab-stops/>
      </style:paragraph-properties>
      <style:text-properties fo:font-weight="bold" style:font-weight-asian="bold"/>
    </style:style>
    <style:style style:name="P20" style:parent-style-name="表格內文14行高" style:family="paragraph">
      <style:paragraph-properties fo:text-align="end" fo:margin-right="-0.0006in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675in" style:use-optimal-column-width="false"/>
    </style:style>
    <style:style style:name="TableColumn24" style:family="table-column">
      <style:table-column-properties style:column-width="0.6833in" style:use-optimal-column-width="false"/>
    </style:style>
    <style:style style:name="TableColumn25" style:family="table-column">
      <style:table-column-properties style:column-width="0.6875in" style:use-optimal-column-width="false"/>
    </style:style>
    <style:style style:name="TableColumn26" style:family="table-column">
      <style:table-column-properties style:column-width="0.80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21" style:family="table">
      <style:table-properties style:width="5.3152in" fo:margin-left="0.6104in" table:align="left"/>
    </style:style>
    <style:style style:name="TableRow30" style:family="table-row">
      <style:table-row-properties style:min-row-height="0.2243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letter-spacing="-0.0027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P132" style:parent-style-name="表格內文14行高" style:family="paragraph">
      <style:paragraph-properties fo:margin-left="0.5819in">
        <style:tab-stops/>
      </style:paragraph-properties>
    </style:style>
    <style:style style:name="P1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09年度營業決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97103695" office:target-frame-name="_top" xlink:show="replace"><text:span text:style-name="超連結">一、壽險業務營收呈衰退情形，且近</text:span><text:span text:style-name="超連結">2</text:span><text:span text:style-name="超連結">年均呈虧損；又壽險有效契約準備金缺口尚待彌平，允宜賡續增裕新契約保費收入</text:span><text:tab/><text:span text:style-name="T6">錯誤! 尚未定義書籤。</text:span></text:a></text:p>
          <text:p text:style-name="目錄2"><text:a xlink:href="#_Toc97103696" office:target-frame-name="_top" xlink:show="replace"><text:span text:style-name="超連結">二、</text:span><text:span text:style-name="超連結">109</text:span><text:span text:style-name="超連結">年度郵件業務、匯兌業務及簡易壽險項目之營運績效為近</text:span><text:span text:style-name="超連結">3</text:span><text:span text:style-name="超連結">年度最低，允宜積極研謀提升營運績效及獲利能力</text:span><text:tab/><text:span text:style-name="T7">錯誤! 尚未定義書籤。</text:span></text:a></text:p>
          <text:p text:style-name="目錄2"><text:a xlink:href="#_Toc97103697" office:target-frame-name="_top" xlink:show="replace"><text:span text:style-name="超連結">三、轉投資之台灣行動支付公司截至</text:span><text:span text:style-name="超連結">109</text:span><text:span text:style-name="超連結">年度迄未轉虧為盈，中華郵政允宜適時評估投資效益</text:span><text:tab/>1</text:a></text:p>
        </text:index-body>
      </text:table-of-content>
      <text:p text:style-name="P8"/>
      <text:soft-page-break/>
      <text:p text:style-name="P9">中華郵政股份有限公司109年度營業決算評估報告</text:p>
      <text:p text:style-name="P12"><text:bookmark-start text:name="_Toc52653151"/><text:bookmark-start text:name="_Toc97103697"/>三、轉投資之台灣行動支付公司截至109年度迄未轉虧為盈，中華郵政允宜適時評估投資效益<text:bookmark-end text:name="_Toc97103697"/></text:p>
      <text:p text:style-name="P13"><text:bookmark-end text:name="_Toc52653151"/>中華郵政公司103年度轉投資台灣行動支付股份有限公司(以下簡稱台灣行動支付公司)2,400萬元，截至109年底該投資金額未變動。查中華郵政公司對於民營企業轉投資目的，除為增加投資收益並獲取現金股利外，尚擬藉由引進民營金融及物流專業暨與優良民營企業合作，提高金流及物流產業上、下游整合能力，俾拓展業務範疇。經查：</text:p>
      <text:p text:style-name="P14">(一)自103年10月轉投資台灣行動支付公司，迄今因尚呈虧損，爰未發放股利</text:p>
      <text:p text:style-name="P15">中華郵政公司於103年10月轉投資台灣行動支付公司，該公司近5年(105至109年度)收入尚不敷支出致均呈虧損(詳表1)，爰迄未發放股利。據中華郵政公司表示，台灣行動支付公司因應平台系統建置、擴充及優化，預估營運初期呈虧損，其109年度淨損1,642萬4千元已較108年淨損2,876萬元改善，且推動「台灣行動支付」App功能優化，其交易量及金額加速成長中，因行動支付產業係金融市場主流，未來營運發展可期。</text:p>
      <text:p text:style-name="P16">(二)為提供顧客行動支付服務，爰投資台灣行動支付公司以利合作，允宜適時評估投資效益</text:p>
      <text:p text:style-name="P17">中華郵政公司對於台灣行動支付公司持股4%(詳表1)，據該公司表示，為積極參與行動支付服務，爰與臺灣行動支付公司配合開辦「HCE手機VISA卡」發卡服務及「金融卡雲支付」服務；「HCE手機VISA卡」持卡人得使用手機刷卡消費或透過手機掃碼繳交信用卡費，「金融卡雲支付」持卡人可在手機上進行轉帳、行動提款、繳費(稅)、跨境交易、感應購物及掃碼支付<text:soft-page-break/>等交易，未來將持續提供多元行動支付服務。</text:p>
      <text:p text:style-name="P18">台灣行動支付公司近5年度收支情形顯示，106及107年度收入分別為7,325萬7千元及1億2,378萬6千元，雖有逐步成長，惟108年度減為1億158萬6千元，有萎縮情形，109年度雖小幅上揚至1億1,161萬2千元，惟尚不及107年度(詳表1)，顯示該公司業務仍待提升，俾早日轉虧為盈；另中華郵政除賡續與台灣行動支付公司合作以提供多元行動支付外，允宜適時評估投資效益，俾達拓展業務及增進投資收益之目的。</text:p>
      <text:p text:style-name="P19">表1 <text:s/>台灣行動支付公司105至109年度收支情形</text:p>
      <text:p text:style-name="P20">單位：新臺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收入A</text:p>
            </table:table-cell>
            <table:table-cell table:style-name="TableCell35">
              <text:p text:style-name="P36">支出B</text:p>
            </table:table-cell>
            <table:table-cell table:style-name="TableCell37">
              <text:p text:style-name="P38">損益A-B</text:p>
            </table:table-cell>
            <table:table-cell table:style-name="TableCell39">
              <text:p text:style-name="P40">營業利益率</text:p>
            </table:table-cell>
            <table:table-cell table:style-name="TableCell41">
              <text:p text:style-name="P42">資產報酬率</text:p>
            </table:table-cell>
            <table:table-cell table:style-name="TableCell43">
              <text:p text:style-name="P44">股東權益報酬率</text:p>
            </table:table-cell>
            <table:table-cell table:style-name="TableCell45">
              <text:p text:style-name="P46">現金股利</text:p>
            </table:table-cell>
          </table:table-row>
        </table:table-header-rows>
        <table:table-row table:style-name="TableRow47">
          <table:table-cell table:style-name="TableCell48">
            <text:p text:style-name="P49">105</text:p>
          </table:table-cell>
          <table:table-cell table:style-name="TableCell50">
            <text:p text:style-name="P51">57,454</text:p>
          </table:table-cell>
          <table:table-cell table:style-name="TableCell52">
            <text:p text:style-name="P53">105,933</text:p>
          </table:table-cell>
          <table:table-cell table:style-name="TableCell54">
            <text:p text:style-name="P55">-48,479</text:p>
          </table:table-cell>
          <table:table-cell table:style-name="TableCell56">
            <text:p text:style-name="P57">-98.74</text:p>
          </table:table-cell>
          <table:table-cell table:style-name="TableCell58">
            <text:p text:style-name="P59">-7.83</text:p>
          </table:table-cell>
          <table:table-cell table:style-name="TableCell60">
            <text:p text:style-name="P61">-9.84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106</text:p>
          </table:table-cell>
          <table:table-cell table:style-name="TableCell67">
            <text:p text:style-name="P68">73,257</text:p>
          </table:table-cell>
          <table:table-cell table:style-name="TableCell69">
            <text:p text:style-name="P70">136,863</text:p>
          </table:table-cell>
          <table:table-cell table:style-name="TableCell71">
            <text:p text:style-name="P72">-63,606</text:p>
          </table:table-cell>
          <table:table-cell table:style-name="TableCell73">
            <text:p text:style-name="P74">-115.19</text:p>
          </table:table-cell>
          <table:table-cell table:style-name="TableCell75">
            <text:p text:style-name="P76">-12.79</text:p>
          </table:table-cell>
          <table:table-cell table:style-name="TableCell77">
            <text:p text:style-name="P78">-14.82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107</text:p>
          </table:table-cell>
          <table:table-cell table:style-name="TableCell84">
            <text:p text:style-name="P85">123,786</text:p>
          </table:table-cell>
          <table:table-cell table:style-name="TableCell86">
            <text:p text:style-name="P87">151,776</text:p>
          </table:table-cell>
          <table:table-cell table:style-name="TableCell88">
            <text:p text:style-name="P89">-27,990</text:p>
          </table:table-cell>
          <table:table-cell table:style-name="TableCell90">
            <text:p text:style-name="P91">-57.03</text:p>
          </table:table-cell>
          <table:table-cell table:style-name="TableCell92">
            <text:p text:style-name="P93">-5.87</text:p>
          </table:table-cell>
          <table:table-cell table:style-name="TableCell94">
            <text:p text:style-name="P95">-6.98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108</text:p>
          </table:table-cell>
          <table:table-cell table:style-name="TableCell101">
            <text:p text:style-name="P102">101,586</text:p>
          </table:table-cell>
          <table:table-cell table:style-name="TableCell103">
            <text:p text:style-name="P104">130,346</text:p>
          </table:table-cell>
          <table:table-cell table:style-name="TableCell105">
            <text:p text:style-name="P106">-28,760</text:p>
          </table:table-cell>
          <table:table-cell table:style-name="TableCell107">
            <text:p text:style-name="P108">-40.17</text:p>
          </table:table-cell>
          <table:table-cell table:style-name="TableCell109">
            <text:p text:style-name="P110">-6.72</text:p>
          </table:table-cell>
          <table:table-cell table:style-name="TableCell111">
            <text:p text:style-name="P112">-7.72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109</text:p>
          </table:table-cell>
          <table:table-cell table:style-name="TableCell118">
            <text:p text:style-name="P119">111,612</text:p>
          </table:table-cell>
          <table:table-cell table:style-name="TableCell120">
            <text:p text:style-name="P121">128,036</text:p>
          </table:table-cell>
          <table:table-cell table:style-name="TableCell122">
            <text:p text:style-name="P123">-16,424</text:p>
          </table:table-cell>
          <table:table-cell table:style-name="TableCell124">
            <text:p text:style-name="P125">-25.30</text:p>
          </table:table-cell>
          <table:table-cell table:style-name="TableCell126">
            <text:p text:style-name="P127">-4.09</text:p>
          </table:table-cell>
          <table:table-cell table:style-name="TableCell128">
            <text:p text:style-name="P129">-4.61</text:p>
          </table:table-cell>
          <table:table-cell table:style-name="TableCell130">
            <text:p text:style-name="P131">0</text:p>
          </table:table-cell>
        </table:table-row>
      </table:table>
      <text:p text:style-name="P132">資料來源：中華郵政公司。</text:p>
      <text:p text:style-name="P133">綜上，中華郵政公司為參與行動支付服務，爰自103年10月轉投資台灣行動支付公司，並合作開辦「HCE手機VISA卡」發卡服務及「金融卡雲支付」服務；由於該公司迄今尚呈虧損，爰中華郵政公司允宜適時評估投資效益，俾兼顧推展業務及增進投資收益之目的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 Light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3-03T08:52:00Z</meta:creation-date>
    <dc:date>2022-03-03T08:52:00Z</dc:date>
    <meta:print-date>2022-03-03T08:52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3" meta:word-count="277" meta:character-count="1854" meta:row-count="13" meta:non-whitespace-character-count="1580"/>
  </office:meta>
</office:document-meta>
</file>