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標題2一會務報告" style:family="paragraph">
      <style:paragraph-properties fo:margin-left="0.1666in">
        <style:tab-stops/>
      </style:paragraph-properties>
    </style:style>
    <style:style style:name="P13" style:parent-style-name="標題3二會務報告" style:family="paragraph">
      <style:paragraph-properties fo:margin-top="0.125in"/>
    </style:style>
    <style:style style:name="P14" style:parent-style-name="標題41.會務報告" style:family="paragraph">
      <style:paragraph-properties fo:margin-left="0.9645in" fo:text-indent="-0.3347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2.6in" style:use-optimal-column-width="false"/>
    </style:style>
    <style:style style:name="TableColumn22" style:family="table-column">
      <style:table-column-properties style:column-width="0.9833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9819in" style:use-optimal-column-width="false"/>
    </style:style>
    <style:style style:name="Table19" style:family="table">
      <style:table-properties style:width="6.9625in" style:rel-width="103.92%" fo:margin-left="0in" table:align="center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2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2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2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2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2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2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2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2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2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2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25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5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5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25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25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0.2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25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2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2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2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5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4333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2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25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25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25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25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25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min-row-height="0.25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5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5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25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25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25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0.25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0" style:family="table-row">
      <style:table-row-properties style:min-row-height="0.4333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5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25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25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5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0.25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0.25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5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25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5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0" style:family="table-row">
      <style:table-row-properties style:min-row-height="0.25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25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25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5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8" style:family="table-row">
      <style:table-row-properties style:min-row-height="0.25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5" style:family="table-row">
      <style:table-row-properties style:min-row-height="0.25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 style:min-row-height="0.25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5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 style:min-row-height="0.25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5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25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25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 style:min-row-height="0.25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21" style:family="table-row">
      <style:table-row-properties style:min-row-height="0.25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25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55" style:family="table-row">
      <style:table-row-properties style:min-row-height="0.25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0.25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 style:min-row-height="0.25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06" style:family="table-row">
      <style:table-row-properties style:min-row-height="0.25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16" style:parent-style-name="內文" style:family="paragraph">
      <style:paragraph-properties fo:text-align="center" fo:line-height="0.25in"/>
    </style:style>
    <style:style style:name="T161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1" style:parent-style-name="內文" style:family="paragraph">
      <style:paragraph-properties fo:text-align="justify" style:line-height-at-least="0in" fo:margin-right="0.0319in"/>
    </style:style>
    <style:style style:name="T1622" style:parent-style-name="預設段落字型" style:family="text">
      <style:text-properties style:font-name="標楷體" style:font-name-asian="標楷體" style:font-name-complex="Times New Roman" style:font-weight-complex="bold" fo:letter-spacing="-0.0138in" style:letter-kerning="false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7" style:family="table-row">
      <style:table-row-properties style:min-row-height="0.25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4" style:family="table-row">
      <style:table-row-properties style:min-row-height="0.25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1" style:family="table-row">
      <style:table-row-properties style:min-row-height="0.25in"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8" style:family="table-row">
      <style:table-row-properties style:min-row-height="0.25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95" style:family="table-row">
      <style:table-row-properties style:min-row-height="0.25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min-row-height="0.25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29" style:family="table-row">
      <style:table-row-properties style:min-row-height="0.25in"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46" style:family="table-row">
      <style:table-row-properties style:min-row-height="0.25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3" style:family="table-row">
      <style:table-row-properties style:min-row-height="0.25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 style:min-row-height="0.25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7" style:family="table-row">
      <style:table-row-properties style:min-row-height="0.25in"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4" style:family="table-row">
      <style:table-row-properties style:min-row-height="0.25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1" style:family="table-row">
      <style:table-row-properties style:min-row-height="0.25in"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48" style:family="table-row">
      <style:table-row-properties style:min-row-height="0.25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5" style:family="table-row">
      <style:table-row-properties style:min-row-height="0.25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82" style:family="table-row">
      <style:table-row-properties style:min-row-height="0.25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99" style:family="table-row">
      <style:table-row-properties style:min-row-height="0.25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16" style:family="table-row">
      <style:table-row-properties style:min-row-height="0.25in"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min-row-height="0.25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50" style:family="table-row">
      <style:table-row-properties style:min-row-height="0.25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7" style:family="table-row">
      <style:table-row-properties style:min-row-height="0.25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4" style:family="table-row">
      <style:table-row-properties style:min-row-height="0.25in"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01" style:family="table-row">
      <style:table-row-properties style:min-row-height="0.25in" style:use-optimal-row-height="false"/>
    </style:style>
    <style:style style:name="TableCell2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0.25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35" style:family="table-row">
      <style:table-row-properties style:min-row-height="0.25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52" style:family="table-row">
      <style:table-row-properties style:min-row-height="0.25in" style:use-optimal-row-height="false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69" style:family="table-row">
      <style:table-row-properties style:min-row-height="0.25in" style:use-optimal-row-height="false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86" style:family="table-row">
      <style:table-row-properties style:min-row-height="0.25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03" style:family="table-row">
      <style:table-row-properties style:min-row-height="0.25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0" style:family="table-row">
      <style:table-row-properties style:min-row-height="0.25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7" style:family="table-row">
      <style:table-row-properties style:min-row-height="0.25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54" style:family="table-row">
      <style:table-row-properties style:min-row-height="0.25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71" style:family="table-row">
      <style:table-row-properties style:min-row-height="0.25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88" style:family="table-row">
      <style:table-row-properties style:min-row-height="0.25in"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05" style:family="table-row">
      <style:table-row-properties style:min-row-height="0.25in"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22" style:family="table-row">
      <style:table-row-properties style:min-row-height="0.25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9" style:family="table-row">
      <style:table-row-properties style:min-row-height="0.25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56" style:family="table-row">
      <style:table-row-properties style:min-row-height="0.25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73" style:family="table-row">
      <style:table-row-properties style:min-row-height="0.25in"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90" style:family="table-row">
      <style:table-row-properties style:min-row-height="0.25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25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24" style:family="table-row">
      <style:table-row-properties style:min-row-height="0.25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41" style:family="table-row">
      <style:table-row-properties style:min-row-height="0.25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8" style:parent-style-name="標題41.會務報告" style:family="paragraph">
      <style:paragraph-properties fo:margin-left="0.9645in" fo:text-indent="-0.3347in">
        <style:tab-stops/>
      </style:paragraph-properties>
    </style:style>
    <style:style style:name="T2359" style:parent-style-name="預設段落字型" style:family="text">
      <style:text-properties style:font-weight-complex="bold"/>
    </style:style>
    <style:style style:name="TableColumn2361" style:family="table-column">
      <style:table-column-properties style:column-width="0.3138in" style:use-optimal-column-width="false"/>
    </style:style>
    <style:style style:name="TableColumn2362" style:family="table-column">
      <style:table-column-properties style:column-width="2.7166in" style:use-optimal-column-width="false"/>
    </style:style>
    <style:style style:name="TableColumn2363" style:family="table-column">
      <style:table-column-properties style:column-width="0.9833in" style:use-optimal-column-width="false"/>
    </style:style>
    <style:style style:name="TableColumn2364" style:family="table-column">
      <style:table-column-properties style:column-width="0.9833in" style:use-optimal-column-width="false"/>
    </style:style>
    <style:style style:name="TableColumn2365" style:family="table-column">
      <style:table-column-properties style:column-width="0.9833in" style:use-optimal-column-width="false"/>
    </style:style>
    <style:style style:name="TableColumn2366" style:family="table-column">
      <style:table-column-properties style:column-width="0.9819in" style:use-optimal-column-width="false"/>
    </style:style>
    <style:style style:name="Table2360" style:family="table">
      <style:table-properties style:width="6.9625in" style:rel-width="103.92%" fo:margin-left="0in" table:align="center"/>
    </style:style>
    <style:style style:name="TableRow2367" style:family="table-row">
      <style:table-row-properties style:min-row-height="0.25in"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text-align="center" fo:line-height="0.25in"/>
    </style:style>
    <style:style style:name="T23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37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2376" style:parent-style-name="內文" style:family="paragraph">
      <style:paragraph-properties fo:text-align="center" fo:line-height="0.25in"/>
    </style:style>
    <style:style style:name="T23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378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text-align="center" fo:line-height="0.25in"/>
    </style:style>
    <style:style style:name="T23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23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238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386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2387" style:parent-style-name="內文" style:family="paragraph">
      <style:paragraph-properties fo:text-align="center" fo:line-height="0.25in"/>
    </style:style>
    <style:style style:name="T23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389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text-align="center" fo:line-height="0.25in"/>
    </style:style>
    <style:style style:name="T23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2393" style:family="table-row">
      <style:table-row-properties style:min-row-height="0.25in" style:use-optimal-row-height="false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05" style:parent-style-name="內文" style:family="paragraph">
      <style:paragraph-properties fo:text-align="center" fo:line-height="0.25in"/>
    </style:style>
    <style:style style:name="T2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text-align="center" fo:line-height="0.25in"/>
    </style:style>
    <style:style style:name="T2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19" style:family="table-row">
      <style:table-row-properties style:min-row-height="0.25in"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31" style:parent-style-name="內文" style:family="paragraph">
      <style:paragraph-properties fo:text-align="center" fo:line-height="0.25in"/>
    </style:style>
    <style:style style:name="T2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center" fo:line-height="0.25in"/>
    </style:style>
    <style:style style:name="T2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45" style:family="table-row">
      <style:table-row-properties style:min-row-height="0.25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57" style:parent-style-name="內文" style:family="paragraph">
      <style:paragraph-properties fo:text-align="center" fo:line-height="0.25in"/>
    </style:style>
    <style:style style:name="T2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text-align="center" fo:line-height="0.25in"/>
    </style:style>
    <style:style style:name="T2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1" style:family="table-row">
      <style:table-row-properties style:min-row-height="0.25in"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83" style:parent-style-name="內文" style:family="paragraph">
      <style:paragraph-properties fo:text-align="center" fo:line-height="0.25in"/>
    </style:style>
    <style:style style:name="T2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center" fo:line-height="0.25in"/>
    </style:style>
    <style:style style:name="T2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97" style:family="table-row">
      <style:table-row-properties style:min-row-height="0.25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09" style:parent-style-name="內文" style:family="paragraph">
      <style:paragraph-properties fo:text-align="center" fo:line-height="0.25in"/>
    </style:style>
    <style:style style:name="T2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center" fo:line-height="0.25in"/>
    </style:style>
    <style:style style:name="T2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23" style:family="table-row">
      <style:table-row-properties style:min-row-height="0.25in" style:use-optimal-row-height="false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35" style:parent-style-name="內文" style:family="paragraph">
      <style:paragraph-properties fo:text-align="center" fo:line-height="0.25in"/>
    </style:style>
    <style:style style:name="T2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text-align="center" fo:line-height="0.25in"/>
    </style:style>
    <style:style style:name="T2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9" style:family="table-row">
      <style:table-row-properties style:min-row-height="0.25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61" style:parent-style-name="內文" style:family="paragraph">
      <style:paragraph-properties fo:text-align="center" fo:line-height="0.25in"/>
    </style:style>
    <style:style style:name="T2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fo:text-align="center" fo:line-height="0.25in"/>
    </style:style>
    <style:style style:name="T2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75" style:family="table-row">
      <style:table-row-properties style:min-row-height="0.25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87" style:parent-style-name="內文" style:family="paragraph">
      <style:paragraph-properties fo:text-align="center" fo:line-height="0.25in"/>
    </style:style>
    <style:style style:name="T2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fo:text-align="center" fo:line-height="0.25in"/>
    </style:style>
    <style:style style:name="T2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01" style:family="table-row">
      <style:table-row-properties style:min-row-height="0.25in"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17" style:parent-style-name="內文" style:family="paragraph">
      <style:paragraph-properties fo:widows="2" fo:orphans="2" fo:text-align="center" fo:line-height="0.25in"/>
    </style:style>
    <style:style style:name="T26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text-align="center" fo:line-height="0.25in"/>
    </style:style>
    <style:style style:name="T2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26" style:parent-style-name="內文" style:family="paragraph">
      <style:paragraph-properties fo:text-align="center" style:line-height-at-least="0in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32" style:family="table-row">
      <style:table-row-properties style:min-row-height="0.25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48" style:parent-style-name="內文" style:family="paragraph">
      <style:paragraph-properties fo:widows="2" fo:orphans="2" fo:text-align="center" fo:line-height="0.25in"/>
    </style:style>
    <style:style style:name="T2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fo:text-align="center" fo:line-height="0.25in"/>
    </style:style>
    <style:style style:name="T2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57" style:parent-style-name="內文" style:family="paragraph">
      <style:paragraph-properties fo:text-align="center" fo:line-height="0.25in"/>
    </style:style>
    <style:style style:name="T2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6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4" style:family="table-row">
      <style:table-row-properties style:min-row-height="0.25in" style:use-optimal-row-height="false"/>
    </style:style>
    <style:style style:name="TableCell2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80" style:parent-style-name="內文" style:family="paragraph">
      <style:paragraph-properties fo:widows="2" fo:orphans="2" fo:text-align="center" fo:line-height="0.25in"/>
    </style:style>
    <style:style style:name="T26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fo:text-align="center" fo:line-height="0.25in"/>
    </style:style>
    <style:style style:name="T2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9" style:parent-style-name="內文" style:family="paragraph">
      <style:paragraph-properties fo:text-align="center" fo:line-height="0.25in"/>
    </style:style>
    <style:style style:name="T2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6" style:family="table-row">
      <style:table-row-properties style:min-row-height="0.25in"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08" style:parent-style-name="內文" style:family="paragraph">
      <style:paragraph-properties fo:widows="2" fo:orphans="2" fo:text-align="center" fo:line-height="0.25in"/>
    </style:style>
    <style:style style:name="T2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 fo:line-height="0.25in"/>
    </style:style>
    <style:style style:name="T27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7" style:parent-style-name="內文" style:family="paragraph">
      <style:paragraph-properties fo:text-align="center" fo:line-height="0.25in"/>
    </style:style>
    <style:style style:name="T2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2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4" style:family="table-row">
      <style:table-row-properties style:min-row-height="0.25in" style:use-optimal-row-height="false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36" style:parent-style-name="內文" style:family="paragraph">
      <style:paragraph-properties fo:widows="2" fo:orphans="2" fo:text-align="center" fo:line-height="0.25in"/>
    </style:style>
    <style:style style:name="T2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text-align="center" fo:line-height="0.25in"/>
    </style:style>
    <style:style style:name="T2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45" style:parent-style-name="內文" style:family="paragraph">
      <style:paragraph-properties fo:text-align="center" fo:line-height="0.25in"/>
    </style:style>
    <style:style style:name="T2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2" style:family="table-row">
      <style:table-row-properties style:min-row-height="0.25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64" style:parent-style-name="內文" style:family="paragraph">
      <style:paragraph-properties fo:widows="2" fo:orphans="2" fo:text-align="center" fo:line-height="0.25in"/>
    </style:style>
    <style:style style:name="T2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9" style:parent-style-name="內文" style:family="paragraph">
      <style:paragraph-properties fo:text-align="center" fo:line-height="0.25in"/>
    </style:style>
    <style:style style:name="T27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73" style:parent-style-name="內文" style:family="paragraph">
      <style:paragraph-properties fo:text-align="center" fo:line-height="0.25in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7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0" style:family="table-row">
      <style:table-row-properties style:min-row-height="0.25in"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92" style:parent-style-name="內文" style:family="paragraph">
      <style:paragraph-properties fo:widows="2" fo:orphans="2" fo:text-align="center" fo:line-height="0.25in"/>
    </style:style>
    <style:style style:name="T27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fo:text-align="center" fo:line-height="0.25in"/>
    </style:style>
    <style:style style:name="T2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1" style:parent-style-name="內文" style:family="paragraph">
      <style:paragraph-properties fo:text-align="center" fo:line-height="0.25in"/>
    </style:style>
    <style:style style:name="T2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8" style:family="table-row">
      <style:table-row-properties style:min-row-height="0.25in" style:use-optimal-row-height="false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20" style:parent-style-name="內文" style:family="paragraph">
      <style:paragraph-properties fo:widows="2" fo:orphans="2" fo:text-align="center" fo:line-height="0.25in"/>
    </style:style>
    <style:style style:name="T28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text-align="center" fo:line-height="0.25in"/>
    </style:style>
    <style:style style:name="T2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9" style:parent-style-name="內文" style:family="paragraph">
      <style:paragraph-properties fo:text-align="center" fo:line-height="0.25in"/>
    </style:style>
    <style:style style:name="T2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6" style:family="table-row">
      <style:table-row-properties style:min-row-height="0.25in"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48" style:parent-style-name="內文" style:family="paragraph">
      <style:paragraph-properties fo:widows="2" fo:orphans="2" fo:text-align="center" fo:line-height="0.25in"/>
    </style:style>
    <style:style style:name="T28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fo:text-align="center" fo:line-height="0.25in"/>
    </style:style>
    <style:style style:name="T2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57" style:parent-style-name="內文" style:family="paragraph">
      <style:paragraph-properties fo:text-align="center" fo:line-height="0.25in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4" style:family="table-row">
      <style:table-row-properties style:min-row-height="0.25in"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76" style:parent-style-name="內文" style:family="paragraph">
      <style:paragraph-properties fo:widows="2" fo:orphans="2" fo:text-align="center" fo:line-height="0.25in"/>
    </style:style>
    <style:style style:name="T2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fo:text-align="center" fo:line-height="0.25in"/>
    </style:style>
    <style:style style:name="T28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85" style:parent-style-name="內文" style:family="paragraph">
      <style:paragraph-properties fo:text-align="center" fo:line-height="0.25in"/>
    </style:style>
    <style:style style:name="T2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2" style:family="table-row">
      <style:table-row-properties style:min-row-height="0.25in" style:use-optimal-row-height="false"/>
    </style:style>
    <style:style style:name="TableCell2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04" style:parent-style-name="內文" style:family="paragraph">
      <style:paragraph-properties fo:widows="2" fo:orphans="2" fo:text-align="center" fo:line-height="0.25in"/>
    </style:style>
    <style:style style:name="T29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text-align="center" fo:line-height="0.25in"/>
    </style:style>
    <style:style style:name="T29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13" style:parent-style-name="內文" style:family="paragraph">
      <style:paragraph-properties fo:text-align="center" fo:line-height="0.25in"/>
    </style:style>
    <style:style style:name="T2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1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0" style:family="table-row">
      <style:table-row-properties style:min-row-height="0.25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32" style:parent-style-name="內文" style:family="paragraph">
      <style:paragraph-properties fo:widows="2" fo:orphans="2" fo:text-align="center" fo:line-height="0.25in"/>
    </style:style>
    <style:style style:name="T29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text-align="center" fo:line-height="0.25in"/>
    </style:style>
    <style:style style:name="T29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1" style:parent-style-name="內文" style:family="paragraph">
      <style:paragraph-properties fo:text-align="center" fo:line-height="0.25in"/>
    </style:style>
    <style:style style:name="T2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8" style:family="table-row">
      <style:table-row-properties style:min-row-height="0.25in" style:use-optimal-row-height="false"/>
    </style:style>
    <style:style style:name="TableCell2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60" style:parent-style-name="內文" style:family="paragraph">
      <style:paragraph-properties fo:widows="2" fo:orphans="2" fo:text-align="center" fo:line-height="0.25in"/>
    </style:style>
    <style:style style:name="T29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5" style:parent-style-name="內文" style:family="paragraph">
      <style:paragraph-properties fo:text-align="center" fo:line-height="0.25in"/>
    </style:style>
    <style:style style:name="T2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9" style:parent-style-name="內文" style:family="paragraph">
      <style:paragraph-properties fo:text-align="center" fo:line-height="0.25in"/>
    </style:style>
    <style:style style:name="T2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6" style:family="table-row">
      <style:table-row-properties style:min-row-height="0.25in"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88" style:parent-style-name="內文" style:family="paragraph">
      <style:paragraph-properties fo:widows="2" fo:orphans="2" fo:text-align="center" fo:line-height="0.25in"/>
    </style:style>
    <style:style style:name="T2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fo:text-align="center" fo:line-height="0.25in"/>
    </style:style>
    <style:style style:name="T29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7" style:parent-style-name="內文" style:family="paragraph">
      <style:paragraph-properties fo:text-align="center" fo:line-height="0.25in"/>
    </style:style>
    <style:style style:name="T2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0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4" style:family="table-row">
      <style:table-row-properties style:min-row-height="0.25in"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16" style:parent-style-name="內文" style:family="paragraph">
      <style:paragraph-properties fo:widows="2" fo:orphans="2" fo:text-align="center" fo:line-height="0.25in"/>
    </style:style>
    <style:style style:name="T30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text-align="center" fo:line-height="0.25in"/>
    </style:style>
    <style:style style:name="T30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25" style:parent-style-name="內文" style:family="paragraph">
      <style:paragraph-properties fo:text-align="center" fo:line-height="0.25in"/>
    </style:style>
    <style:style style:name="T3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2" style:family="table-row">
      <style:table-row-properties style:min-row-height="0.25in"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44" style:parent-style-name="內文" style:family="paragraph">
      <style:paragraph-properties fo:widows="2" fo:orphans="2" fo:text-align="center" fo:line-height="0.25in"/>
    </style:style>
    <style:style style:name="T30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text-align="center" fo:line-height="0.25in"/>
    </style:style>
    <style:style style:name="T30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53" style:parent-style-name="內文" style:family="paragraph">
      <style:paragraph-properties fo:text-align="center" fo:line-height="0.25in"/>
    </style:style>
    <style:style style:name="T3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5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0" style:family="table-row">
      <style:table-row-properties style:min-row-height="0.25in" style:use-optimal-row-height="false"/>
    </style:style>
    <style:style style:name="TableCell3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72" style:parent-style-name="內文" style:family="paragraph">
      <style:paragraph-properties fo:widows="2" fo:orphans="2" fo:text-align="center" fo:line-height="0.25in"/>
    </style:style>
    <style:style style:name="T30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7" style:parent-style-name="內文" style:family="paragraph">
      <style:paragraph-properties fo:text-align="center" fo:line-height="0.25in"/>
    </style:style>
    <style:style style:name="T30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81" style:parent-style-name="內文" style:family="paragraph">
      <style:paragraph-properties fo:text-align="center" fo:line-height="0.25in"/>
    </style:style>
    <style:style style:name="T3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8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8" style:family="table-row">
      <style:table-row-properties style:min-row-height="0.25in" style:use-optimal-row-height="false"/>
    </style:style>
    <style:style style:name="TableCell3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00" style:parent-style-name="內文" style:family="paragraph">
      <style:paragraph-properties fo:widows="2" fo:orphans="2" fo:text-align="center" fo:line-height="0.25in"/>
    </style:style>
    <style:style style:name="T3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5" style:parent-style-name="內文" style:family="paragraph">
      <style:paragraph-properties fo:text-align="center" fo:line-height="0.25in"/>
    </style:style>
    <style:style style:name="T3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9" style:parent-style-name="內文" style:family="paragraph">
      <style:paragraph-properties fo:text-align="center" fo:line-height="0.25in"/>
    </style:style>
    <style:style style:name="T3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6" style:family="table-row">
      <style:table-row-properties style:min-row-height="0.25in"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28" style:parent-style-name="內文" style:family="paragraph">
      <style:paragraph-properties fo:widows="2" fo:orphans="2" fo:text-align="center" fo:line-height="0.25in"/>
    </style:style>
    <style:style style:name="T3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text-align="center" fo:line-height="0.25in"/>
    </style:style>
    <style:style style:name="T3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7" style:parent-style-name="內文" style:family="paragraph">
      <style:paragraph-properties fo:text-align="center" fo:line-height="0.25in"/>
    </style:style>
    <style:style style:name="T3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4" style:family="table-row">
      <style:table-row-properties style:min-row-height="0.25in"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56" style:parent-style-name="內文" style:family="paragraph">
      <style:paragraph-properties fo:widows="2" fo:orphans="2" fo:text-align="center" fo:line-height="0.25in"/>
    </style:style>
    <style:style style:name="T3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text-align="center" fo:line-height="0.25in"/>
    </style:style>
    <style:style style:name="T3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5" style:parent-style-name="內文" style:family="paragraph">
      <style:paragraph-properties fo:text-align="center" fo:line-height="0.25in"/>
    </style:style>
    <style:style style:name="T3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7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2" style:family="table-row">
      <style:table-row-properties style:min-row-height="0.25in"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88" style:parent-style-name="內文" style:family="paragraph">
      <style:paragraph-properties fo:widows="2" fo:orphans="2" fo:text-align="center" fo:line-height="0.25in"/>
    </style:style>
    <style:style style:name="T3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3" style:parent-style-name="內文" style:family="paragraph">
      <style:paragraph-properties fo:text-align="center" fo:line-height="0.25in"/>
    </style:style>
    <style:style style:name="T3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7" style:parent-style-name="內文" style:family="paragraph">
      <style:paragraph-properties fo:text-align="center" fo:line-height="0.25in"/>
    </style:style>
    <style:style style:name="T3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0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4" style:family="table-row">
      <style:table-row-properties style:min-row-height="0.25in" style:use-optimal-row-height="false"/>
    </style:style>
    <style:style style:name="TableCell3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16" style:parent-style-name="內文" style:family="paragraph">
      <style:paragraph-properties fo:widows="2" fo:orphans="2" fo:text-align="center" fo:line-height="0.25in"/>
    </style:style>
    <style:style style:name="T3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1" style:parent-style-name="內文" style:family="paragraph">
      <style:paragraph-properties fo:text-align="center" fo:line-height="0.25in"/>
    </style:style>
    <style:style style:name="T3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5" style:parent-style-name="內文" style:family="paragraph">
      <style:paragraph-properties fo:text-align="center" fo:line-height="0.25in"/>
    </style:style>
    <style:style style:name="T3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3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2" style:family="table-row">
      <style:table-row-properties style:min-row-height="0.25in" style:use-optimal-row-height="false"/>
    </style:style>
    <style:style style:name="TableCell3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44" style:parent-style-name="內文" style:family="paragraph">
      <style:paragraph-properties fo:widows="2" fo:orphans="2" fo:text-align="center" fo:line-height="0.25in"/>
    </style:style>
    <style:style style:name="T3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text-align="center" fo:line-height="0.25in"/>
    </style:style>
    <style:style style:name="T3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3" style:parent-style-name="內文" style:family="paragraph">
      <style:paragraph-properties fo:text-align="center" fo:line-height="0.25in"/>
    </style:style>
    <style:style style:name="T3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0" style:family="table-row">
      <style:table-row-properties style:min-row-height="0.25in"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72" style:parent-style-name="內文" style:family="paragraph">
      <style:paragraph-properties fo:widows="2" fo:orphans="2" fo:text-align="center" fo:line-height="0.25in"/>
    </style:style>
    <style:style style:name="T3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text-align="center" fo:line-height="0.25in"/>
    </style:style>
    <style:style style:name="T3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1" style:parent-style-name="內文" style:family="paragraph">
      <style:paragraph-properties fo:text-align="center" fo:line-height="0.25in"/>
    </style:style>
    <style:style style:name="T3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8" style:family="table-row">
      <style:table-row-properties style:min-row-height="0.25in" style:use-optimal-row-height="false"/>
    </style:style>
    <style:style style:name="TableCell3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00" style:parent-style-name="內文" style:family="paragraph">
      <style:paragraph-properties fo:widows="2" fo:orphans="2" fo:text-align="center" fo:line-height="0.25in"/>
    </style:style>
    <style:style style:name="T3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fo:text-align="center" fo:line-height="0.25in"/>
    </style:style>
    <style:style style:name="T3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09" style:parent-style-name="內文" style:family="paragraph">
      <style:paragraph-properties fo:text-align="center" fo:line-height="0.25in"/>
    </style:style>
    <style:style style:name="T3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6" style:family="table-row">
      <style:table-row-properties style:min-row-height="0.25in" style:use-optimal-row-height="false"/>
    </style:style>
    <style:style style:name="TableCell3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28" style:parent-style-name="內文" style:family="paragraph">
      <style:paragraph-properties fo:widows="2" fo:orphans="2" fo:text-align="center" fo:line-height="0.25in"/>
    </style:style>
    <style:style style:name="T3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3" style:parent-style-name="內文" style:family="paragraph">
      <style:paragraph-properties fo:text-align="center" fo:line-height="0.25in"/>
    </style:style>
    <style:style style:name="T3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7" style:parent-style-name="內文" style:family="paragraph">
      <style:paragraph-properties fo:text-align="center" fo:line-height="0.25in"/>
    </style:style>
    <style:style style:name="T3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4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4" style:family="table-row">
      <style:table-row-properties style:min-row-height="0.25in" style:use-optimal-row-height="false"/>
    </style:style>
    <style:style style:name="TableCell3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56" style:parent-style-name="內文" style:family="paragraph">
      <style:paragraph-properties fo:widows="2" fo:orphans="2" fo:text-align="center" fo:line-height="0.25in"/>
    </style:style>
    <style:style style:name="T3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text-align="center" fo:line-height="0.25in"/>
    </style:style>
    <style:style style:name="T3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65" style:parent-style-name="內文" style:family="paragraph">
      <style:paragraph-properties fo:text-align="center" fo:line-height="0.25in"/>
    </style:style>
    <style:style style:name="T3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7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2" style:family="table-row">
      <style:table-row-properties style:min-row-height="0.25in" style:use-optimal-row-height="false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84" style:parent-style-name="內文" style:family="paragraph">
      <style:paragraph-properties fo:widows="2" fo:orphans="2" fo:text-align="center" fo:line-height="0.25in"/>
    </style:style>
    <style:style style:name="T3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text-align="center" fo:line-height="0.25in"/>
    </style:style>
    <style:style style:name="T3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93" style:parent-style-name="內文" style:family="paragraph">
      <style:paragraph-properties fo:text-align="center" fo:line-height="0.25in"/>
    </style:style>
    <style:style style:name="T3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9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0" style:family="table-row">
      <style:table-row-properties style:min-row-height="0.25in"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12" style:parent-style-name="內文" style:family="paragraph">
      <style:paragraph-properties fo:widows="2" fo:orphans="2" fo:text-align="center" fo:line-height="0.25in"/>
    </style:style>
    <style:style style:name="T3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7" style:parent-style-name="內文" style:family="paragraph">
      <style:paragraph-properties fo:text-align="center" fo:line-height="0.25in"/>
    </style:style>
    <style:style style:name="T3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21" style:parent-style-name="內文" style:family="paragraph">
      <style:paragraph-properties fo:text-align="center" fo:line-height="0.25in"/>
    </style:style>
    <style:style style:name="T3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2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8" style:family="table-row">
      <style:table-row-properties style:min-row-height="0.25in" style:use-optimal-row-height="false"/>
    </style:style>
    <style:style style:name="TableCell3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40" style:parent-style-name="內文" style:family="paragraph">
      <style:paragraph-properties fo:widows="2" fo:orphans="2" fo:text-align="center" fo:line-height="0.25in"/>
    </style:style>
    <style:style style:name="T3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5" style:parent-style-name="內文" style:family="paragraph">
      <style:paragraph-properties fo:text-align="center" fo:line-height="0.25in"/>
    </style:style>
    <style:style style:name="T3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49" style:parent-style-name="內文" style:family="paragraph">
      <style:paragraph-properties fo:text-align="center" fo:line-height="0.25in"/>
    </style:style>
    <style:style style:name="T3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5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6" style:family="table-row">
      <style:table-row-properties style:min-row-height="0.25in"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68" style:parent-style-name="內文" style:family="paragraph">
      <style:paragraph-properties fo:widows="2" fo:orphans="2" fo:text-align="center" fo:line-height="0.25in"/>
    </style:style>
    <style:style style:name="T3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text-align="center" fo:line-height="0.25in"/>
    </style:style>
    <style:style style:name="T3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7" style:parent-style-name="內文" style:family="paragraph">
      <style:paragraph-properties fo:text-align="center" fo:line-height="0.25in"/>
    </style:style>
    <style:style style:name="T3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4" style:family="table-row">
      <style:table-row-properties style:min-row-height="0.25in" style:use-optimal-row-height="false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96" style:parent-style-name="內文" style:family="paragraph">
      <style:paragraph-properties fo:widows="2" fo:orphans="2" fo:text-align="center" fo:line-height="0.25in"/>
    </style:style>
    <style:style style:name="T3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text-align="center" fo:line-height="0.25in"/>
    </style:style>
    <style:style style:name="T3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5" style:parent-style-name="內文" style:family="paragraph">
      <style:paragraph-properties fo:text-align="center" fo:line-height="0.25in"/>
    </style:style>
    <style:style style:name="T3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1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2" style:family="table-row">
      <style:table-row-properties style:min-row-height="0.25in"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24" style:parent-style-name="內文" style:family="paragraph">
      <style:paragraph-properties fo:widows="2" fo:orphans="2" fo:text-align="center" fo:line-height="0.25in"/>
    </style:style>
    <style:style style:name="T3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9" style:parent-style-name="內文" style:family="paragraph">
      <style:paragraph-properties fo:text-align="center" fo:line-height="0.25in"/>
    </style:style>
    <style:style style:name="T3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33" style:parent-style-name="內文" style:family="paragraph">
      <style:paragraph-properties fo:text-align="center" fo:line-height="0.25in"/>
    </style:style>
    <style:style style:name="T3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3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0" style:family="table-row">
      <style:table-row-properties style:min-row-height="0.25in"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52" style:parent-style-name="內文" style:family="paragraph">
      <style:paragraph-properties fo:widows="2" fo:orphans="2" fo:text-align="center" fo:line-height="0.25in"/>
    </style:style>
    <style:style style:name="T3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7" style:parent-style-name="內文" style:family="paragraph">
      <style:paragraph-properties fo:text-align="center" fo:line-height="0.25in"/>
    </style:style>
    <style:style style:name="T3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61" style:parent-style-name="內文" style:family="paragraph">
      <style:paragraph-properties fo:text-align="center" fo:line-height="0.25in"/>
    </style:style>
    <style:style style:name="T3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6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8" style:family="table-row">
      <style:table-row-properties style:min-row-height="0.25in" style:use-optimal-row-height="false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80" style:parent-style-name="內文" style:family="paragraph">
      <style:paragraph-properties fo:widows="2" fo:orphans="2" fo:text-align="center" fo:line-height="0.25in"/>
    </style:style>
    <style:style style:name="T3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text-align="center" fo:line-height="0.25in"/>
    </style:style>
    <style:style style:name="T3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89" style:parent-style-name="內文" style:family="paragraph">
      <style:paragraph-properties fo:text-align="center" fo:line-height="0.25in"/>
    </style:style>
    <style:style style:name="T3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9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6" style:parent-style-name="標題41.會務報告" style:family="paragraph">
      <style:paragraph-properties fo:margin-left="0.9645in" fo:text-indent="-0.3347in">
        <style:tab-stops/>
      </style:paragraph-properties>
    </style:style>
    <style:style style:name="TableColumn3598" style:family="table-column">
      <style:table-column-properties style:column-width="0.3138in" style:use-optimal-column-width="false"/>
    </style:style>
    <style:style style:name="TableColumn3599" style:family="table-column">
      <style:table-column-properties style:column-width="2.7166in" style:use-optimal-column-width="false"/>
    </style:style>
    <style:style style:name="TableColumn3600" style:family="table-column">
      <style:table-column-properties style:column-width="0.9833in" style:use-optimal-column-width="false"/>
    </style:style>
    <style:style style:name="TableColumn3601" style:family="table-column">
      <style:table-column-properties style:column-width="0.9833in" style:use-optimal-column-width="false"/>
    </style:style>
    <style:style style:name="TableColumn3602" style:family="table-column">
      <style:table-column-properties style:column-width="0.9833in" style:use-optimal-column-width="false"/>
    </style:style>
    <style:style style:name="TableColumn3603" style:family="table-column">
      <style:table-column-properties style:column-width="0.9819in" style:use-optimal-column-width="false"/>
    </style:style>
    <style:style style:name="Table3597" style:family="table">
      <style:table-properties style:width="6.9625in" style:rel-width="103.92%" fo:margin-left="0in" table:align="center"/>
    </style:style>
    <style:style style:name="TableRow3604" style:family="table-row">
      <style:table-row-properties style:min-row-height="0.25in" style:use-optimal-row-height="false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text-align="center" fo:line-height="0.25in"/>
    </style:style>
    <style:style style:name="T36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361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3613" style:parent-style-name="內文" style:family="paragraph">
      <style:paragraph-properties fo:text-align="center" fo:line-height="0.25in"/>
    </style:style>
    <style:style style:name="T36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3615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text-align="center" fo:line-height="0.25in"/>
    </style:style>
    <style:style style:name="T36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36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622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3623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3624" style:parent-style-name="內文" style:family="paragraph">
      <style:paragraph-properties fo:text-align="center" fo:line-height="0.25in"/>
    </style:style>
    <style:style style:name="T36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3626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8" style:parent-style-name="內文" style:family="paragraph">
      <style:paragraph-properties fo:text-align="center" fo:line-height="0.25in"/>
    </style:style>
    <style:style style:name="T36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3630" style:family="table-row">
      <style:table-row-properties style:min-row-height="0.25in" style:use-optimal-row-height="false"/>
    </style:style>
    <style:style style:name="TableCell3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39" style:parent-style-name="內文" style:family="paragraph">
      <style:paragraph-properties fo:widows="2" fo:orphans="2" fo:text-align="center" fo:line-height="0.25in"/>
    </style:style>
    <style:style style:name="T3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text-align="center" fo:line-height="0.25in"/>
    </style:style>
    <style:style style:name="T3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46" style:parent-style-name="內文" style:family="paragraph">
      <style:paragraph-properties fo:text-align="center" fo:line-height="0.25in"/>
    </style:style>
    <style:style style:name="T3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5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3" style:family="table-row">
      <style:table-row-properties style:min-row-height="0.25in" style:use-optimal-row-height="false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61" style:parent-style-name="內文" style:family="paragraph">
      <style:paragraph-properties fo:widows="2" fo:orphans="2" fo:text-align="center" fo:line-height="0.25in"/>
    </style:style>
    <style:style style:name="T3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4" style:parent-style-name="內文" style:family="paragraph">
      <style:paragraph-properties fo:text-align="center" fo:line-height="0.25in"/>
    </style:style>
    <style:style style:name="T3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68" style:parent-style-name="內文" style:family="paragraph">
      <style:paragraph-properties fo:text-align="center" fo:line-height="0.25in"/>
    </style:style>
    <style:style style:name="T3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7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75" style:family="table-row">
      <style:table-row-properties style:min-row-height="0.25in"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83" style:parent-style-name="內文" style:family="paragraph">
      <style:paragraph-properties fo:widows="2" fo:orphans="2" fo:text-align="center" fo:line-height="0.25in"/>
    </style:style>
    <style:style style:name="T3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text-align="center" fo:line-height="0.25in"/>
    </style:style>
    <style:style style:name="T3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0" style:parent-style-name="內文" style:family="paragraph">
      <style:paragraph-properties fo:text-align="center" fo:line-height="0.25in"/>
    </style:style>
    <style:style style:name="T3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7" style:family="table-row">
      <style:table-row-properties style:min-row-height="0.25in" style:use-optimal-row-height="false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7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07" style:parent-style-name="內文" style:family="paragraph">
      <style:paragraph-properties fo:widows="2" fo:orphans="2" fo:text-align="center" fo:line-height="0.25in"/>
    </style:style>
    <style:style style:name="T3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fo:text-align="center" fo:line-height="0.25in"/>
    </style:style>
    <style:style style:name="T3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14" style:parent-style-name="內文" style:family="paragraph">
      <style:paragraph-properties fo:text-align="center" fo:line-height="0.25in"/>
    </style:style>
    <style:style style:name="T3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1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1" style:family="table-row">
      <style:table-row-properties style:min-row-height="0.25in" style:use-optimal-row-height="false"/>
    </style:style>
    <style:style style:name="TableCell3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72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29" style:parent-style-name="內文" style:family="paragraph">
      <style:paragraph-properties fo:widows="2" fo:orphans="2" fo:text-align="center" fo:line-height="0.25in"/>
    </style:style>
    <style:style style:name="T37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2" style:parent-style-name="內文" style:family="paragraph">
      <style:paragraph-properties fo:text-align="center" fo:line-height="0.25in"/>
    </style:style>
    <style:style style:name="T37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36" style:parent-style-name="內文" style:family="paragraph">
      <style:paragraph-properties fo:text-align="center" fo:line-height="0.25in"/>
    </style:style>
    <style:style style:name="T3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4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3" style:family="table-row">
      <style:table-row-properties style:min-row-height="0.25in" style:use-optimal-row-height="false"/>
    </style:style>
    <style:style style:name="TableCell3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4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51" style:parent-style-name="內文" style:family="paragraph">
      <style:paragraph-properties fo:widows="2" fo:orphans="2" fo:text-align="center" fo:line-height="0.25in"/>
    </style:style>
    <style:style style:name="T3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text-align="center" fo:line-height="0.25in"/>
    </style:style>
    <style:style style:name="T3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58" style:parent-style-name="內文" style:family="paragraph">
      <style:paragraph-properties fo:text-align="center" fo:line-height="0.25in"/>
    </style:style>
    <style:style style:name="T3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6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5" style:family="table-row">
      <style:table-row-properties style:min-row-height="0.4333in" style:use-optimal-row-height="false"/>
    </style:style>
    <style:style style:name="TableCell3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73" style:parent-style-name="內文" style:family="paragraph">
      <style:paragraph-properties fo:widows="2" fo:orphans="2" fo:text-align="center" fo:line-height="0.25in"/>
    </style:style>
    <style:style style:name="T3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6" style:parent-style-name="內文" style:family="paragraph">
      <style:paragraph-properties fo:text-align="center" fo:line-height="0.25in"/>
    </style:style>
    <style:style style:name="T37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80" style:parent-style-name="內文" style:family="paragraph">
      <style:paragraph-properties fo:text-align="center" fo:line-height="0.25in"/>
    </style:style>
    <style:style style:name="T3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8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87" style:family="table-row">
      <style:table-row-properties style:min-row-height="0.25in" style:use-optimal-row-height="false"/>
    </style:style>
    <style:style style:name="TableCell3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97" style:parent-style-name="內文" style:family="paragraph">
      <style:paragraph-properties fo:widows="2" fo:orphans="2" fo:text-align="center" fo:line-height="0.25in"/>
    </style:style>
    <style:style style:name="T3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text-align="center" fo:line-height="0.25in"/>
    </style:style>
    <style:style style:name="T38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04" style:parent-style-name="內文" style:family="paragraph">
      <style:paragraph-properties fo:text-align="center" fo:line-height="0.25in"/>
    </style:style>
    <style:style style:name="T3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0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1" style:family="table-row">
      <style:table-row-properties style:min-row-height="0.25in" style:use-optimal-row-height="false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1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19" style:parent-style-name="內文" style:family="paragraph">
      <style:paragraph-properties fo:widows="2" fo:orphans="2" fo:text-align="center" fo:line-height="0.25in"/>
    </style:style>
    <style:style style:name="T38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2" style:parent-style-name="內文" style:family="paragraph">
      <style:paragraph-properties fo:text-align="center" fo:line-height="0.25in"/>
    </style:style>
    <style:style style:name="T38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26" style:parent-style-name="內文" style:family="paragraph">
      <style:paragraph-properties fo:text-align="center" fo:line-height="0.25in"/>
    </style:style>
    <style:style style:name="T3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3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33" style:family="table-row">
      <style:table-row-properties style:min-row-height="0.25in" style:use-optimal-row-height="false"/>
    </style:style>
    <style:style style:name="TableCell3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41" style:parent-style-name="內文" style:family="paragraph">
      <style:paragraph-properties fo:widows="2" fo:orphans="2" fo:text-align="center" fo:line-height="0.25in"/>
    </style:style>
    <style:style style:name="T3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4" style:parent-style-name="內文" style:family="paragraph">
      <style:paragraph-properties fo:text-align="center" fo:line-height="0.25in"/>
    </style:style>
    <style:style style:name="T3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48" style:parent-style-name="內文" style:family="paragraph">
      <style:paragraph-properties fo:text-align="center" fo:line-height="0.25in"/>
    </style:style>
    <style:style style:name="T3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5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5" style:family="table-row">
      <style:table-row-properties style:min-row-height="0.25in" style:use-optimal-row-height="false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5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63" style:parent-style-name="內文" style:family="paragraph">
      <style:paragraph-properties fo:widows="2" fo:orphans="2" fo:text-align="center" fo:line-height="0.25in"/>
    </style:style>
    <style:style style:name="T38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text-align="center" fo:line-height="0.25in"/>
    </style:style>
    <style:style style:name="T3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0" style:parent-style-name="內文" style:family="paragraph">
      <style:paragraph-properties fo:text-align="center" fo:line-height="0.25in"/>
    </style:style>
    <style:style style:name="T3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7" style:family="table-row">
      <style:table-row-properties style:min-row-height="0.25in" style:use-optimal-row-height="false"/>
    </style:style>
    <style:style style:name="TableCell3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87" style:parent-style-name="內文" style:family="paragraph">
      <style:paragraph-properties fo:widows="2" fo:orphans="2" fo:text-align="center" fo:line-height="0.25in"/>
    </style:style>
    <style:style style:name="T38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0" style:parent-style-name="內文" style:family="paragraph">
      <style:paragraph-properties fo:text-align="center" fo:line-height="0.25in"/>
    </style:style>
    <style:style style:name="T38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94" style:parent-style-name="內文" style:family="paragraph">
      <style:paragraph-properties fo:text-align="center" fo:line-height="0.25in"/>
    </style:style>
    <style:style style:name="T3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9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01" style:family="table-row">
      <style:table-row-properties style:min-row-height="0.25in" style:use-optimal-row-height="false"/>
    </style:style>
    <style:style style:name="TableCell3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909" style:parent-style-name="內文" style:family="paragraph">
      <style:paragraph-properties fo:widows="2" fo:orphans="2" fo:text-align="center" fo:line-height="0.25in"/>
    </style:style>
    <style:style style:name="T39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text-align="center" fo:line-height="0.25in"/>
    </style:style>
    <style:style style:name="T3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16" style:parent-style-name="內文" style:family="paragraph">
      <style:paragraph-properties fo:text-align="center" fo:line-height="0.25in"/>
    </style:style>
    <style:style style:name="T3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2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3" style:family="table-row">
      <style:table-row-properties style:min-row-height="0.25in" style:use-optimal-row-height="false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9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931" style:parent-style-name="內文" style:family="paragraph">
      <style:paragraph-properties fo:widows="2" fo:orphans="2" fo:text-align="center" fo:line-height="0.25in"/>
    </style:style>
    <style:style style:name="T39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4" style:parent-style-name="內文" style:family="paragraph">
      <style:paragraph-properties fo:text-align="center" fo:line-height="0.25in"/>
    </style:style>
    <style:style style:name="T3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38" style:parent-style-name="內文" style:family="paragraph">
      <style:paragraph-properties fo:text-align="center" fo:line-height="0.25in"/>
    </style:style>
    <style:style style:name="T3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4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5" style:family="table-row">
      <style:table-row-properties style:min-row-height="0.25in" style:use-optimal-row-height="false"/>
    </style:style>
    <style:style style:name="TableCell3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953" style:parent-style-name="內文" style:family="paragraph">
      <style:paragraph-properties fo:widows="2" fo:orphans="2" fo:text-align="center" fo:line-height="0.25in"/>
    </style:style>
    <style:style style:name="T39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6" style:parent-style-name="內文" style:family="paragraph">
      <style:paragraph-properties fo:text-align="center" fo:line-height="0.25in"/>
    </style:style>
    <style:style style:name="T39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60" style:parent-style-name="內文" style:family="paragraph">
      <style:paragraph-properties fo:text-align="center" fo:line-height="0.25in"/>
    </style:style>
    <style:style style:name="T3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6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7" style:family="table-row">
      <style:table-row-properties style:min-row-height="0.25in" style:use-optimal-row-height="false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7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9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977" style:parent-style-name="內文" style:family="paragraph">
      <style:paragraph-properties fo:widows="2" fo:orphans="2" fo:text-align="center" fo:line-height="0.25in"/>
    </style:style>
    <style:style style:name="T39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text-align="center" fo:line-height="0.25in"/>
    </style:style>
    <style:style style:name="T39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4" style:parent-style-name="內文" style:family="paragraph">
      <style:paragraph-properties fo:text-align="center" fo:line-height="0.25in"/>
    </style:style>
    <style:style style:name="T3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1" style:family="table-row">
      <style:table-row-properties style:min-row-height="0.25in" style:use-optimal-row-height="false"/>
    </style:style>
    <style:style style:name="TableCell3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9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999" style:parent-style-name="內文" style:family="paragraph">
      <style:paragraph-properties fo:widows="2" fo:orphans="2" fo:text-align="center" fo:line-height="0.25in"/>
    </style:style>
    <style:style style:name="T40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2" style:parent-style-name="內文" style:family="paragraph">
      <style:paragraph-properties fo:text-align="center" fo:line-height="0.25in"/>
    </style:style>
    <style:style style:name="T40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6" style:parent-style-name="內文" style:family="paragraph">
      <style:paragraph-properties fo:text-align="center" fo:line-height="0.25in"/>
    </style:style>
    <style:style style:name="T4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3" style:family="table-row">
      <style:table-row-properties style:min-row-height="0.25in" style:use-optimal-row-height="false"/>
    </style:style>
    <style:style style:name="TableCell4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1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0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21" style:parent-style-name="內文" style:family="paragraph">
      <style:paragraph-properties fo:widows="2" fo:orphans="2" fo:text-align="center" fo:line-height="0.25in"/>
    </style:style>
    <style:style style:name="T40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text-align="center" fo:line-height="0.25in"/>
    </style:style>
    <style:style style:name="T40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28" style:parent-style-name="內文" style:family="paragraph">
      <style:paragraph-properties fo:text-align="center" fo:line-height="0.25in"/>
    </style:style>
    <style:style style:name="T4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3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35" style:family="table-row">
      <style:table-row-properties style:min-row-height="0.25in" style:use-optimal-row-height="false"/>
    </style:style>
    <style:style style:name="TableCell4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3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0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43" style:parent-style-name="內文" style:family="paragraph">
      <style:paragraph-properties fo:widows="2" fo:orphans="2" fo:text-align="center" fo:line-height="0.25in"/>
    </style:style>
    <style:style style:name="T40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6" style:parent-style-name="內文" style:family="paragraph">
      <style:paragraph-properties fo:text-align="center" fo:line-height="0.25in"/>
    </style:style>
    <style:style style:name="T40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50" style:parent-style-name="內文" style:family="paragraph">
      <style:paragraph-properties fo:text-align="center" fo:line-height="0.25in"/>
    </style:style>
    <style:style style:name="T4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5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57" style:family="table-row">
      <style:table-row-properties style:min-row-height="0.25in" style:use-optimal-row-height="false"/>
    </style:style>
    <style:style style:name="TableCell4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65" style:parent-style-name="內文" style:family="paragraph">
      <style:paragraph-properties fo:widows="2" fo:orphans="2" fo:text-align="center" fo:line-height="0.25in"/>
    </style:style>
    <style:style style:name="T40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text-align="center" fo:line-height="0.25in"/>
    </style:style>
    <style:style style:name="T40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72" style:parent-style-name="內文" style:family="paragraph">
      <style:paragraph-properties fo:text-align="center" fo:line-height="0.25in"/>
    </style:style>
    <style:style style:name="T4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7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9" style:family="table-row">
      <style:table-row-properties style:min-row-height="0.25in" style:use-optimal-row-height="false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0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87" style:parent-style-name="內文" style:family="paragraph">
      <style:paragraph-properties fo:widows="2" fo:orphans="2" fo:text-align="center" fo:line-height="0.25in"/>
    </style:style>
    <style:style style:name="T40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text-align="center" fo:line-height="0.25in"/>
    </style:style>
    <style:style style:name="T40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4" style:parent-style-name="內文" style:family="paragraph">
      <style:paragraph-properties fo:text-align="center" fo:line-height="0.25in"/>
    </style:style>
    <style:style style:name="T4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1" style:family="table-row">
      <style:table-row-properties style:min-row-height="0.25in" style:use-optimal-row-height="false"/>
    </style:style>
    <style:style style:name="TableCell4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09" style:parent-style-name="內文" style:family="paragraph">
      <style:paragraph-properties fo:widows="2" fo:orphans="2" fo:text-align="center" fo:line-height="0.25in"/>
    </style:style>
    <style:style style:name="T4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2" style:parent-style-name="內文" style:family="paragraph">
      <style:paragraph-properties fo:text-align="center" fo:line-height="0.25in"/>
    </style:style>
    <style:style style:name="T4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16" style:parent-style-name="內文" style:family="paragraph">
      <style:paragraph-properties fo:text-align="center" fo:line-height="0.25in"/>
    </style:style>
    <style:style style:name="T4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2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3" style:family="table-row">
      <style:table-row-properties style:min-row-height="0.25in" style:use-optimal-row-height="false"/>
    </style:style>
    <style:style style:name="TableCell4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2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33" style:parent-style-name="內文" style:family="paragraph">
      <style:paragraph-properties fo:widows="2" fo:orphans="2" fo:text-align="center" fo:line-height="0.25in"/>
    </style:style>
    <style:style style:name="T4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text-align="center" fo:line-height="0.25in"/>
    </style:style>
    <style:style style:name="T4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40" style:parent-style-name="內文" style:family="paragraph">
      <style:paragraph-properties fo:text-align="center" fo:line-height="0.25in"/>
    </style:style>
    <style:style style:name="T4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4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7" style:family="table-row">
      <style:table-row-properties style:min-row-height="0.25in" style:use-optimal-row-height="false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5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55" style:parent-style-name="內文" style:family="paragraph">
      <style:paragraph-properties fo:widows="2" fo:orphans="2" fo:text-align="center" fo:line-height="0.25in"/>
    </style:style>
    <style:style style:name="T4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8" style:parent-style-name="內文" style:family="paragraph">
      <style:paragraph-properties fo:text-align="center" fo:line-height="0.25in"/>
    </style:style>
    <style:style style:name="T4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62" style:parent-style-name="內文" style:family="paragraph">
      <style:paragraph-properties fo:text-align="center" fo:line-height="0.25in"/>
    </style:style>
    <style:style style:name="T4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6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9" style:family="table-row">
      <style:table-row-properties style:min-row-height="0.25in" style:use-optimal-row-height="false"/>
    </style:style>
    <style:style style:name="TableCell4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77" style:parent-style-name="內文" style:family="paragraph">
      <style:paragraph-properties fo:widows="2" fo:orphans="2" fo:text-align="center" fo:line-height="0.25in"/>
    </style:style>
    <style:style style:name="T4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text-align="center" fo:line-height="0.25in"/>
    </style:style>
    <style:style style:name="T4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84" style:parent-style-name="內文" style:family="paragraph">
      <style:paragraph-properties fo:text-align="center" fo:line-height="0.25in"/>
    </style:style>
    <style:style style:name="T4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8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1" style:family="table-row">
      <style:table-row-properties style:min-row-height="0.25in" style:use-optimal-row-height="false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9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99" style:parent-style-name="內文" style:family="paragraph">
      <style:paragraph-properties fo:widows="2" fo:orphans="2" fo:text-align="center" fo:line-height="0.25in"/>
    </style:style>
    <style:style style:name="T4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2" style:parent-style-name="內文" style:family="paragraph">
      <style:paragraph-properties fo:text-align="center" fo:line-height="0.25in"/>
    </style:style>
    <style:style style:name="T4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06" style:parent-style-name="內文" style:family="paragraph">
      <style:paragraph-properties fo:text-align="center" fo:line-height="0.25in"/>
    </style:style>
    <style:style style:name="T4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1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3" style:family="table-row">
      <style:table-row-properties style:min-row-height="0.25in" style:use-optimal-row-height="false"/>
    </style:style>
    <style:style style:name="TableCell4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1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23" style:parent-style-name="內文" style:family="paragraph">
      <style:paragraph-properties fo:widows="2" fo:orphans="2" fo:text-align="center" fo:line-height="0.25in"/>
    </style:style>
    <style:style style:name="T4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6" style:parent-style-name="內文" style:family="paragraph">
      <style:paragraph-properties fo:text-align="center" fo:line-height="0.25in"/>
    </style:style>
    <style:style style:name="T4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30" style:parent-style-name="內文" style:family="paragraph">
      <style:paragraph-properties fo:text-align="center" fo:line-height="0.25in"/>
    </style:style>
    <style:style style:name="T4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3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37" style:family="table-row">
      <style:table-row-properties style:min-row-height="0.25in"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45" style:parent-style-name="內文" style:family="paragraph">
      <style:paragraph-properties fo:widows="2" fo:orphans="2" fo:text-align="center" fo:line-height="0.25in"/>
    </style:style>
    <style:style style:name="T4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text-align="center" fo:line-height="0.25in"/>
    </style:style>
    <style:style style:name="T4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52" style:parent-style-name="內文" style:family="paragraph">
      <style:paragraph-properties fo:text-align="center" fo:line-height="0.25in"/>
    </style:style>
    <style:style style:name="T4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5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9" style:family="table-row">
      <style:table-row-properties style:min-row-height="0.25in" style:use-optimal-row-height="false"/>
    </style:style>
    <style:style style:name="TableCell4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67" style:parent-style-name="內文" style:family="paragraph">
      <style:paragraph-properties fo:widows="2" fo:orphans="2" fo:text-align="center" fo:line-height="0.25in"/>
    </style:style>
    <style:style style:name="T4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0" style:parent-style-name="內文" style:family="paragraph">
      <style:paragraph-properties fo:text-align="center" fo:line-height="0.25in"/>
    </style:style>
    <style:style style:name="T4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74" style:parent-style-name="內文" style:family="paragraph">
      <style:paragraph-properties fo:text-align="center" fo:line-height="0.25in"/>
    </style:style>
    <style:style style:name="T4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7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1" style:family="table-row">
      <style:table-row-properties style:min-row-height="0.25in" style:use-optimal-row-height="false"/>
    </style:style>
    <style:style style:name="TableCell4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89" style:parent-style-name="內文" style:family="paragraph">
      <style:paragraph-properties fo:widows="2" fo:orphans="2" fo:text-align="center" fo:line-height="0.25in"/>
    </style:style>
    <style:style style:name="T4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text-align="center" fo:line-height="0.25in"/>
    </style:style>
    <style:style style:name="T4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96" style:parent-style-name="內文" style:family="paragraph">
      <style:paragraph-properties fo:text-align="center" fo:line-height="0.25in"/>
    </style:style>
    <style:style style:name="T4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3" style:family="table-row">
      <style:table-row-properties style:min-row-height="0.25in" style:use-optimal-row-height="false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13" style:parent-style-name="內文" style:family="paragraph">
      <style:paragraph-properties fo:widows="2" fo:orphans="2" fo:text-align="center" fo:line-height="0.25in"/>
    </style:style>
    <style:style style:name="T4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6" style:parent-style-name="內文" style:family="paragraph">
      <style:paragraph-properties fo:text-align="center" fo:line-height="0.25in"/>
    </style:style>
    <style:style style:name="T4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20" style:parent-style-name="內文" style:family="paragraph">
      <style:paragraph-properties fo:text-align="center" fo:line-height="0.25in"/>
    </style:style>
    <style:style style:name="T4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2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7" style:family="table-row">
      <style:table-row-properties style:min-row-height="0.25in" style:use-optimal-row-height="false"/>
    </style:style>
    <style:style style:name="TableCell4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3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35" style:parent-style-name="內文" style:family="paragraph">
      <style:paragraph-properties fo:widows="2" fo:orphans="2" fo:text-align="center" fo:line-height="0.25in"/>
    </style:style>
    <style:style style:name="T4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8" style:parent-style-name="內文" style:family="paragraph">
      <style:paragraph-properties fo:text-align="center" fo:line-height="0.25in"/>
    </style:style>
    <style:style style:name="T4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42" style:parent-style-name="內文" style:family="paragraph">
      <style:paragraph-properties fo:text-align="center" fo:line-height="0.25in"/>
    </style:style>
    <style:style style:name="T4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4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9" style:family="table-row">
      <style:table-row-properties style:min-row-height="0.25in" style:use-optimal-row-height="false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57" style:parent-style-name="內文" style:family="paragraph">
      <style:paragraph-properties fo:widows="2" fo:orphans="2" fo:text-align="center" fo:line-height="0.25in"/>
    </style:style>
    <style:style style:name="T4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text-align="center" fo:line-height="0.25in"/>
    </style:style>
    <style:style style:name="T4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64" style:parent-style-name="內文" style:family="paragraph">
      <style:paragraph-properties fo:text-align="center" fo:line-height="0.25in"/>
    </style:style>
    <style:style style:name="T4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6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1" style:family="table-row">
      <style:table-row-properties style:min-row-height="0.25in" style:use-optimal-row-height="false"/>
    </style:style>
    <style:style style:name="TableCell4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80" style:parent-style-name="內文" style:family="paragraph">
      <style:paragraph-properties fo:widows="2" fo:orphans="2" fo:text-align="center" fo:line-height="0.25in"/>
    </style:style>
    <style:style style:name="T4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text-align="center" fo:line-height="0.25in"/>
    </style:style>
    <style:style style:name="T4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87" style:parent-style-name="內文" style:family="paragraph">
      <style:paragraph-properties fo:text-align="center" fo:line-height="0.25in"/>
    </style:style>
    <style:style style:name="T4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9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4" style:family="table-row">
      <style:table-row-properties style:min-row-height="0.25in" style:use-optimal-row-height="false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9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402" style:parent-style-name="內文" style:family="paragraph">
      <style:paragraph-properties fo:widows="2" fo:orphans="2" fo:text-align="center" fo:line-height="0.25in"/>
    </style:style>
    <style:style style:name="T4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5" style:parent-style-name="內文" style:family="paragraph">
      <style:paragraph-properties fo:text-align="center" fo:line-height="0.25in"/>
    </style:style>
    <style:style style:name="T4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09" style:parent-style-name="內文" style:family="paragraph">
      <style:paragraph-properties fo:text-align="center" fo:line-height="0.25in"/>
    </style:style>
    <style:style style:name="T4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1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6" style:family="table-row">
      <style:table-row-properties style:min-row-height="0.25in" style:use-optimal-row-height="false"/>
    </style:style>
    <style:style style:name="TableCell4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424" style:parent-style-name="內文" style:family="paragraph">
      <style:paragraph-properties fo:widows="2" fo:orphans="2" fo:text-align="center" fo:line-height="0.25in"/>
    </style:style>
    <style:style style:name="T4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text-align="center" fo:line-height="0.25in"/>
    </style:style>
    <style:style style:name="T4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31" style:parent-style-name="內文" style:family="paragraph">
      <style:paragraph-properties fo:text-align="center" fo:line-height="0.25in"/>
    </style:style>
    <style:style style:name="T4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3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8" style:family="table-row">
      <style:table-row-properties style:min-row-height="0.25in" style:use-optimal-row-height="false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448" style:parent-style-name="內文" style:family="paragraph">
      <style:paragraph-properties fo:widows="2" fo:orphans="2" fo:text-align="center" fo:line-height="0.25in"/>
    </style:style>
    <style:style style:name="T4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fo:text-align="center" fo:line-height="0.25in"/>
    </style:style>
    <style:style style:name="T4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55" style:parent-style-name="內文" style:family="paragraph">
      <style:paragraph-properties fo:text-align="center" fo:line-height="0.25in"/>
    </style:style>
    <style:style style:name="T4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6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2" style:family="table-row">
      <style:table-row-properties style:min-row-height="0.25in" style:use-optimal-row-height="false"/>
    </style:style>
    <style:style style:name="TableCell4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6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470" style:parent-style-name="內文" style:family="paragraph">
      <style:paragraph-properties fo:widows="2" fo:orphans="2" fo:text-align="center" fo:line-height="0.25in"/>
    </style:style>
    <style:style style:name="T4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3" style:parent-style-name="內文" style:family="paragraph">
      <style:paragraph-properties fo:text-align="center" fo:line-height="0.25in"/>
    </style:style>
    <style:style style:name="T4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77" style:parent-style-name="內文" style:family="paragraph">
      <style:paragraph-properties fo:text-align="center" fo:line-height="0.25in"/>
    </style:style>
    <style:style style:name="T4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8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4" style:family="table-row">
      <style:table-row-properties style:min-row-height="0.25in" style:use-optimal-row-height="false"/>
    </style:style>
    <style:style style:name="TableCell4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492" style:parent-style-name="內文" style:family="paragraph">
      <style:paragraph-properties fo:widows="2" fo:orphans="2" fo:text-align="center" fo:line-height="0.25in"/>
    </style:style>
    <style:style style:name="T4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text-align="center" fo:line-height="0.25in"/>
    </style:style>
    <style:style style:name="T4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99" style:parent-style-name="內文" style:family="paragraph">
      <style:paragraph-properties fo:text-align="center" fo:line-height="0.25in"/>
    </style:style>
    <style:style style:name="T4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0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6" style:family="table-row">
      <style:table-row-properties style:min-row-height="0.25in" style:use-optimal-row-height="false"/>
    </style:style>
    <style:style style:name="TableCell4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1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516" style:parent-style-name="內文" style:family="paragraph">
      <style:paragraph-properties fo:widows="2" fo:orphans="2" fo:text-align="center" fo:line-height="0.25in"/>
    </style:style>
    <style:style style:name="T4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9" style:parent-style-name="內文" style:family="paragraph">
      <style:paragraph-properties fo:text-align="center" fo:line-height="0.25in"/>
    </style:style>
    <style:style style:name="T4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23" style:parent-style-name="內文" style:family="paragraph">
      <style:paragraph-properties fo:text-align="center" fo:line-height="0.25in"/>
    </style:style>
    <style:style style:name="T4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2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0" style:family="table-row">
      <style:table-row-properties style:min-row-height="0.25in" style:use-optimal-row-height="false"/>
    </style:style>
    <style:style style:name="TableCell4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538" style:parent-style-name="內文" style:family="paragraph">
      <style:paragraph-properties fo:widows="2" fo:orphans="2" fo:text-align="center" fo:line-height="0.25in"/>
    </style:style>
    <style:style style:name="T4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text-align="center" fo:line-height="0.25in"/>
    </style:style>
    <style:style style:name="T4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45" style:parent-style-name="內文" style:family="paragraph">
      <style:paragraph-properties fo:text-align="center" fo:line-height="0.25in"/>
    </style:style>
    <style:style style:name="T4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5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2" style:family="table-row">
      <style:table-row-properties style:min-row-height="0.25in" style:use-optimal-row-height="false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560" style:parent-style-name="內文" style:family="paragraph">
      <style:paragraph-properties fo:widows="2" fo:orphans="2" fo:text-align="center" fo:line-height="0.25in"/>
    </style:style>
    <style:style style:name="T45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3" style:parent-style-name="內文" style:family="paragraph">
      <style:paragraph-properties fo:text-align="center" fo:line-height="0.25in"/>
    </style:style>
    <style:style style:name="T4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67" style:parent-style-name="內文" style:family="paragraph">
      <style:paragraph-properties fo:text-align="center" fo:line-height="0.25in"/>
    </style:style>
    <style:style style:name="T4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7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4" style:family="table-row">
      <style:table-row-properties style:min-row-height="0.25in" style:use-optimal-row-height="false"/>
    </style:style>
    <style:style style:name="TableCell4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582" style:parent-style-name="內文" style:family="paragraph">
      <style:paragraph-properties fo:widows="2" fo:orphans="2" fo:text-align="center" fo:line-height="0.25in"/>
    </style:style>
    <style:style style:name="T4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5" style:parent-style-name="內文" style:family="paragraph">
      <style:paragraph-properties fo:text-align="center" fo:line-height="0.25in"/>
    </style:style>
    <style:style style:name="T4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9" style:parent-style-name="內文" style:family="paragraph">
      <style:paragraph-properties fo:text-align="center" fo:line-height="0.25in"/>
    </style:style>
    <style:style style:name="T4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96" style:family="table-row">
      <style:table-row-properties style:min-row-height="0.25in" style:use-optimal-row-height="false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06" style:parent-style-name="內文" style:family="paragraph">
      <style:paragraph-properties fo:widows="2" fo:orphans="2" fo:text-align="center" fo:line-height="0.25in"/>
    </style:style>
    <style:style style:name="T46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text-align="center" fo:line-height="0.25in"/>
    </style:style>
    <style:style style:name="T4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13" style:parent-style-name="內文" style:family="paragraph">
      <style:paragraph-properties fo:text-align="center" fo:line-height="0.25in"/>
    </style:style>
    <style:style style:name="T4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1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0" style:family="table-row">
      <style:table-row-properties style:min-row-height="0.25in" style:use-optimal-row-height="false"/>
    </style:style>
    <style:style style:name="TableCell4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28" style:parent-style-name="內文" style:family="paragraph">
      <style:paragraph-properties fo:widows="2" fo:orphans="2" fo:text-align="center" fo:line-height="0.25in"/>
    </style:style>
    <style:style style:name="T4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1" style:parent-style-name="內文" style:family="paragraph">
      <style:paragraph-properties fo:text-align="center" fo:line-height="0.25in"/>
    </style:style>
    <style:style style:name="T4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35" style:parent-style-name="內文" style:family="paragraph">
      <style:paragraph-properties fo:text-align="center" fo:line-height="0.25in"/>
    </style:style>
    <style:style style:name="T4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4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2" style:family="table-row">
      <style:table-row-properties style:min-row-height="0.25in" style:use-optimal-row-height="false"/>
    </style:style>
    <style:style style:name="TableCell4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4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50" style:parent-style-name="內文" style:family="paragraph">
      <style:paragraph-properties fo:widows="2" fo:orphans="2" fo:text-align="center" fo:line-height="0.25in"/>
    </style:style>
    <style:style style:name="T4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text-align="center" fo:line-height="0.25in"/>
    </style:style>
    <style:style style:name="T4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57" style:parent-style-name="內文" style:family="paragraph">
      <style:paragraph-properties fo:text-align="center" fo:line-height="0.25in"/>
    </style:style>
    <style:style style:name="T4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6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4" style:family="table-row">
      <style:table-row-properties style:min-row-height="0.25in" style:use-optimal-row-height="false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72" style:parent-style-name="內文" style:family="paragraph">
      <style:paragraph-properties fo:widows="2" fo:orphans="2" fo:text-align="center" fo:line-height="0.25in"/>
    </style:style>
    <style:style style:name="T46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5" style:parent-style-name="內文" style:family="paragraph">
      <style:paragraph-properties fo:text-align="center" fo:line-height="0.25in"/>
    </style:style>
    <style:style style:name="T46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79" style:parent-style-name="內文" style:family="paragraph">
      <style:paragraph-properties fo:text-align="center" fo:line-height="0.25in"/>
    </style:style>
    <style:style style:name="T4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6" style:family="table-row">
      <style:table-row-properties style:min-row-height="0.25in" style:use-optimal-row-height="false"/>
    </style:style>
    <style:style style:name="TableCell4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96" style:parent-style-name="內文" style:family="paragraph">
      <style:paragraph-properties fo:widows="2" fo:orphans="2" fo:text-align="center" fo:line-height="0.25in"/>
    </style:style>
    <style:style style:name="T4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9" style:parent-style-name="內文" style:family="paragraph">
      <style:paragraph-properties fo:text-align="center" fo:line-height="0.25in"/>
    </style:style>
    <style:style style:name="T4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03" style:parent-style-name="內文" style:family="paragraph">
      <style:paragraph-properties fo:text-align="center" fo:line-height="0.25in"/>
    </style:style>
    <style:style style:name="T4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0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10" style:family="table-row">
      <style:table-row-properties style:min-row-height="0.25in" style:use-optimal-row-height="false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1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7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718" style:parent-style-name="內文" style:family="paragraph">
      <style:paragraph-properties fo:widows="2" fo:orphans="2" fo:text-align="center" fo:line-height="0.25in"/>
    </style:style>
    <style:style style:name="T47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text-align="center" fo:line-height="0.25in"/>
    </style:style>
    <style:style style:name="T4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25" style:parent-style-name="內文" style:family="paragraph">
      <style:paragraph-properties fo:text-align="center" fo:line-height="0.25in"/>
    </style:style>
    <style:style style:name="T4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3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2" style:family="table-row">
      <style:table-row-properties style:min-row-height="0.25in" style:use-optimal-row-height="false"/>
    </style:style>
    <style:style style:name="TableCell4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740" style:parent-style-name="內文" style:family="paragraph">
      <style:paragraph-properties fo:widows="2" fo:orphans="2" fo:text-align="center" fo:line-height="0.25in"/>
    </style:style>
    <style:style style:name="T47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3" style:parent-style-name="內文" style:family="paragraph">
      <style:paragraph-properties fo:text-align="center" fo:line-height="0.25in"/>
    </style:style>
    <style:style style:name="T47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47" style:parent-style-name="內文" style:family="paragraph">
      <style:paragraph-properties fo:text-align="center" fo:line-height="0.25in"/>
    </style:style>
    <style:style style:name="T4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5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54" style:family="table-row">
      <style:table-row-properties style:min-row-height="0.25in" style:use-optimal-row-height="false"/>
    </style:style>
    <style:style style:name="TableCell4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7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762" style:parent-style-name="內文" style:family="paragraph">
      <style:paragraph-properties fo:widows="2" fo:orphans="2" fo:text-align="center" fo:line-height="0.25in"/>
    </style:style>
    <style:style style:name="T47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text-align="center" fo:line-height="0.25in"/>
    </style:style>
    <style:style style:name="T47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69" style:parent-style-name="內文" style:family="paragraph">
      <style:paragraph-properties fo:text-align="center" fo:line-height="0.25in"/>
    </style:style>
    <style:style style:name="T4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7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6" style:family="table-row">
      <style:table-row-properties style:min-row-height="0.25in" style:use-optimal-row-height="false"/>
    </style:style>
    <style:style style:name="TableCell4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8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786" style:parent-style-name="內文" style:family="paragraph">
      <style:paragraph-properties fo:widows="2" fo:orphans="2" fo:text-align="center" fo:line-height="0.25in"/>
    </style:style>
    <style:style style:name="T47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9" style:parent-style-name="內文" style:family="paragraph">
      <style:paragraph-properties fo:text-align="center" fo:line-height="0.25in"/>
    </style:style>
    <style:style style:name="T47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3" style:parent-style-name="內文" style:family="paragraph">
      <style:paragraph-properties fo:text-align="center" fo:line-height="0.25in"/>
    </style:style>
    <style:style style:name="T4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0" style:family="table-row">
      <style:table-row-properties style:min-row-height="0.25in" style:use-optimal-row-height="false"/>
    </style:style>
    <style:style style:name="TableCell4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0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8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808" style:parent-style-name="內文" style:family="paragraph">
      <style:paragraph-properties fo:widows="2" fo:orphans="2" fo:text-align="center" fo:line-height="0.25in"/>
    </style:style>
    <style:style style:name="T48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1" style:parent-style-name="內文" style:family="paragraph">
      <style:paragraph-properties fo:text-align="center" fo:line-height="0.25in"/>
    </style:style>
    <style:style style:name="T4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15" style:parent-style-name="內文" style:family="paragraph">
      <style:paragraph-properties fo:text-align="center" fo:line-height="0.25in"/>
    </style:style>
    <style:style style:name="T4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2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22" style:family="table-row">
      <style:table-row-properties style:min-row-height="0.25in" style:use-optimal-row-height="false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2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830" style:parent-style-name="內文" style:family="paragraph">
      <style:paragraph-properties fo:widows="2" fo:orphans="2" fo:text-align="center" fo:line-height="0.25in"/>
    </style:style>
    <style:style style:name="T48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text-align="center" fo:line-height="0.25in"/>
    </style:style>
    <style:style style:name="T48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37" style:parent-style-name="內文" style:family="paragraph">
      <style:paragraph-properties fo:text-align="center" fo:line-height="0.25in"/>
    </style:style>
    <style:style style:name="T4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4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44" style:family="table-row">
      <style:table-row-properties style:min-row-height="0.25in" style:use-optimal-row-height="false"/>
    </style:style>
    <style:style style:name="TableCell4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8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852" style:parent-style-name="內文" style:family="paragraph">
      <style:paragraph-properties fo:widows="2" fo:orphans="2" fo:text-align="center" fo:line-height="0.25in"/>
    </style:style>
    <style:style style:name="T4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5" style:parent-style-name="內文" style:family="paragraph">
      <style:paragraph-properties fo:text-align="center" fo:line-height="0.25in"/>
    </style:style>
    <style:style style:name="T4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59" style:parent-style-name="內文" style:family="paragraph">
      <style:paragraph-properties fo:text-align="center" fo:line-height="0.25in"/>
    </style:style>
    <style:style style:name="T4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6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6" style:family="table-row">
      <style:table-row-properties style:min-row-height="0.25in" style:use-optimal-row-height="false"/>
    </style:style>
    <style:style style:name="TableCell4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8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874" style:parent-style-name="內文" style:family="paragraph">
      <style:paragraph-properties fo:widows="2" fo:orphans="2" fo:text-align="center" fo:line-height="0.25in"/>
    </style:style>
    <style:style style:name="T48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text-align="center" fo:line-height="0.25in"/>
    </style:style>
    <style:style style:name="T4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81" style:parent-style-name="內文" style:family="paragraph">
      <style:paragraph-properties fo:text-align="center" fo:line-height="0.25in"/>
    </style:style>
    <style:style style:name="T4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8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8" style:family="table-row">
      <style:table-row-properties style:min-row-height="0.25in" style:use-optimal-row-height="false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8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896" style:parent-style-name="內文" style:family="paragraph">
      <style:paragraph-properties fo:widows="2" fo:orphans="2" fo:text-align="center" fo:line-height="0.25in"/>
    </style:style>
    <style:style style:name="T48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9" style:parent-style-name="內文" style:family="paragraph">
      <style:paragraph-properties fo:text-align="center" fo:line-height="0.25in"/>
    </style:style>
    <style:style style:name="T49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03" style:parent-style-name="內文" style:family="paragraph">
      <style:paragraph-properties fo:text-align="center" fo:line-height="0.25in"/>
    </style:style>
    <style:style style:name="T4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0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0" style:family="table-row">
      <style:table-row-properties style:min-row-height="0.25in" style:use-optimal-row-height="false"/>
    </style:style>
    <style:style style:name="TableCell4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1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9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18" style:parent-style-name="內文" style:family="paragraph">
      <style:paragraph-properties fo:widows="2" fo:orphans="2" fo:text-align="center" fo:line-height="0.25in"/>
    </style:style>
    <style:style style:name="T49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text-align="center" fo:line-height="0.25in"/>
    </style:style>
    <style:style style:name="T49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25" style:parent-style-name="內文" style:family="paragraph">
      <style:paragraph-properties fo:text-align="center" fo:line-height="0.25in"/>
    </style:style>
    <style:style style:name="T4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3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2" style:family="table-row">
      <style:table-row-properties style:min-row-height="0.25in" style:use-optimal-row-height="false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9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40" style:parent-style-name="內文" style:family="paragraph">
      <style:paragraph-properties fo:widows="2" fo:orphans="2" fo:text-align="center" fo:line-height="0.25in"/>
    </style:style>
    <style:style style:name="T49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3" style:parent-style-name="內文" style:family="paragraph">
      <style:paragraph-properties fo:text-align="center" fo:line-height="0.25in"/>
    </style:style>
    <style:style style:name="T49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47" style:parent-style-name="內文" style:family="paragraph">
      <style:paragraph-properties fo:text-align="center" fo:line-height="0.25in"/>
    </style:style>
    <style:style style:name="T4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5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54" style:family="table-row">
      <style:table-row-properties style:min-row-height="0.25in" style:use-optimal-row-height="false"/>
    </style:style>
    <style:style style:name="TableCell4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9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64" style:parent-style-name="內文" style:family="paragraph">
      <style:paragraph-properties fo:widows="2" fo:orphans="2" fo:text-align="center" fo:line-height="0.25in"/>
    </style:style>
    <style:style style:name="T49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7" style:parent-style-name="內文" style:family="paragraph">
      <style:paragraph-properties fo:text-align="center" fo:line-height="0.25in"/>
    </style:style>
    <style:style style:name="T49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71" style:parent-style-name="內文" style:family="paragraph">
      <style:paragraph-properties fo:text-align="center" fo:line-height="0.25in"/>
    </style:style>
    <style:style style:name="T4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7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8" style:family="table-row">
      <style:table-row-properties style:min-row-height="0.25in" style:use-optimal-row-height="false"/>
    </style:style>
    <style:style style:name="TableCell4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8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9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86" style:parent-style-name="內文" style:family="paragraph">
      <style:paragraph-properties fo:widows="2" fo:orphans="2" fo:text-align="center" fo:line-height="0.25in"/>
    </style:style>
    <style:style style:name="T49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text-align="center" fo:line-height="0.25in"/>
    </style:style>
    <style:style style:name="T49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3" style:parent-style-name="內文" style:family="paragraph">
      <style:paragraph-properties fo:text-align="center" fo:line-height="0.25in"/>
    </style:style>
    <style:style style:name="T4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00" style:family="table-row">
      <style:table-row-properties style:min-row-height="0.25in" style:use-optimal-row-height="false"/>
    </style:style>
    <style:style style:name="TableCell5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0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0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10" style:parent-style-name="內文" style:family="paragraph">
      <style:paragraph-properties fo:widows="2" fo:orphans="2" fo:text-align="center" fo:line-height="0.25in"/>
    </style:style>
    <style:style style:name="T5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3" style:parent-style-name="內文" style:family="paragraph">
      <style:paragraph-properties fo:text-align="center" fo:line-height="0.25in"/>
    </style:style>
    <style:style style:name="T50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7" style:parent-style-name="內文" style:family="paragraph">
      <style:paragraph-properties fo:text-align="center" fo:line-height="0.25in"/>
    </style:style>
    <style:style style:name="T5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2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24" style:family="table-row">
      <style:table-row-properties style:min-row-height="0.25in" style:use-optimal-row-height="false"/>
    </style:style>
    <style:style style:name="TableCell5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0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32" style:parent-style-name="內文" style:family="paragraph">
      <style:paragraph-properties fo:widows="2" fo:orphans="2" fo:text-align="center" fo:line-height="0.25in"/>
    </style:style>
    <style:style style:name="T50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text-align="center" fo:line-height="0.25in"/>
    </style:style>
    <style:style style:name="T50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39" style:parent-style-name="內文" style:family="paragraph">
      <style:paragraph-properties fo:text-align="center" fo:line-height="0.25in"/>
    </style:style>
    <style:style style:name="T5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6" style:family="table-row">
      <style:table-row-properties style:min-row-height="0.25in" style:use-optimal-row-height="false"/>
    </style:style>
    <style:style style:name="TableCell5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5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0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56" style:parent-style-name="內文" style:family="paragraph">
      <style:paragraph-properties fo:widows="2" fo:orphans="2" fo:text-align="center" fo:line-height="0.25in"/>
    </style:style>
    <style:style style:name="T50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9" style:parent-style-name="內文" style:family="paragraph">
      <style:paragraph-properties fo:text-align="center" fo:line-height="0.25in"/>
    </style:style>
    <style:style style:name="T50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3" style:parent-style-name="內文" style:family="paragraph">
      <style:paragraph-properties fo:text-align="center" fo:line-height="0.25in"/>
    </style:style>
    <style:style style:name="T5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0" style:family="table-row">
      <style:table-row-properties style:min-row-height="0.25in" style:use-optimal-row-height="false"/>
    </style:style>
    <style:style style:name="TableCell5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7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0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78" style:parent-style-name="內文" style:family="paragraph">
      <style:paragraph-properties fo:widows="2" fo:orphans="2" fo:text-align="center" fo:line-height="0.25in"/>
    </style:style>
    <style:style style:name="T50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1" style:parent-style-name="內文" style:family="paragraph">
      <style:paragraph-properties fo:text-align="center" fo:line-height="0.25in"/>
    </style:style>
    <style:style style:name="T50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85" style:parent-style-name="內文" style:family="paragraph">
      <style:paragraph-properties fo:text-align="center" fo:line-height="0.25in"/>
    </style:style>
    <style:style style:name="T5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9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2" style:family="table-row">
      <style:table-row-properties style:min-row-height="0.25in" style:use-optimal-row-height="false"/>
    </style:style>
    <style:style style:name="TableCell5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0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100" style:parent-style-name="內文" style:family="paragraph">
      <style:paragraph-properties fo:widows="2" fo:orphans="2" fo:text-align="center" fo:line-height="0.25in"/>
    </style:style>
    <style:style style:name="T5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3" style:parent-style-name="內文" style:family="paragraph">
      <style:paragraph-properties fo:text-align="center" fo:line-height="0.25in"/>
    </style:style>
    <style:style style:name="T5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07" style:parent-style-name="內文" style:family="paragraph">
      <style:paragraph-properties fo:text-align="center" fo:line-height="0.25in"/>
    </style:style>
    <style:style style:name="T5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1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4" style:family="table-row">
      <style:table-row-properties style:min-row-height="0.25in" style:use-optimal-row-height="false"/>
    </style:style>
    <style:style style:name="TableCell5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124" style:parent-style-name="內文" style:family="paragraph">
      <style:paragraph-properties fo:widows="2" fo:orphans="2" fo:text-align="center" fo:line-height="0.25in"/>
    </style:style>
    <style:style style:name="T5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7" style:parent-style-name="內文" style:family="paragraph">
      <style:paragraph-properties fo:text-align="center" fo:line-height="0.25in"/>
    </style:style>
    <style:style style:name="T5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31" style:parent-style-name="內文" style:family="paragraph">
      <style:paragraph-properties fo:text-align="center" fo:line-height="0.25in"/>
    </style:style>
    <style:style style:name="T5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3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5會期院會通過之議案(含逕付二讀案)<text:bookmark-end text:name="_Toc44418836"/><text:bookmark-end text:name="_Toc44419220"/><text:bookmark-end text:name="_Toc44419461"/><text:s/></text:h>
      <text:p text:style-name="P4"><text:span text:style-name="T5">更新時間：</text:span><text:span text:style-name="T6">111</text:span><text:span text:style-name="T7">年</text:span><text:span text:style-name="T8">6</text:span><text:span text:style-name="T9">月</text:span><text:span text:style-name="T10">23</text:span><text:span text:style-name="T11">日</text:span></text:p>
      <text:h text:style-name="P12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3"><text:bookmark-start text:name="_Toc44418841"/><text:bookmark-start text:name="_Toc44419225"/><text:bookmark-start text:name="_Toc44419466"/><text:s/>預算凍結案（243案）<text:bookmark-end text:name="_Toc44418841"/><text:bookmark-end text:name="_Toc44419225"/><text:bookmark-end text:name="_Toc44419466"/></text:p>
        </text:list-item>
      </text:list>
      <text:list text:style-name="LFO6" text:continue-numbering="true">
        <text:list-item>
          <text:p text:style-name="P14">衛生福利部<text:span text:style-name="T15">（</text:span><text:span text:style-name="T16">13</text:span><text:span text:style-name="T17">3</text:span><text:span text:style-name="T18">案）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案<text:s text:c="2"/>由</text:p>
          </table:table-cell>
          <table:table-cell table:style-name="TableCell31">
            <text:p text:style-name="P32"><text:span text:style-name="T33">院會交</text:span><text:span text:style-name="T34">付</text:span></text:p>
            <text:p text:style-name="P35"><text:span text:style-name="T36">日期及會</text:span><text:span text:style-name="T37">次</text:span></text:p>
          </table:table-cell>
          <table:table-cell table:style-name="TableCell38">
            <text:p text:style-name="P39"><text:span text:style-name="T40">審查委員</text:span><text:span text:style-name="T41">會</text:span></text:p>
          </table:table-cell>
          <table:table-cell table:style-name="TableCell42">
            <text:p text:style-name="P43"><text:span text:style-name="T44">委員會審</text:span><text:span text:style-name="T45">竣</text:span></text:p>
            <text:p text:style-name="P46"><text:span text:style-name="T47">日期及會</text:span><text:span text:style-name="T48">次</text:span></text:p>
          </table:table-cell>
          <table:table-cell table:style-name="TableCell49">
            <text:p text:style-name="P50"><text:span text:style-name="T51">備註</text:span></text:p>
          </table:table-cell>
        </table:table-row>
        <table:table-row table:style-name="TableRow52">
          <table:table-cell table:style-name="TableCell53">
            <text:list text:style-name="LFO8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衛生福利部函，為110年度中央政府總預算決議，檢送該部決議（三十九）第12目「綜合規劃業務」凍結50萬元書面報告，請查照案。</text:span></text:p>
          </table:table-cell>
          <table:table-cell table:style-name="TableCell58">
            <text:p text:style-name="P59">110.4.9</text:p>
            <text:p text:style-name="P60"><text:span text:style-name="T61">(10-3-7</text:span><text:span text:style-name="T62">)</text:span></text:p>
          </table:table-cell>
          <table:table-cell table:style-name="TableCell63">
            <text:p text:style-name="P64"><text:span text:style-name="T65">社會福利及衛生環境</text:span></text:p>
          </table:table-cell>
          <table:table-cell table:style-name="TableCell66">
            <text:p text:style-name="P67">110.12.22</text:p>
            <text:p text:style-name="P68">(10-4-28)</text:p>
          </table:table-cell>
          <table:table-cell table:style-name="TableCell69">
            <text:p text:style-name="P70">111.3.1</text:p>
            <text:p text:style-name="P71">(10-5-1)</text:p>
            <text:p text:style-name="P72"><text:span text:style-name="T73">院會備查</text:span></text:p>
          </table:table-cell>
        </table:table-row>
        <table:table-row table:style-name="TableRow74">
          <table:table-cell table:style-name="TableCell75">
            <text:list text:style-name="LFO8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衛生福利部函，為110年度中央政府總預算決議，檢送該部決議（一二八）第12目「綜合規劃業務」凍結50萬元書面報告，請查照案。</text:span></text:p>
          </table:table-cell>
          <table:table-cell table:style-name="TableCell80">
            <text:p text:style-name="P81">110.4.9</text:p>
            <text:p text:style-name="P82"><text:span text:style-name="T83">(10-3-7</text:span><text:span text:style-name="T84">)</text:span></text:p>
          </table:table-cell>
          <table:table-cell table:style-name="TableCell85">
            <text:p text:style-name="P86"><text:span text:style-name="T87">社會福利及衛生環境</text:span></text:p>
          </table:table-cell>
          <table:table-cell table:style-name="TableCell88">
            <text:p text:style-name="P89">110.12.22</text:p>
            <text:p text:style-name="P90"><text:span text:style-name="T91">(10-4</text:span><text:span text:style-name="T92">-</text:span><text:span text:style-name="T93">28</text:span><text:span text:style-name="T94">)</text:span></text:p>
          </table:table-cell>
          <table:table-cell table:style-name="TableCell95">
            <text:p text:style-name="P96">111.3.1</text:p>
            <text:p text:style-name="P97">(10-5-1)</text:p>
            <text:p text:style-name="P98"><text:span text:style-name="T99">院會備查</text:span></text:p>
          </table:table-cell>
        </table:table-row>
        <table:table-row table:style-name="TableRow100">
          <table:table-cell table:style-name="TableCell101">
            <text:list text:style-name="LFO8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衛生福利部函，為110年度中央政府總預算決議，檢送食品藥物管理署決議（二）辦理強化新興食品科技衍生產品之管理能力等業務之「委辦費」凍結300萬元書面報告，請查照案。</text:span></text:p>
          </table:table-cell>
          <table:table-cell table:style-name="TableCell106">
            <text:p text:style-name="P107">110.4.9</text:p>
            <text:p text:style-name="P108"><text:span text:style-name="T109">(10-3-7</text:span><text:span text:style-name="T110">)</text:span></text:p>
          </table:table-cell>
          <table:table-cell table:style-name="TableCell111">
            <text:p text:style-name="P112"><text:span text:style-name="T113">社會福利及衛生環境</text:span></text:p>
          </table:table-cell>
          <table:table-cell table:style-name="TableCell114">
            <text:p text:style-name="P115">110.12.22</text:p>
            <text:p text:style-name="P116"><text:span text:style-name="T117">(10-4</text:span><text:span text:style-name="T118">-</text:span><text:span text:style-name="T119">28</text:span><text:span text:style-name="T120">)</text:span></text:p>
          </table:table-cell>
          <table:table-cell table:style-name="TableCell121">
            <text:p text:style-name="P122">111.3.1</text:p>
            <text:p text:style-name="P123">(10-5-1)</text:p>
            <text:p text:style-name="P124"><text:span text:style-name="T125">院會備查</text:span></text:p>
          </table:table-cell>
        </table:table-row>
        <table:table-row table:style-name="TableRow126">
          <table:table-cell table:style-name="TableCell127">
            <text:list text:style-name="LFO8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衛生福利部函，為110年度中央政府總預算決議，檢送食品藥物管理署決議（十）「食品邊境查驗及國內外稽查管理」凍結1,000萬元專案報告，請查照案。</text:span></text:p>
          </table:table-cell>
          <table:table-cell table:style-name="TableCell132">
            <text:p text:style-name="P133">110.4.9</text:p>
            <text:p text:style-name="P134"><text:span text:style-name="T135">(10-3-7</text:span><text:span text:style-name="T136">)</text:span></text:p>
          </table:table-cell>
          <table:table-cell table:style-name="TableCell137">
            <text:p text:style-name="P138"><text:span text:style-name="T139">社會福利及衛生環境</text:span></text:p>
          </table:table-cell>
          <table:table-cell table:style-name="TableCell140">
            <text:p text:style-name="P141">110.12.22</text:p>
            <text:p text:style-name="P142"><text:span text:style-name="T143">(10-4</text:span><text:span text:style-name="T144">-</text:span><text:span text:style-name="T145">28</text:span><text:span text:style-name="T146">)</text:span></text:p>
          </table:table-cell>
          <table:table-cell table:style-name="TableCell147">
            <text:p text:style-name="P148">111.3.1</text:p>
            <text:p text:style-name="P149">(10-5-1)</text:p>
            <text:p text:style-name="P150"><text:span text:style-name="T151">院會備查</text:span></text:p>
          </table:table-cell>
        </table:table-row>
        <table:table-row table:style-name="TableRow152">
          <table:table-cell table:style-name="TableCell153">
            <text:list text:style-name="LFO8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衛生福利部函，為110年度中央政府總預算決議，檢送食品藥物管理署決議（十二）「食安新秩序－食安網絡第2期計畫」合併凍結2,000萬元專案報告，請查照案。</text:span></text:p>
          </table:table-cell>
          <table:table-cell table:style-name="TableCell158">
            <text:p text:style-name="P159">110.4.9</text:p>
            <text:p text:style-name="P160"><text:span text:style-name="T161">(10-3-7</text:span><text:span text:style-name="T162">)</text:span></text:p>
          </table:table-cell>
          <table:table-cell table:style-name="TableCell163">
            <text:p text:style-name="P164"><text:span text:style-name="T165">社會福利及衛生環境</text:span></text:p>
          </table:table-cell>
          <table:table-cell table:style-name="TableCell166">
            <text:p text:style-name="P167">110.12.22</text:p>
            <text:p text:style-name="P168"><text:span text:style-name="T169">(10-4</text:span><text:span text:style-name="T170">-</text:span><text:span text:style-name="T171">28</text:span><text:span text:style-name="T172">)</text:span></text:p>
          </table:table-cell>
          <table:table-cell table:style-name="TableCell173">
            <text:p text:style-name="P174">111.3.1</text:p>
            <text:p text:style-name="P175">(10-5-1)</text:p>
            <text:p text:style-name="P176"><text:span text:style-name="T177">院會備查</text:span></text:p>
          </table:table-cell>
        </table:table-row>
        <table:table-row table:style-name="TableRow178">
          <table:table-cell table:style-name="TableCell179">
            <text:list text:style-name="LFO8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衛生福利部函，為111年度中央政府總預算決議，檢送疾病管制署凍結第3目「防疫業務」項下「嚴重特殊傳染性肺炎防治」中「業務費-通訊費」100萬元書面報告，請查照案。</text:p>
          </table:table-cell>
          <table:table-cell table:style-name="TableCell183">
            <text:p text:style-name="P184">111.3.25</text:p>
            <text:p text:style-name="P185">(10-5-5)</text:p>
          </table:table-cell>
          <table:table-cell table:style-name="TableCell186">
            <text:p text:style-name="P187">社會福利及衛生環境</text:p>
          </table:table-cell>
          <table:table-cell table:style-name="TableCell188">
            <text:p text:style-name="P189">111.4.13</text:p>
            <text:p text:style-name="P190">(10-5-8)</text:p>
          </table:table-cell>
          <table:table-cell table:style-name="TableCell191">
            <text:p text:style-name="P192">111.5.6</text:p>
            <text:p text:style-name="P193">(10-5-11)</text:p>
            <text:p text:style-name="P194">院會備查</text:p>
          </table:table-cell>
        </table:table-row>
        <table:table-row table:style-name="TableRow195">
          <table:table-cell table:style-name="TableCell196">
            <text:list text:style-name="LFO8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衛生福利部函，為111年度中央政府總預算決議，檢送社會及家庭署決議（二）凍結「社會福利服務業務」100萬元書面報告，請查照案。</text:p>
          </table:table-cell>
          <table:table-cell table:style-name="TableCell200">
            <text:p text:style-name="P201">111.3.25</text:p>
            <text:p text:style-name="P202">(10-5-5)</text:p>
          </table:table-cell>
          <table:table-cell table:style-name="TableCell203">
            <text:p text:style-name="P204">社會福利及衛生環境</text:p>
          </table:table-cell>
          <table:table-cell table:style-name="TableCell205">
            <text:p text:style-name="P206">111.4.13</text:p>
            <text:p text:style-name="P207">(10-5-8)</text:p>
          </table:table-cell>
          <table:table-cell table:style-name="TableCell208">
            <text:p text:style-name="P209">111.5.6</text:p>
            <text:p text:style-name="P210">(10-5-11)</text:p>
            <text:p text:style-name="P211">院會備查</text:p>
          </table:table-cell>
        </table:table-row>
        <table:table-row table:style-name="TableRow212">
          <table:table-cell table:style-name="TableCell213">
            <text:list text:style-name="LFO8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衛生福利部函，為111年度中央政府總預算決議，檢送社會及家庭署凍結「一般行政」項下「基本行政工作維持」100萬元書面報告，請查照案。</text:p>
          </table:table-cell>
          <table:table-cell table:style-name="TableCell217">
            <text:p text:style-name="P218">111.3.25</text:p>
            <text:p text:style-name="P219">(10-5-5)</text:p>
          </table:table-cell>
          <table:table-cell table:style-name="TableCell220">
            <text:p text:style-name="P221">社會福利及衛生環境</text:p>
          </table:table-cell>
          <table:table-cell table:style-name="TableCell222">
            <text:p text:style-name="P223">111.4.13</text:p>
            <text:p text:style-name="P224">(10-5-8)</text:p>
          </table:table-cell>
          <table:table-cell table:style-name="TableCell225">
            <text:p text:style-name="P226">111.5.6</text:p>
            <text:p text:style-name="P227">(10-5-11)</text:p>
            <text:p text:style-name="P228">院會備查</text:p>
          </table:table-cell>
        </table:table-row>
        <table:table-row table:style-name="TableRow229">
          <table:table-cell table:style-name="TableCell230">
            <text:list text:style-name="LFO8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衛生福利部函，為111年度中央政府總預算決議，檢送社會及家庭署凍結「社會福利服務業務」項下「推展身心障礙者福利服務」100萬元書面報告，請查照案。</text:p>
          </table:table-cell>
          <table:table-cell table:style-name="TableCell234">
            <text:p text:style-name="P235">111.3.25</text:p>
            <text:p text:style-name="P236">(10-5-5)</text:p>
          </table:table-cell>
          <table:table-cell table:style-name="TableCell237">
            <text:p text:style-name="P238">社會福利及衛生環境</text:p>
          </table:table-cell>
          <table:table-cell table:style-name="TableCell239">
            <text:p text:style-name="P240">111.4.13</text:p>
            <text:p text:style-name="P241">(10-5-8)</text:p>
          </table:table-cell>
          <table:table-cell table:style-name="TableCell242">
            <text:p text:style-name="P243">111.5.6</text:p>
            <text:p text:style-name="P244">(10-5-11)</text:p>
            <text:p text:style-name="P245">院會備查</text:p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衛生福利部函，為111年度中央政府總預算決議，檢送社會及家庭署凍結「社會福利服務業務」項下「推展兒童及少年福利服務」中「業務費」50萬元書面報告，請查照案。</text:p>
          </table:table-cell>
          <table:table-cell table:style-name="TableCell251">
            <text:p text:style-name="P252">111.3.25</text:p>
            <text:p text:style-name="P253">(10-5-5)</text:p>
          </table:table-cell>
          <table:table-cell table:style-name="TableCell254">
            <text:p text:style-name="P255">社會福利及衛生環境</text:p>
          </table:table-cell>
          <table:table-cell table:style-name="TableCell256">
            <text:p text:style-name="P257">111.4.13</text:p>
            <text:p text:style-name="P258">(10-5-8)</text:p>
          </table:table-cell>
          <table:table-cell table:style-name="TableCell259">
            <text:p text:style-name="P260">111.5.6</text:p>
            <text:p text:style-name="P261">(10-5-11)</text:p>
            <text:p text:style-name="P262">院會備查</text:p>
          </table:table-cell>
        </table:table-row>
        <table:table-row table:style-name="TableRow263">
          <table:table-cell table:style-name="TableCell264">
            <text:list text:style-name="LFO8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衛生福利部函，為111年度中央政府總預算決議，檢送社會及家庭署凍結「社會福利業務」項下「我國少子女化對策計畫」中「辦理托育公共化及準公共化服務暨托育管理」100萬元書面報告，請查照案。</text:p>
          </table:table-cell>
          <table:table-cell table:style-name="TableCell268">
            <text:p text:style-name="P269">111.3.25</text:p>
            <text:p text:style-name="P270">(10-5-5)</text:p>
          </table:table-cell>
          <table:table-cell table:style-name="TableCell271">
            <text:p text:style-name="P272">社會福利及衛生環境</text:p>
          </table:table-cell>
          <table:table-cell table:style-name="TableCell273">
            <text:p text:style-name="P274">111.4.13</text:p>
            <text:p text:style-name="P275">(10-5-8)</text:p>
          </table:table-cell>
          <table:table-cell table:style-name="TableCell276">
            <text:p text:style-name="P277">111.5.6</text:p>
            <text:p text:style-name="P278">(10-5-11)</text:p>
            <text:p text:style-name="P279">院會備查</text:p>
          </table:table-cell>
        </table:table-row>
        <table:table-row table:style-name="TableRow280">
          <table:table-cell table:style-name="TableCell281">
            <text:list text:style-name="LFO8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衛生福利部函，為111年度中央政府總預算決議，檢送食品藥物管理署預算凍結第3目項下「食品管理工作」50萬元書面報告，請查照案。</text:p>
          </table:table-cell>
          <table:table-cell table:style-name="TableCell285">
            <text:p text:style-name="P286">111.3.25</text:p>
            <text:p text:style-name="P287">(10-5-5)</text:p>
          </table:table-cell>
          <table:table-cell table:style-name="TableCell288">
            <text:p text:style-name="P289">社會福利及衛生環境</text:p>
          </table:table-cell>
          <table:table-cell table:style-name="TableCell290">
            <text:p text:style-name="P291">111.4.13</text:p>
            <text:p text:style-name="P292">(10-5-8)</text:p>
          </table:table-cell>
          <table:table-cell table:style-name="TableCell293">
            <text:p text:style-name="P294">111.5.6</text:p>
            <text:p text:style-name="P295">(10-5-11)</text:p>
            <text:p text:style-name="P296">院會備查</text:p>
          </table:table-cell>
        </table:table-row>
        <table:table-row table:style-name="TableRow297">
          <table:table-cell table:style-name="TableCell298">
            <text:list text:style-name="LFO8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衛生福利部函，為111年度中央政府總預算決議，檢送食品藥物管理署決議（九）凍結第3目「食品藥物管理業務」項下「藥粧管理工作」100萬元書面報告，請查照案。</text:p>
          </table:table-cell>
          <table:table-cell table:style-name="TableCell302">
            <text:p text:style-name="P303">111.3.25</text:p>
            <text:p text:style-name="P304">(10-5-5)</text:p>
          </table:table-cell>
          <table:table-cell table:style-name="TableCell305">
            <text:p text:style-name="P306">社會福利及衛生環境</text:p>
          </table:table-cell>
          <table:table-cell table:style-name="TableCell307">
            <text:p text:style-name="P308">111.4.13</text:p>
            <text:p text:style-name="P309">(10-5-8)</text:p>
          </table:table-cell>
          <table:table-cell table:style-name="TableCell310">
            <text:p text:style-name="P311">111.5.6</text:p>
            <text:p text:style-name="P312">(10-5-11)</text:p>
            <text:p text:style-name="P313">院會備查</text:p>
          </table:table-cell>
        </table:table-row>
        <table:table-row table:style-name="TableRow314">
          <table:table-cell table:style-name="TableCell315">
            <text:list text:style-name="LFO8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衛生福利部函，為111年度中央政府總預算決議，檢送食品藥物管理署決議（七）凍結第3目「食品藥物管理業務」項下「食品管理工作」中「食品邊境查驗及國內外稽查管理」100萬元書面報告，請查照案。</text:p>
          </table:table-cell>
          <table:table-cell table:style-name="TableCell319">
            <text:p text:style-name="P320">111.3.25</text:p>
            <text:p text:style-name="P321">(10-5-5)</text:p>
          </table:table-cell>
          <table:table-cell table:style-name="TableCell322">
            <text:p text:style-name="P323">社會福利及衛生環境</text:p>
          </table:table-cell>
          <table:table-cell table:style-name="TableCell324">
            <text:p text:style-name="P325">111.4.13</text:p>
            <text:p text:style-name="P326">(10-5-8)</text:p>
          </table:table-cell>
          <table:table-cell table:style-name="TableCell327">
            <text:p text:style-name="P328">111.5.6</text:p>
            <text:p text:style-name="P329">(10-5-11)</text:p>
            <text:p text:style-name="P330">院會備查</text:p>
          </table:table-cell>
        </table:table-row>
        <table:table-row table:style-name="TableRow331">
          <table:table-cell table:style-name="TableCell332">
            <text:list text:style-name="LFO8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衛生福利部函，為111年度中央政府總預算決議，檢送食品藥物管理署預算凍結第3目「食品藥物管理業務」項下「藥粧管理工作」100萬元書面報告，請查照案。</text:p>
          </table:table-cell>
          <table:table-cell table:style-name="TableCell336">
            <text:p text:style-name="P337">111.3.25</text:p>
            <text:p text:style-name="P338">(10-5-5)</text:p>
          </table:table-cell>
          <table:table-cell table:style-name="TableCell339">
            <text:p text:style-name="P340">社會福利及衛生環境</text:p>
          </table:table-cell>
          <table:table-cell table:style-name="TableCell341">
            <text:p text:style-name="P342">111.4.13</text:p>
            <text:p text:style-name="P343">(10-5-8)</text:p>
          </table:table-cell>
          <table:table-cell table:style-name="TableCell344">
            <text:p text:style-name="P345">111.5.6</text:p>
            <text:p text:style-name="P346">(10-5-11)</text:p>
            <text:p text:style-name="P347">院會備查</text:p>
          </table:table-cell>
        </table:table-row>
        <table:table-row table:style-name="TableRow348">
          <table:table-cell table:style-name="TableCell349">
            <text:list text:style-name="LFO8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衛生福利部函，為111年度中央政府總預算決議，檢送食品藥物管理署預算凍結第3目「食品藥物管理業務」項下「藥粧管理工作」中「強化醫療器材及化粧品管理效能」100萬元書面報告，請查照案。</text:p>
          </table:table-cell>
          <table:table-cell table:style-name="TableCell353">
            <text:p text:style-name="P354">111.3.25</text:p>
            <text:p text:style-name="P355">(10-5-5)</text:p>
          </table:table-cell>
          <table:table-cell table:style-name="TableCell356">
            <text:p text:style-name="P357">社會福利及衛生環境</text:p>
          </table:table-cell>
          <table:table-cell table:style-name="TableCell358">
            <text:p text:style-name="P359">111.4.13</text:p>
            <text:p text:style-name="P360">(10-5-8)</text:p>
          </table:table-cell>
          <table:table-cell table:style-name="TableCell361">
            <text:p text:style-name="P362">111.5.6</text:p>
            <text:p text:style-name="P363">(10-5-11)</text:p>
            <text:p text:style-name="P364">院會備查</text:p>
          </table:table-cell>
        </table:table-row>
        <table:table-row table:style-name="TableRow365">
          <table:table-cell table:style-name="TableCell366">
            <text:list text:style-name="LFO8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衛生福利部函，為111年度中央政府總預算決議，檢送食品藥物管理署決議（四十）凍結第3目「食品藥物管理業務」項下「藥粧管理工作」中「毒品防制」100萬元書面報告，請查照案。</text:p>
          </table:table-cell>
          <table:table-cell table:style-name="TableCell370">
            <text:p text:style-name="P371">111.3.25</text:p>
            <text:p text:style-name="P372">(10-5-5)</text:p>
          </table:table-cell>
          <table:table-cell table:style-name="TableCell373">
            <text:p text:style-name="P374">社會福利及衛生環境</text:p>
          </table:table-cell>
          <table:table-cell table:style-name="TableCell375">
            <text:p text:style-name="P376">111.4.13</text:p>
            <text:p text:style-name="P377">(10-5-8)</text:p>
          </table:table-cell>
          <table:table-cell table:style-name="TableCell378">
            <text:p text:style-name="P379">111.5.6</text:p>
            <text:p text:style-name="P380">(10-5-11)</text:p>
            <text:p text:style-name="P381">院會備查</text:p>
          </table:table-cell>
        </table:table-row>
        <table:table-row table:style-name="TableRow382">
          <table:table-cell table:style-name="TableCell383">
            <text:list text:style-name="LFO8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衛生福利部函，為111年度中央政府總預算決議，檢送國民健康署凍結第3目「國民健康業務」項下「成人及中老年保健」預算100萬元書面報告，請查照案。</text:p>
          </table:table-cell>
          <table:table-cell table:style-name="TableCell387">
            <text:p text:style-name="P388">111.3.25</text:p>
            <text:p text:style-name="P389">(10-5-5)</text:p>
          </table:table-cell>
          <table:table-cell table:style-name="TableCell390">
            <text:p text:style-name="P391">社會福利及衛生環境</text:p>
          </table:table-cell>
          <table:table-cell table:style-name="TableCell392">
            <text:p text:style-name="P393">111.4.13</text:p>
            <text:p text:style-name="P394">(10-5-8)</text:p>
          </table:table-cell>
          <table:table-cell table:style-name="TableCell395">
            <text:p text:style-name="P396">111.5.6</text:p>
            <text:p text:style-name="P397">(10-5-11)</text:p>
            <text:p text:style-name="P398">院會備查</text:p>
          </table:table-cell>
        </table:table-row>
        <table:table-row table:style-name="TableRow399">
          <table:table-cell table:style-name="TableCell400">
            <text:list text:style-name="LFO8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衛生福利部函，為111年度中央政府總預算決議，檢送國民健康署凍結第3目「國民健康業務」預算100萬元書面報告，請查照案。</text:p>
          </table:table-cell>
          <table:table-cell table:style-name="TableCell404">
            <text:p text:style-name="P405">111.3.25</text:p>
            <text:p text:style-name="P406">(10-5-5)</text:p>
          </table:table-cell>
          <table:table-cell table:style-name="TableCell407">
            <text:p text:style-name="P408">社會福利及衛生環境</text:p>
          </table:table-cell>
          <table:table-cell table:style-name="TableCell409">
            <text:p text:style-name="P410">111.4.13</text:p>
            <text:p text:style-name="P411">(10-5-8)</text:p>
          </table:table-cell>
          <table:table-cell table:style-name="TableCell412">
            <text:p text:style-name="P413">111.5.6</text:p>
            <text:p text:style-name="P414">(10-5-11)</text:p>
            <text:p text:style-name="P415">院會備查</text:p>
          </table:table-cell>
        </table:table-row>
        <table:table-row table:style-name="TableRow416">
          <table:table-cell table:style-name="TableCell417">
            <text:list text:style-name="LFO8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衛生福利部函，為111年度中央政府總預算決議，檢送國民健康署決議（三十三）凍結第3目「國民健康業務」項下「成人及中老年保健」預算100萬元書面報告，請查照案。</text:p>
          </table:table-cell>
          <table:table-cell table:style-name="TableCell421">
            <text:p text:style-name="P422">111.3.25</text:p>
            <text:p text:style-name="P423">(10-5-5)</text:p>
          </table:table-cell>
          <table:table-cell table:style-name="TableCell424">
            <text:p text:style-name="P425">社會福利及衛生環境</text:p>
          </table:table-cell>
          <table:table-cell table:style-name="TableCell426">
            <text:p text:style-name="P427">111.4.13</text:p>
            <text:p text:style-name="P428">(10-5-8)</text:p>
          </table:table-cell>
          <table:table-cell table:style-name="TableCell429">
            <text:p text:style-name="P430">111.5.6</text:p>
            <text:p text:style-name="P431">(10-5-11)</text:p>
            <text:p text:style-name="P432">院會備查</text:p>
          </table:table-cell>
        </table:table-row>
        <table:table-row table:style-name="TableRow433">
          <table:table-cell table:style-name="TableCell434">
            <text:list text:style-name="LFO8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衛生福利部函，為111年度中央政府總預算決議，檢送國民健康署決議（三十五）凍結第3目「國民健康業務」項下「成人及中老年保健」預算100萬元書面報告，請查照案。</text:p>
          </table:table-cell>
          <table:table-cell table:style-name="TableCell438">
            <text:p text:style-name="P439">111.3.25</text:p>
            <text:p text:style-name="P440">(10-5-5)</text:p>
          </table:table-cell>
          <table:table-cell table:style-name="TableCell441">
            <text:p text:style-name="P442">社會福利及衛生環境</text:p>
          </table:table-cell>
          <table:table-cell table:style-name="TableCell443">
            <text:p text:style-name="P444">111.4.13</text:p>
            <text:p text:style-name="P445">(10-5-8)</text:p>
          </table:table-cell>
          <table:table-cell table:style-name="TableCell446">
            <text:p text:style-name="P447">111.5.6</text:p>
            <text:p text:style-name="P448">(10-5-11)</text:p>
            <text:p text:style-name="P449">院會備查</text:p>
          </table:table-cell>
        </table:table-row>
        <table:table-row table:style-name="TableRow450">
          <table:table-cell table:style-name="TableCell451">
            <text:list text:style-name="LFO8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衛生福利部函，為111年度中央政府總預算決議，檢送國民健康署決議（三十八）凍結第3目「國民健康業務」項下「我國少子女化對策計畫」預算100萬元書面報告，請查照案。</text:p>
          </table:table-cell>
          <table:table-cell table:style-name="TableCell455">
            <text:p text:style-name="P456">111.3.25</text:p>
            <text:p text:style-name="P457">(10-5-5)</text:p>
          </table:table-cell>
          <table:table-cell table:style-name="TableCell458">
            <text:p text:style-name="P459">社會福利及衛生環境</text:p>
          </table:table-cell>
          <table:table-cell table:style-name="TableCell460">
            <text:p text:style-name="P461">111.4.13</text:p>
            <text:p text:style-name="P462">(10-5-8)</text:p>
          </table:table-cell>
          <table:table-cell table:style-name="TableCell463">
            <text:p text:style-name="P464">111.5.6</text:p>
            <text:p text:style-name="P465">(10-5-11)</text:p>
            <text:p text:style-name="P466">院會備查</text:p>
          </table:table-cell>
        </table:table-row>
        <table:table-row table:style-name="TableRow467">
          <table:table-cell table:style-name="TableCell468">
            <text:list text:style-name="LFO8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衛生福利部函，為111年度中央政府總預算決議，檢送國民健康署凍結第3目「國民健康業務」項下「我國少子女化對策計畫」中「業務費」預算100萬元書面報告，請查照案。</text:p>
          </table:table-cell>
          <table:table-cell table:style-name="TableCell472">
            <text:p text:style-name="P473">111.3.25</text:p>
            <text:p text:style-name="P474">(10-5-5)</text:p>
          </table:table-cell>
          <table:table-cell table:style-name="TableCell475">
            <text:p text:style-name="P476">社會福利及衛生環境</text:p>
          </table:table-cell>
          <table:table-cell table:style-name="TableCell477">
            <text:p text:style-name="P478">111.4.13</text:p>
            <text:p text:style-name="P479">(10-5-8)</text:p>
          </table:table-cell>
          <table:table-cell table:style-name="TableCell480">
            <text:p text:style-name="P481">111.5.6</text:p>
            <text:p text:style-name="P482">(10-5-11)</text:p>
            <text:p text:style-name="P483">院會備查</text:p>
          </table:table-cell>
        </table:table-row>
        <table:table-row table:style-name="TableRow484">
          <table:table-cell table:style-name="TableCell485">
            <text:list text:style-name="LFO8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衛生福利部函，為111年度中央政府總預算決議，檢送國民健康署凍結「委託中央健康保險署代辦兒童預防保健」預算100萬元書面報告，請查照案。</text:p>
          </table:table-cell>
          <table:table-cell table:style-name="TableCell489">
            <text:p text:style-name="P490">111.3.25</text:p>
            <text:p text:style-name="P491">(10-5-5)</text:p>
          </table:table-cell>
          <table:table-cell table:style-name="TableCell492">
            <text:p text:style-name="P493">社會福利及衛生環境</text:p>
          </table:table-cell>
          <table:table-cell table:style-name="TableCell494">
            <text:p text:style-name="P495">111.4.13</text:p>
            <text:p text:style-name="P496">(10-5-8)</text:p>
          </table:table-cell>
          <table:table-cell table:style-name="TableCell497">
            <text:p text:style-name="P498">111.5.6</text:p>
            <text:p text:style-name="P499">(10-5-11)</text:p>
            <text:p text:style-name="P500">院會備查</text:p>
          </table:table-cell>
        </table:table-row>
        <table:table-row table:style-name="TableRow501">
          <table:table-cell table:style-name="TableCell502">
            <text:list text:style-name="LFO8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衛生福利部函，為111年度中央政府總預算決議，檢送該部預算凍結第1目「公費生培育」50萬元書面報告，請查照案。</text:p>
          </table:table-cell>
          <table:table-cell table:style-name="TableCell506">
            <text:p text:style-name="P507">111.3.25</text:p>
            <text:p text:style-name="P508">(10-5-5)</text:p>
          </table:table-cell>
          <table:table-cell table:style-name="TableCell509">
            <text:p text:style-name="P510">社會福利及衛生環境</text:p>
          </table:table-cell>
          <table:table-cell table:style-name="TableCell511">
            <text:p text:style-name="P512">111.4.13</text:p>
            <text:p text:style-name="P513">(10-5-8)</text:p>
          </table:table-cell>
          <table:table-cell table:style-name="TableCell514">
            <text:p text:style-name="P515">111.5.6</text:p>
            <text:p text:style-name="P516">(10-5-11)</text:p>
            <text:p text:style-name="P517">院會備查</text:p>
          </table:table-cell>
        </table:table-row>
        <table:table-row table:style-name="TableRow518">
          <table:table-cell table:style-name="TableCell519">
            <text:list text:style-name="LFO8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衛生福利部函，為111年度中央政府總預算決議，檢送該部預算凍結第2目「科技業務」項下「科技發展工作」中「社會福利及統計應用計畫」20萬元書面報告，請查照案。</text:p>
          </table:table-cell>
          <table:table-cell table:style-name="TableCell523">
            <text:p text:style-name="P524">111.3.25</text:p>
            <text:p text:style-name="P525">(10-5-5)</text:p>
          </table:table-cell>
          <table:table-cell table:style-name="TableCell526">
            <text:p text:style-name="P527">社會福利及衛生環境</text:p>
          </table:table-cell>
          <table:table-cell table:style-name="TableCell528">
            <text:p text:style-name="P529">111.4.13</text:p>
            <text:p text:style-name="P530">(10-5-8)</text:p>
          </table:table-cell>
          <table:table-cell table:style-name="TableCell531">
            <text:p text:style-name="P532">111.5.6</text:p>
            <text:p text:style-name="P533">(10-5-11)</text:p>
            <text:p text:style-name="P534">院會備查</text:p>
          </table:table-cell>
        </table:table-row>
        <table:table-row table:style-name="TableRow535">
          <table:table-cell table:style-name="TableCell536">
            <text:list text:style-name="LFO8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衛生福利部函，為111年度中央政府總預算決議，檢送該部預算凍結第10目「護理及健康照護業務」100萬元書面報告，請查照案。</text:p>
          </table:table-cell>
          <table:table-cell table:style-name="TableCell540">
            <text:p text:style-name="P541">111.3.25</text:p>
            <text:p text:style-name="P542">(10-5-5)</text:p>
          </table:table-cell>
          <table:table-cell table:style-name="TableCell543">
            <text:p text:style-name="P544">社會福利及衛生環境</text:p>
          </table:table-cell>
          <table:table-cell table:style-name="TableCell545">
            <text:p text:style-name="P546">111.4.13</text:p>
            <text:p text:style-name="P547">(10-5-8)</text:p>
          </table:table-cell>
          <table:table-cell table:style-name="TableCell548">
            <text:p text:style-name="P549">111.5.6</text:p>
            <text:p text:style-name="P550">(10-5-11)</text:p>
            <text:p text:style-name="P551">院會備查</text:p>
          </table:table-cell>
        </table:table-row>
        <table:table-row table:style-name="TableRow552">
          <table:table-cell table:style-name="TableCell553">
            <text:list text:style-name="LFO8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衛生福利部函，為111年度中央政府總預算決議，檢送該部預算凍結第10目「護理及健康照護業務」50萬元書面報告，請查照案。</text:p>
          </table:table-cell>
          <table:table-cell table:style-name="TableCell557">
            <text:p text:style-name="P558">111.3.25</text:p>
            <text:p text:style-name="P559">(10-5-5)</text:p>
          </table:table-cell>
          <table:table-cell table:style-name="TableCell560">
            <text:p text:style-name="P561">社會福利及衛生環境</text:p>
          </table:table-cell>
          <table:table-cell table:style-name="TableCell562">
            <text:p text:style-name="P563">111.4.13</text:p>
            <text:p text:style-name="P564">(10-5-8)</text:p>
          </table:table-cell>
          <table:table-cell table:style-name="TableCell565">
            <text:p text:style-name="P566">111.5.6</text:p>
            <text:p text:style-name="P567">(10-5-11)</text:p>
            <text:p text:style-name="P568">院會備查</text:p>
          </table:table-cell>
        </table:table-row>
        <table:table-row table:style-name="TableRow569">
          <table:table-cell table:style-name="TableCell570">
            <text:list text:style-name="LFO8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衛生福利部函，為111年度中央政府總預算決議，檢送該部預算凍結第12目「綜合規劃業務」項下「政策推展」50萬元書面報告，請查照案。</text:p>
          </table:table-cell>
          <table:table-cell table:style-name="TableCell574">
            <text:p text:style-name="P575">111.3.25</text:p>
            <text:p text:style-name="P576">(10-5-5)</text:p>
          </table:table-cell>
          <table:table-cell table:style-name="TableCell577">
            <text:p text:style-name="P578">社會福利及衛生環境</text:p>
          </table:table-cell>
          <table:table-cell table:style-name="TableCell579">
            <text:p text:style-name="P580">111.4.13</text:p>
            <text:p text:style-name="P581">(10-5-8)</text:p>
          </table:table-cell>
          <table:table-cell table:style-name="TableCell582">
            <text:p text:style-name="P583">111.5.6</text:p>
            <text:p text:style-name="P584">(10-5-11)</text:p>
            <text:p text:style-name="P585">院會備查</text:p>
          </table:table-cell>
        </table:table-row>
        <table:table-row table:style-name="TableRow586">
          <table:table-cell table:style-name="TableCell587">
            <text:list text:style-name="LFO8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衛生福利部函，為111年度中央政府總預算決議，檢送該部預算凍結第10目「護理及健康照護業務」項下「強化護理及健康照護量能」100萬元書面報告，請查照案。</text:p>
          </table:table-cell>
          <table:table-cell table:style-name="TableCell591">
            <text:p text:style-name="P592">111.3.25</text:p>
            <text:p text:style-name="P593">(10-5-5)</text:p>
          </table:table-cell>
          <table:table-cell table:style-name="TableCell594">
            <text:p text:style-name="P595">社會福利及衛生環境</text:p>
          </table:table-cell>
          <table:table-cell table:style-name="TableCell596">
            <text:p text:style-name="P597">111.4.13</text:p>
            <text:p text:style-name="P598">(10-5-8)</text:p>
          </table:table-cell>
          <table:table-cell table:style-name="TableCell599">
            <text:p text:style-name="P600">111.5.6</text:p>
            <text:p text:style-name="P601">(10-5-11)</text:p>
            <text:p text:style-name="P602">院會備查</text:p>
          </table:table-cell>
        </table:table-row>
        <table:table-row table:style-name="TableRow603">
          <table:table-cell table:style-name="TableCell604">
            <text:list text:style-name="LFO8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衛生福利部函，為111年度中央政府總預算決議，檢送該部預算凍結第12目「綜合規劃業務」項下「政策推展」二十分之一書面報告，請查照案。</text:p>
          </table:table-cell>
          <table:table-cell table:style-name="TableCell608">
            <text:p text:style-name="P609">111.3.25</text:p>
            <text:p text:style-name="P610">(10-5-5)</text:p>
          </table:table-cell>
          <table:table-cell table:style-name="TableCell611">
            <text:p text:style-name="P612">社會福利及衛生環境</text:p>
          </table:table-cell>
          <table:table-cell table:style-name="TableCell613">
            <text:p text:style-name="P614">111.4.13</text:p>
            <text:p text:style-name="P615">(10-5-8)</text:p>
          </table:table-cell>
          <table:table-cell table:style-name="TableCell616">
            <text:p text:style-name="P617">111.5.6</text:p>
            <text:p text:style-name="P618">(10-5-11)</text:p>
            <text:p text:style-name="P619">院會備查</text:p>
          </table:table-cell>
        </table:table-row>
        <table:table-row table:style-name="TableRow620">
          <table:table-cell table:style-name="TableCell621">
            <text:list text:style-name="LFO8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衛生福利部函，為111年度中央政府總預算決議，檢送國家中醫藥研究所決議（一）凍結第3目「研究及實驗」100萬元書面報告，請查照案。</text:p>
          </table:table-cell>
          <table:table-cell table:style-name="TableCell625">
            <text:p text:style-name="P626">111.3.25</text:p>
            <text:p text:style-name="P627">(10-5-5)</text:p>
          </table:table-cell>
          <table:table-cell table:style-name="TableCell628">
            <text:p text:style-name="P629">社會福利及衛生環境</text:p>
          </table:table-cell>
          <table:table-cell table:style-name="TableCell630">
            <text:p text:style-name="P631">111.4.13</text:p>
            <text:p text:style-name="P632">(10-5-8)</text:p>
          </table:table-cell>
          <table:table-cell table:style-name="TableCell633">
            <text:p text:style-name="P634">111.5.6</text:p>
            <text:p text:style-name="P635">(10-5-11)</text:p>
            <text:p text:style-name="P636">院會備查</text:p>
          </table:table-cell>
        </table:table-row>
        <table:table-row table:style-name="TableRow637">
          <table:table-cell table:style-name="TableCell638">
            <text:list text:style-name="LFO8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衛生福利部函，為111年度中央政府總預算決議，檢送該部預算凍結第1目「公費生培育」項下「辦理重點科別培育公費醫師制度第二期」100萬元書面報告，請查照案。</text:p>
          </table:table-cell>
          <table:table-cell table:style-name="TableCell642">
            <text:p text:style-name="P643">111.4.1</text:p>
            <text:p text:style-name="P644">(10-5-6)</text:p>
          </table:table-cell>
          <table:table-cell table:style-name="TableCell645">
            <text:p text:style-name="P646">社會福利及衛生環境</text:p>
          </table:table-cell>
          <table:table-cell table:style-name="TableCell647">
            <text:p text:style-name="P648">111.4.13</text:p>
            <text:p text:style-name="P649">(10-5-8)</text:p>
          </table:table-cell>
          <table:table-cell table:style-name="TableCell650">
            <text:p text:style-name="P651">111.5.6</text:p>
            <text:p text:style-name="P652">(10-5-11)</text:p>
            <text:p text:style-name="P653">院會備查</text:p>
          </table:table-cell>
        </table:table-row>
        <table:table-row table:style-name="TableRow654">
          <table:table-cell table:style-name="TableCell655">
            <text:list text:style-name="LFO8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衛生福利部函，為111年度中央政府總預算決議，檢送該部預算凍結第5目「社工及社區發展業務」50萬元書面報告，請查照案。</text:p>
          </table:table-cell>
          <table:table-cell table:style-name="TableCell659">
            <text:p text:style-name="P660">111.4.1</text:p>
            <text:p text:style-name="P661">(10-5-6)</text:p>
          </table:table-cell>
          <table:table-cell table:style-name="TableCell662">
            <text:p text:style-name="P663">社會福利及衛生環境</text:p>
          </table:table-cell>
          <table:table-cell table:style-name="TableCell664">
            <text:p text:style-name="P665">111.4.13</text:p>
            <text:p text:style-name="P666">(10-5-8)</text:p>
          </table:table-cell>
          <table:table-cell table:style-name="TableCell667">
            <text:p text:style-name="P668">111.5.6</text:p>
            <text:p text:style-name="P669">(10-5-11)</text:p>
            <text:p text:style-name="P670">院會備查</text:p>
          </table:table-cell>
        </table:table-row>
        <table:table-row table:style-name="TableRow671">
          <table:table-cell table:style-name="TableCell672">
            <text:list text:style-name="LFO8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衛生福利部函，為111年度中央政府總預算決議，檢送該部預算凍結第2目「科技業務」項下「科技發展工作」中「推動中醫藥科技發展計畫」20萬元書面報告，請查照案。</text:p>
          </table:table-cell>
          <table:table-cell table:style-name="TableCell676">
            <text:p text:style-name="P677">111.4.1</text:p>
            <text:p text:style-name="P678">(10-5-6)</text:p>
          </table:table-cell>
          <table:table-cell table:style-name="TableCell679">
            <text:p text:style-name="P680">社會福利及衛生環境</text:p>
          </table:table-cell>
          <table:table-cell table:style-name="TableCell681">
            <text:p text:style-name="P682">111.4.13</text:p>
            <text:p text:style-name="P683">(10-5-8)</text:p>
          </table:table-cell>
          <table:table-cell table:style-name="TableCell684">
            <text:p text:style-name="P685">111.5.6</text:p>
            <text:p text:style-name="P686">(10-5-11)</text:p>
            <text:p text:style-name="P687">院會備查</text:p>
          </table:table-cell>
        </table:table-row>
        <table:table-row table:style-name="TableRow688">
          <table:table-cell table:style-name="TableCell689">
            <text:list text:style-name="LFO8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衛生福利部函，為111年度中央政府總預算決議，檢送該部預算凍結第2目「科技業務」項下「財團法人國家衛生研究院發展計畫」中「健康福祉研究」100萬元書面報告，請查照案。</text:p>
          </table:table-cell>
          <table:table-cell table:style-name="TableCell693">
            <text:p text:style-name="P694">111.4.1</text:p>
            <text:p text:style-name="P695">(10-5-6)</text:p>
          </table:table-cell>
          <table:table-cell table:style-name="TableCell696">
            <text:p text:style-name="P697">社會福利及衛生環境</text:p>
          </table:table-cell>
          <table:table-cell table:style-name="TableCell698">
            <text:p text:style-name="P699">111.4.13</text:p>
            <text:p text:style-name="P700">(10-5-8)</text:p>
          </table:table-cell>
          <table:table-cell table:style-name="TableCell701">
            <text:p text:style-name="P702">111.5.6</text:p>
            <text:p text:style-name="P703">(10-5-11)</text:p>
            <text:p text:style-name="P704">院會備查</text:p>
          </table:table-cell>
        </table:table-row>
        <table:table-row table:style-name="TableRow705">
          <table:table-cell table:style-name="TableCell706">
            <text:list text:style-name="LFO8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衛生福利部函，為111年度中央政府總預算決議，檢送該部預算凍結第2目「科技業務」項下「財團法人國家衛生研究院發展計畫」項下「健康福祉研究」60萬元書面報告，請查照案。</text:p>
          </table:table-cell>
          <table:table-cell table:style-name="TableCell710">
            <text:p text:style-name="P711">111.4.1</text:p>
            <text:p text:style-name="P712">(10-5-6)</text:p>
          </table:table-cell>
          <table:table-cell table:style-name="TableCell713">
            <text:p text:style-name="P714">社會福利及衛生環境</text:p>
          </table:table-cell>
          <table:table-cell table:style-name="TableCell715">
            <text:p text:style-name="P716">111.4.13</text:p>
            <text:p text:style-name="P717">(10-5-8)</text:p>
          </table:table-cell>
          <table:table-cell table:style-name="TableCell718">
            <text:p text:style-name="P719">111.5.6</text:p>
            <text:p text:style-name="P720">(10-5-11)</text:p>
            <text:p text:style-name="P721">院會備查</text:p>
          </table:table-cell>
        </table:table-row>
        <table:table-row table:style-name="TableRow722">
          <table:table-cell table:style-name="TableCell723">
            <text:list text:style-name="LFO8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衛生福利部函，為111年度中央政府總預算決議，檢送該部預算凍結「社工及社區發展業務」50萬元書面報告，請查照案。</text:p>
          </table:table-cell>
          <table:table-cell table:style-name="TableCell727">
            <text:p text:style-name="P728">111.4.1</text:p>
            <text:p text:style-name="P729">(10-5-6)</text:p>
          </table:table-cell>
          <table:table-cell table:style-name="TableCell730">
            <text:p text:style-name="P731">社會福利及衛生環境</text:p>
          </table:table-cell>
          <table:table-cell table:style-name="TableCell732">
            <text:p text:style-name="P733">111.4.13</text:p>
            <text:p text:style-name="P734">(10-5-8)</text:p>
          </table:table-cell>
          <table:table-cell table:style-name="TableCell735">
            <text:p text:style-name="P736">111.5.6</text:p>
            <text:p text:style-name="P737">(10-5-11)</text:p>
            <text:p text:style-name="P738">院會備查</text:p>
          </table:table-cell>
        </table:table-row>
        <table:table-row table:style-name="TableRow739">
          <table:table-cell table:style-name="TableCell740">
            <text:list text:style-name="LFO8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衛生福利部函，為111年度中央政府總預算決議，檢送該部預算凍結第6目「保護服務業務」項下「推展兒少保護及處遇輔導」10萬元書面報告，請查照案。</text:p>
          </table:table-cell>
          <table:table-cell table:style-name="TableCell744">
            <text:p text:style-name="P745">111.4.1</text:p>
            <text:p text:style-name="P746">(10-5-6)</text:p>
          </table:table-cell>
          <table:table-cell table:style-name="TableCell747">
            <text:p text:style-name="P748">社會福利及衛生環境</text:p>
          </table:table-cell>
          <table:table-cell table:style-name="TableCell749">
            <text:p text:style-name="P750">111.4.13</text:p>
            <text:p text:style-name="P751">(10-5-8)</text:p>
          </table:table-cell>
          <table:table-cell table:style-name="TableCell752">
            <text:p text:style-name="P753">111.5.6</text:p>
            <text:p text:style-name="P754">(10-5-11)</text:p>
            <text:p text:style-name="P755">院會備查</text:p>
          </table:table-cell>
        </table:table-row>
        <table:table-row table:style-name="TableRow756">
          <table:table-cell table:style-name="TableCell757">
            <text:list text:style-name="LFO8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衛生福利部函，為111年度中央政府總預算決議，檢送該部預算凍結第6目「保護服務業務」項下「推展兒少保護及處遇輔導」20萬元書面報告，請查照案。</text:p>
          </table:table-cell>
          <table:table-cell table:style-name="TableCell761">
            <text:p text:style-name="P762">111.4.1</text:p>
            <text:p text:style-name="P763">(10-5-6)</text:p>
          </table:table-cell>
          <table:table-cell table:style-name="TableCell764">
            <text:p text:style-name="P765">社會福利及衛生環境</text:p>
          </table:table-cell>
          <table:table-cell table:style-name="TableCell766">
            <text:p text:style-name="P767">111.4.13</text:p>
            <text:p text:style-name="P768">(10-5-8)</text:p>
          </table:table-cell>
          <table:table-cell table:style-name="TableCell769">
            <text:p text:style-name="P770">111.5.6</text:p>
            <text:p text:style-name="P771">(10-5-11)</text:p>
            <text:p text:style-name="P772">院會備查</text:p>
          </table:table-cell>
        </table:table-row>
        <table:table-row table:style-name="TableRow773">
          <table:table-cell table:style-name="TableCell774">
            <text:list text:style-name="LFO8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衛生福利部函，為111年度中央政府總預算決議，檢送該部預算凍結第8目「醫政業務」項下「健全醫療政策網絡計畫」100萬元書面報告，請查照案。</text:p>
          </table:table-cell>
          <table:table-cell table:style-name="TableCell778">
            <text:p text:style-name="P779">111.4.1</text:p>
            <text:p text:style-name="P780">(10-5-6)</text:p>
          </table:table-cell>
          <table:table-cell table:style-name="TableCell781">
            <text:p text:style-name="P782">社會福利及衛生環境</text:p>
          </table:table-cell>
          <table:table-cell table:style-name="TableCell783">
            <text:p text:style-name="P784">111.4.13</text:p>
            <text:p text:style-name="P785">(10-5-8)</text:p>
          </table:table-cell>
          <table:table-cell table:style-name="TableCell786">
            <text:p text:style-name="P787">111.5.6</text:p>
            <text:p text:style-name="P788">(10-5-11)</text:p>
            <text:p text:style-name="P789">院會備查</text:p>
          </table:table-cell>
        </table:table-row>
        <table:table-row table:style-name="TableRow790">
          <table:table-cell table:style-name="TableCell791">
            <text:list text:style-name="LFO8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衛生福利部函，為111年度中央政府總預算決議，檢送該部預算凍結第8目「醫政業務」項下「新南向醫衛合作與產業鏈發展中長程計畫第二期」50萬元書面報告，請查照案。</text:p>
          </table:table-cell>
          <table:table-cell table:style-name="TableCell795">
            <text:p text:style-name="P796">111.4.1</text:p>
            <text:p text:style-name="P797">(10-5-6)</text:p>
          </table:table-cell>
          <table:table-cell table:style-name="TableCell798">
            <text:p text:style-name="P799">社會福利及衛生環境</text:p>
          </table:table-cell>
          <table:table-cell table:style-name="TableCell800">
            <text:p text:style-name="P801">111.4.13</text:p>
            <text:p text:style-name="P802">(10-5-8)</text:p>
          </table:table-cell>
          <table:table-cell table:style-name="TableCell803">
            <text:p text:style-name="P804">111.5.6</text:p>
            <text:p text:style-name="P805">(10-5-11)</text:p>
            <text:p text:style-name="P806">院會備查</text:p>
          </table:table-cell>
        </table:table-row>
        <table:table-row table:style-name="TableRow807">
          <table:table-cell table:style-name="TableCell808">
            <text:list text:style-name="LFO8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衛生福利部函，為111年度中央政府總預算決議，檢送該部預算凍結第6目「保護服務業務」項下「強化社會安全網第二期計畫」100萬元書面報告，請查照案。</text:p>
          </table:table-cell>
          <table:table-cell table:style-name="TableCell812">
            <text:p text:style-name="P813">111.4.1</text:p>
            <text:p text:style-name="P814">(10-5-6)</text:p>
          </table:table-cell>
          <table:table-cell table:style-name="TableCell815">
            <text:p text:style-name="P816">社會福利及衛生環境</text:p>
          </table:table-cell>
          <table:table-cell table:style-name="TableCell817">
            <text:p text:style-name="P818">111.4.13</text:p>
            <text:p text:style-name="P819">(10-5-8)</text:p>
          </table:table-cell>
          <table:table-cell table:style-name="TableCell820">
            <text:p text:style-name="P821">111.5.6</text:p>
            <text:p text:style-name="P822">(10-5-11)</text:p>
            <text:p text:style-name="P823">院會備查</text:p>
          </table:table-cell>
        </table:table-row>
        <table:table-row table:style-name="TableRow824">
          <table:table-cell table:style-name="TableCell825">
            <text:list text:style-name="LFO8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衛生福利部函，為111年度中央政府總預算決議，檢送該部預算凍結第8目「醫政業務」50萬元書面報告，請查照案。</text:p>
          </table:table-cell>
          <table:table-cell table:style-name="TableCell829">
            <text:p text:style-name="P830">111.4.1</text:p>
            <text:p text:style-name="P831">(10-5-6)</text:p>
          </table:table-cell>
          <table:table-cell table:style-name="TableCell832">
            <text:p text:style-name="P833">社會福利及衛生環境</text:p>
          </table:table-cell>
          <table:table-cell table:style-name="TableCell834">
            <text:p text:style-name="P835">111.4.13</text:p>
            <text:p text:style-name="P836">(10-5-8)</text:p>
          </table:table-cell>
          <table:table-cell table:style-name="TableCell837">
            <text:p text:style-name="P838">111.5.6</text:p>
            <text:p text:style-name="P839">(10-5-11)</text:p>
            <text:p text:style-name="P840">院會備查</text:p>
          </table:table-cell>
        </table:table-row>
        <table:table-row table:style-name="TableRow841">
          <table:table-cell table:style-name="TableCell842">
            <text:list text:style-name="LFO8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衛生福利部函，為111年度中央政府總預算決議，檢送該部預算凍結「醫政業務」100萬元書面報告，請查照案。</text:p>
          </table:table-cell>
          <table:table-cell table:style-name="TableCell846">
            <text:p text:style-name="P847">111.4.1</text:p>
            <text:p text:style-name="P848">(10-5-6)</text:p>
          </table:table-cell>
          <table:table-cell table:style-name="TableCell849">
            <text:p text:style-name="P850">社會福利及衛生環境</text:p>
          </table:table-cell>
          <table:table-cell table:style-name="TableCell851">
            <text:p text:style-name="P852">111.4.13</text:p>
            <text:p text:style-name="P853">(10-5-8)</text:p>
          </table:table-cell>
          <table:table-cell table:style-name="TableCell854">
            <text:p text:style-name="P855">111.5.6</text:p>
            <text:p text:style-name="P856">(10-5-11)</text:p>
            <text:p text:style-name="P857">院會備查</text:p>
          </table:table-cell>
        </table:table-row>
        <table:table-row table:style-name="TableRow858">
          <table:table-cell table:style-name="TableCell859">
            <text:list text:style-name="LFO8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衛生福利部函，為111年度中央政府總預算決議，檢送該部預算凍結第8目「醫政業務」100萬元書面報告，請查照案。</text:p>
          </table:table-cell>
          <table:table-cell table:style-name="TableCell863">
            <text:p text:style-name="P864">111.4.1</text:p>
            <text:p text:style-name="P865">(10-5-6)</text:p>
          </table:table-cell>
          <table:table-cell table:style-name="TableCell866">
            <text:p text:style-name="P867">社會福利及衛生環境</text:p>
          </table:table-cell>
          <table:table-cell table:style-name="TableCell868">
            <text:p text:style-name="P869">111.4.13</text:p>
            <text:p text:style-name="P870">(10-5-8)</text:p>
          </table:table-cell>
          <table:table-cell table:style-name="TableCell871">
            <text:p text:style-name="P872">111.5.6</text:p>
            <text:p text:style-name="P873">(10-5-11)</text:p>
            <text:p text:style-name="P874">院會備查</text:p>
          </table:table-cell>
        </table:table-row>
        <table:table-row table:style-name="TableRow875">
          <table:table-cell table:style-name="TableCell876">
            <text:list text:style-name="LFO8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衛生福利部函，為111年度中央政府總預算決議，檢送該部預算凍結第8目「醫政業務」項下「醫政法規與醫事人員及機構管理」之「業務費」100萬元書面報告，請查照案。</text:p>
          </table:table-cell>
          <table:table-cell table:style-name="TableCell880">
            <text:p text:style-name="P881">111.4.1</text:p>
            <text:p text:style-name="P882">(10-5-6)</text:p>
          </table:table-cell>
          <table:table-cell table:style-name="TableCell883">
            <text:p text:style-name="P884">社會福利及衛生環境</text:p>
          </table:table-cell>
          <table:table-cell table:style-name="TableCell885">
            <text:p text:style-name="P886">111.4.13</text:p>
            <text:p text:style-name="P887">(10-5-8)</text:p>
          </table:table-cell>
          <table:table-cell table:style-name="TableCell888">
            <text:p text:style-name="P889">111.5.6</text:p>
            <text:p text:style-name="P890">(10-5-11)</text:p>
            <text:p text:style-name="P891">院會備查</text:p>
          </table:table-cell>
        </table:table-row>
        <table:table-row table:style-name="TableRow892">
          <table:table-cell table:style-name="TableCell893">
            <text:list text:style-name="LFO8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衛生福利部函，為111年度中央政府總預算決議，檢送該部預算合併凍結第8目「醫政業務」項下「優化兒童醫療照護計畫」100萬元書面報告，請查照案。</text:p>
          </table:table-cell>
          <table:table-cell table:style-name="TableCell897">
            <text:p text:style-name="P898">111.4.1</text:p>
            <text:p text:style-name="P899">(10-5-6)</text:p>
          </table:table-cell>
          <table:table-cell table:style-name="TableCell900">
            <text:p text:style-name="P901">社會福利及衛生環境</text:p>
          </table:table-cell>
          <table:table-cell table:style-name="TableCell902">
            <text:p text:style-name="P903">111.4.13</text:p>
            <text:p text:style-name="P904">(10-5-8)</text:p>
          </table:table-cell>
          <table:table-cell table:style-name="TableCell905">
            <text:p text:style-name="P906">111.5.6</text:p>
            <text:p text:style-name="P907">(10-5-11)</text:p>
            <text:p text:style-name="P908">院會備查</text:p>
          </table:table-cell>
        </table:table-row>
        <table:table-row table:style-name="TableRow909">
          <table:table-cell table:style-name="TableCell910">
            <text:list text:style-name="LFO8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衛生福利部函，為111年度中央政府總預算決議，檢送該部預算凍結第9目「心理及口腔健康業務」項下「強化口腔健康照護體系與品質」100萬元書面報告，請查照案。</text:p>
          </table:table-cell>
          <table:table-cell table:style-name="TableCell914">
            <text:p text:style-name="P915">111.4.1</text:p>
            <text:p text:style-name="P916">(10-5-6)</text:p>
          </table:table-cell>
          <table:table-cell table:style-name="TableCell917">
            <text:p text:style-name="P918">社會福利及衛生環境</text:p>
          </table:table-cell>
          <table:table-cell table:style-name="TableCell919">
            <text:p text:style-name="P920">111.4.13</text:p>
            <text:p text:style-name="P921">(10-5-8)</text:p>
          </table:table-cell>
          <table:table-cell table:style-name="TableCell922">
            <text:p text:style-name="P923">111.5.6</text:p>
            <text:p text:style-name="P924">(10-5-11)</text:p>
            <text:p text:style-name="P925">院會備查</text:p>
          </table:table-cell>
        </table:table-row>
        <table:table-row table:style-name="TableRow926">
          <table:table-cell table:style-name="TableCell927">
            <text:list text:style-name="LFO8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衛生福利部函，為111年度中央政府總預算決議，檢送該部預算凍結第8目「醫政業務」項下「優化兒童醫療照護計畫」100萬元書面報告，請查照案。</text:p>
          </table:table-cell>
          <table:table-cell table:style-name="TableCell931">
            <text:p text:style-name="P932">111.4.1</text:p>
            <text:p text:style-name="P933">(10-5-6)</text:p>
          </table:table-cell>
          <table:table-cell table:style-name="TableCell934">
            <text:p text:style-name="P935">社會福利及衛生環境</text:p>
          </table:table-cell>
          <table:table-cell table:style-name="TableCell936">
            <text:p text:style-name="P937">111.4.13</text:p>
            <text:p text:style-name="P938">(10-5-8)</text:p>
          </table:table-cell>
          <table:table-cell table:style-name="TableCell939">
            <text:p text:style-name="P940">111.5.6</text:p>
            <text:p text:style-name="P941">(10-5-11)</text:p>
            <text:p text:style-name="P942">院會備查</text:p>
          </table:table-cell>
        </table:table-row>
        <table:table-row table:style-name="TableRow943">
          <table:table-cell table:style-name="TableCell944">
            <text:list text:style-name="LFO8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衛生福利部函，為111年度中央政府總預算決議，檢送該部預算凍結第9目「心理及口腔健康業務」項下「心理及口腔健康行政管理」50萬元書面報告，請查照案。</text:p>
          </table:table-cell>
          <table:table-cell table:style-name="TableCell948">
            <text:p text:style-name="P949">111.4.1</text:p>
            <text:p text:style-name="P950">(10-5-6)</text:p>
          </table:table-cell>
          <table:table-cell table:style-name="TableCell951">
            <text:p text:style-name="P952">社會福利及衛生環境</text:p>
          </table:table-cell>
          <table:table-cell table:style-name="TableCell953">
            <text:p text:style-name="P954">111.4.13</text:p>
            <text:p text:style-name="P955">(10-5-8)</text:p>
          </table:table-cell>
          <table:table-cell table:style-name="TableCell956">
            <text:p text:style-name="P957">111.5.6</text:p>
            <text:p text:style-name="P958">(10-5-11)</text:p>
            <text:p text:style-name="P959">院會備查</text:p>
          </table:table-cell>
        </table:table-row>
        <table:table-row table:style-name="TableRow960">
          <table:table-cell table:style-name="TableCell961">
            <text:list text:style-name="LFO8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衛生福利部函，為111年度中央政府總預算決議，檢送該部預算凍結第9目「心理及口腔健康業務」項下「整合及提升心理健康服務」之「業務費」100萬元書面報告，請查照案。</text:p>
          </table:table-cell>
          <table:table-cell table:style-name="TableCell965">
            <text:p text:style-name="P966">111.4.1</text:p>
            <text:p text:style-name="P967">(10-5-6)</text:p>
          </table:table-cell>
          <table:table-cell table:style-name="TableCell968">
            <text:p text:style-name="P969">社會福利及衛生環境</text:p>
          </table:table-cell>
          <table:table-cell table:style-name="TableCell970">
            <text:p text:style-name="P971">111.4.13</text:p>
            <text:p text:style-name="P972">(10-5-8)</text:p>
          </table:table-cell>
          <table:table-cell table:style-name="TableCell973">
            <text:p text:style-name="P974">111.5.6</text:p>
            <text:p text:style-name="P975">(10-5-11)</text:p>
            <text:p text:style-name="P976">院會備查</text:p>
          </table:table-cell>
        </table:table-row>
        <table:table-row table:style-name="TableRow977">
          <table:table-cell table:style-name="TableCell978">
            <text:list text:style-name="LFO8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衛生福利部函，為111年度中央政府總預算決議，檢送該部預算合併凍結第9目「心理及口腔健康業務」項下「強化藥癮治療服務」100萬元書面報告，請查照案。</text:p>
          </table:table-cell>
          <table:table-cell table:style-name="TableCell982">
            <text:p text:style-name="P983">111.4.1</text:p>
            <text:p text:style-name="P984">(10-5-6)</text:p>
          </table:table-cell>
          <table:table-cell table:style-name="TableCell985">
            <text:p text:style-name="P986">社會福利及衛生環境</text:p>
          </table:table-cell>
          <table:table-cell table:style-name="TableCell987">
            <text:p text:style-name="P988">111.4.13</text:p>
            <text:p text:style-name="P989">(10-5-8)</text:p>
          </table:table-cell>
          <table:table-cell table:style-name="TableCell990">
            <text:p text:style-name="P991">111.5.6</text:p>
            <text:p text:style-name="P992">(10-5-11)</text:p>
            <text:p text:style-name="P993">院會備查</text:p>
          </table:table-cell>
        </table:table-row>
        <table:table-row table:style-name="TableRow994">
          <table:table-cell table:style-name="TableCell995">
            <text:list text:style-name="LFO8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衛生福利部函，為111年度中央政府總預算決議，檢送該部預算凍結第9目「心理及口腔健康業務」項下「強化藥癮治療服務」20萬元書面報告，請查照案。</text:p>
          </table:table-cell>
          <table:table-cell table:style-name="TableCell999">
            <text:p text:style-name="P1000">111.4.1</text:p>
            <text:p text:style-name="P1001">(10-5-6)</text:p>
          </table:table-cell>
          <table:table-cell table:style-name="TableCell1002">
            <text:p text:style-name="P1003">社會福利及衛生環境</text:p>
          </table:table-cell>
          <table:table-cell table:style-name="TableCell1004">
            <text:p text:style-name="P1005">111.4.13</text:p>
            <text:p text:style-name="P1006">(10-5-8)</text:p>
          </table:table-cell>
          <table:table-cell table:style-name="TableCell1007">
            <text:p text:style-name="P1008">111.5.6</text:p>
            <text:p text:style-name="P1009">(10-5-11)</text:p>
            <text:p text:style-name="P1010">院會備查</text:p>
          </table:table-cell>
        </table:table-row>
        <table:table-row table:style-name="TableRow1011">
          <table:table-cell table:style-name="TableCell1012">
            <text:list text:style-name="LFO8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衛生福利部函，為111年度中央政府總預算決議，檢送該部預算凍結「優化兒童醫療照護計畫」100萬元書面報告，請查照案。</text:p>
          </table:table-cell>
          <table:table-cell table:style-name="TableCell1016">
            <text:p text:style-name="P1017">111.4.1</text:p>
            <text:p text:style-name="P1018">(10-5-6)</text:p>
          </table:table-cell>
          <table:table-cell table:style-name="TableCell1019">
            <text:p text:style-name="P1020">社會福利及衛生環境</text:p>
          </table:table-cell>
          <table:table-cell table:style-name="TableCell1021">
            <text:p text:style-name="P1022">111.4.13</text:p>
            <text:p text:style-name="P1023">(10-5-8)</text:p>
          </table:table-cell>
          <table:table-cell table:style-name="TableCell1024">
            <text:p text:style-name="P1025">111.5.6</text:p>
            <text:p text:style-name="P1026">(10-5-11)</text:p>
            <text:p text:style-name="P1027">院會備查</text:p>
          </table:table-cell>
        </table:table-row>
        <table:table-row table:style-name="TableRow1028">
          <table:table-cell table:style-name="TableCell1029">
            <text:list text:style-name="LFO8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衛生福利部函，為111年度中央政府總預算決議，檢送該部預算合併凍結第9目「心理及口腔健康業務」項下「整合及提升心理健康服務」100萬元書面報告，請查照案。</text:p>
          </table:table-cell>
          <table:table-cell table:style-name="TableCell1033">
            <text:p text:style-name="P1034">111.4.1</text:p>
            <text:p text:style-name="P1035">(10-5-6)</text:p>
          </table:table-cell>
          <table:table-cell table:style-name="TableCell1036">
            <text:p text:style-name="P1037">社會福利及衛生環境</text:p>
          </table:table-cell>
          <table:table-cell table:style-name="TableCell1038">
            <text:p text:style-name="P1039">111.4.13</text:p>
            <text:p text:style-name="P1040">(10-5-8)</text:p>
          </table:table-cell>
          <table:table-cell table:style-name="TableCell1041">
            <text:p text:style-name="P1042">111.5.6</text:p>
            <text:p text:style-name="P1043">(10-5-11)</text:p>
            <text:p text:style-name="P1044">院會備查</text:p>
          </table:table-cell>
        </table:table-row>
        <table:table-row table:style-name="TableRow1045">
          <table:table-cell table:style-name="TableCell1046">
            <text:list text:style-name="LFO8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衛生福利部函，為111年度中央政府總預算決議，檢送該部預算凍結第9目項下「強化口腔健康照護體系與品質」100萬元書面報告，請查照案。</text:p>
          </table:table-cell>
          <table:table-cell table:style-name="TableCell1050">
            <text:p text:style-name="P1051">111.4.1</text:p>
            <text:p text:style-name="P1052">(10-5-6)</text:p>
          </table:table-cell>
          <table:table-cell table:style-name="TableCell1053">
            <text:p text:style-name="P1054">社會福利及衛生環境</text:p>
          </table:table-cell>
          <table:table-cell table:style-name="TableCell1055">
            <text:p text:style-name="P1056">111.4.13</text:p>
            <text:p text:style-name="P1057">(10-5-8)</text:p>
          </table:table-cell>
          <table:table-cell table:style-name="TableCell1058">
            <text:p text:style-name="P1059">111.5.6</text:p>
            <text:p text:style-name="P1060">(10-5-11)</text:p>
            <text:p text:style-name="P1061">院會備查</text:p>
          </table:table-cell>
        </table:table-row>
        <table:table-row table:style-name="TableRow1062">
          <table:table-cell table:style-name="TableCell1063">
            <text:list text:style-name="LFO8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衛生福利部函，為111年度中央政府總預算決議，檢送該部預算凍結「心理及口腔健康業務」項下「強化口腔健康照護體系與品質」100萬元書面報告，請查照案。</text:p>
          </table:table-cell>
          <table:table-cell table:style-name="TableCell1067">
            <text:p text:style-name="P1068">111.4.1</text:p>
            <text:p text:style-name="P1069">(10-5-6)</text:p>
          </table:table-cell>
          <table:table-cell table:style-name="TableCell1070">
            <text:p text:style-name="P1071">社會福利及衛生環境</text:p>
          </table:table-cell>
          <table:table-cell table:style-name="TableCell1072">
            <text:p text:style-name="P1073">111.4.13</text:p>
            <text:p text:style-name="P1074">(10-5-8)</text:p>
          </table:table-cell>
          <table:table-cell table:style-name="TableCell1075">
            <text:p text:style-name="P1076">111.5.6</text:p>
            <text:p text:style-name="P1077">(10-5-11)</text:p>
            <text:p text:style-name="P1078">院會備查</text:p>
          </table:table-cell>
        </table:table-row>
        <table:table-row table:style-name="TableRow1079">
          <table:table-cell table:style-name="TableCell1080">
            <text:list text:style-name="LFO8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衛生福利部函，為111年度中央政府總預算決議，檢送該部預算凍結第10目「護理及健康照護業務」項下「護理法規與護理人員及機構管理」50萬元書面報告，請查照案。</text:p>
          </table:table-cell>
          <table:table-cell table:style-name="TableCell1084">
            <text:p text:style-name="P1085">111.4.1</text:p>
            <text:p text:style-name="P1086">(10-5-6)</text:p>
          </table:table-cell>
          <table:table-cell table:style-name="TableCell1087">
            <text:p text:style-name="P1088">社會福利及衛生環境</text:p>
          </table:table-cell>
          <table:table-cell table:style-name="TableCell1089">
            <text:p text:style-name="P1090">111.4.13</text:p>
            <text:p text:style-name="P1091">(10-5-8)</text:p>
          </table:table-cell>
          <table:table-cell table:style-name="TableCell1092">
            <text:p text:style-name="P1093">111.5.6</text:p>
            <text:p text:style-name="P1094">(10-5-11)</text:p>
            <text:p text:style-name="P1095">院會備查</text:p>
          </table:table-cell>
        </table:table-row>
        <table:table-row table:style-name="TableRow1096">
          <table:table-cell table:style-name="TableCell1097">
            <text:list text:style-name="LFO8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衛生福利部函，為111年度中央政府總預算決議，檢送該部預算凍結第12目「綜合規劃業務」100萬元書面報告，請查照案。</text:p>
          </table:table-cell>
          <table:table-cell table:style-name="TableCell1101">
            <text:p text:style-name="P1102">111.4.1</text:p>
            <text:p text:style-name="P1103">(10-5-6)</text:p>
          </table:table-cell>
          <table:table-cell table:style-name="TableCell1104">
            <text:p text:style-name="P1105">社會福利及衛生環境</text:p>
          </table:table-cell>
          <table:table-cell table:style-name="TableCell1106">
            <text:p text:style-name="P1107">111.4.13</text:p>
            <text:p text:style-name="P1108">(10-5-8)</text:p>
          </table:table-cell>
          <table:table-cell table:style-name="TableCell1109">
            <text:p text:style-name="P1110">111.5.6</text:p>
            <text:p text:style-name="P1111">(10-5-11)</text:p>
            <text:p text:style-name="P1112">院會備查</text:p>
          </table:table-cell>
        </table:table-row>
        <table:table-row table:style-name="TableRow1113">
          <table:table-cell table:style-name="TableCell1114">
            <text:list text:style-name="LFO8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衛生福利部函，為111年度中央政府總預算決議，檢送該部預算凍結「綜合規劃業務」100萬元書面報告，請查照案。</text:p>
          </table:table-cell>
          <table:table-cell table:style-name="TableCell1118">
            <text:p text:style-name="P1119">111.4.1</text:p>
            <text:p text:style-name="P1120">(10-5-6)</text:p>
          </table:table-cell>
          <table:table-cell table:style-name="TableCell1121">
            <text:p text:style-name="P1122">社會福利及衛生環境</text:p>
          </table:table-cell>
          <table:table-cell table:style-name="TableCell1123">
            <text:p text:style-name="P1124">111.4.13</text:p>
            <text:p text:style-name="P1125">(10-5-8)</text:p>
          </table:table-cell>
          <table:table-cell table:style-name="TableCell1126">
            <text:p text:style-name="P1127">111.5.6</text:p>
            <text:p text:style-name="P1128">(10-5-11)</text:p>
            <text:p text:style-name="P1129">院會備查</text:p>
          </table:table-cell>
        </table:table-row>
        <table:table-row table:style-name="TableRow1130">
          <table:table-cell table:style-name="TableCell1131">
            <text:list text:style-name="LFO8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衛生福利部函，為111年度中央政府總預算決議，檢送該部決議（二十三）凍結第12目「綜合規劃業務」100萬元書面報告，請查照案。</text:p>
          </table:table-cell>
          <table:table-cell table:style-name="TableCell1135">
            <text:p text:style-name="P1136">111.4.1</text:p>
            <text:p text:style-name="P1137">(10-5-6)</text:p>
          </table:table-cell>
          <table:table-cell table:style-name="TableCell1138">
            <text:p text:style-name="P1139">社會福利及衛生環境</text:p>
          </table:table-cell>
          <table:table-cell table:style-name="TableCell1140">
            <text:p text:style-name="P1141">111.4.13</text:p>
            <text:p text:style-name="P1142">(10-5-8)</text:p>
          </table:table-cell>
          <table:table-cell table:style-name="TableCell1143">
            <text:p text:style-name="P1144">111.5.6</text:p>
            <text:p text:style-name="P1145">(10-5-11)</text:p>
            <text:p text:style-name="P1146">院會備查</text:p>
          </table:table-cell>
        </table:table-row>
        <table:table-row table:style-name="TableRow1147">
          <table:table-cell table:style-name="TableCell1148">
            <text:list text:style-name="LFO8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衛生福利部函，為111年度中央政府總預算決議，檢送該部決議（二十四）合併凍結第12目「綜合規劃業務」100萬元書面報告，請查照案。</text:p>
          </table:table-cell>
          <table:table-cell table:style-name="TableCell1152">
            <text:p text:style-name="P1153">111.4.1</text:p>
            <text:p text:style-name="P1154">(10-5-6)</text:p>
          </table:table-cell>
          <table:table-cell table:style-name="TableCell1155">
            <text:p text:style-name="P1156">社會福利及衛生環境</text:p>
          </table:table-cell>
          <table:table-cell table:style-name="TableCell1157">
            <text:p text:style-name="P1158">111.4.13</text:p>
            <text:p text:style-name="P1159">(10-5-8)</text:p>
          </table:table-cell>
          <table:table-cell table:style-name="TableCell1160">
            <text:p text:style-name="P1161">111.5.6</text:p>
            <text:p text:style-name="P1162">(10-5-11)</text:p>
            <text:p text:style-name="P1163">院會備查</text:p>
          </table:table-cell>
        </table:table-row>
        <table:table-row table:style-name="TableRow1164">
          <table:table-cell table:style-name="TableCell1165">
            <text:list text:style-name="LFO8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衛生福利部函，為111年度中央政府總預算決議，檢送該部預算凍結第12目「綜合規劃業務」50萬元書面報告，請查照案。</text:p>
          </table:table-cell>
          <table:table-cell table:style-name="TableCell1169">
            <text:p text:style-name="P1170">111.4.1</text:p>
            <text:p text:style-name="P1171">(10-5-6)</text:p>
          </table:table-cell>
          <table:table-cell table:style-name="TableCell1172">
            <text:p text:style-name="P1173">社會福利及衛生環境</text:p>
          </table:table-cell>
          <table:table-cell table:style-name="TableCell1174">
            <text:p text:style-name="P1175">111.4.13</text:p>
            <text:p text:style-name="P1176">(10-5-8)</text:p>
          </table:table-cell>
          <table:table-cell table:style-name="TableCell1177">
            <text:p text:style-name="P1178">111.5.6</text:p>
            <text:p text:style-name="P1179">(10-5-11)</text:p>
            <text:p text:style-name="P1180">院會備查</text:p>
          </table:table-cell>
        </table:table-row>
        <table:table-row table:style-name="TableRow1181">
          <table:table-cell table:style-name="TableCell1182">
            <text:list text:style-name="LFO8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衛生福利部函，為111年度中央政府總預算決議，檢送該部預算凍結第12目「綜合規劃業務」項下「促進國際衛生福利政策交流經費」20萬元書面報告，請查照案。</text:p>
          </table:table-cell>
          <table:table-cell table:style-name="TableCell1186">
            <text:p text:style-name="P1187">111.4.1</text:p>
            <text:p text:style-name="P1188">(10-5-6)</text:p>
          </table:table-cell>
          <table:table-cell table:style-name="TableCell1189">
            <text:p text:style-name="P1190">社會福利及衛生環境</text:p>
          </table:table-cell>
          <table:table-cell table:style-name="TableCell1191">
            <text:p text:style-name="P1192">111.4.13</text:p>
            <text:p text:style-name="P1193">(10-5-8)</text:p>
          </table:table-cell>
          <table:table-cell table:style-name="TableCell1194">
            <text:p text:style-name="P1195">111.5.6</text:p>
            <text:p text:style-name="P1196">(10-5-11)</text:p>
            <text:p text:style-name="P1197">院會備查</text:p>
          </table:table-cell>
        </table:table-row>
        <table:table-row table:style-name="TableRow1198">
          <table:table-cell table:style-name="TableCell1199">
            <text:list text:style-name="LFO8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衛生福利部函，為111年度中央政府總預算決議，檢送中央健康保險署凍結第1目「科技業務」50萬元書面報告，請查照案。</text:p>
          </table:table-cell>
          <table:table-cell table:style-name="TableCell1203">
            <text:p text:style-name="P1204">111.4.1</text:p>
            <text:p text:style-name="P1205">(10-5-6)</text:p>
          </table:table-cell>
          <table:table-cell table:style-name="TableCell1206">
            <text:p text:style-name="P1207">社會福利及衛生環境</text:p>
          </table:table-cell>
          <table:table-cell table:style-name="TableCell1208">
            <text:p text:style-name="P1209">111.4.13</text:p>
            <text:p text:style-name="P1210">(10-5-8)</text:p>
          </table:table-cell>
          <table:table-cell table:style-name="TableCell1211">
            <text:p text:style-name="P1212">111.5.6</text:p>
            <text:p text:style-name="P1213">(10-5-11)</text:p>
            <text:p text:style-name="P1214">院會備查</text:p>
          </table:table-cell>
        </table:table-row>
        <table:table-row table:style-name="TableRow1215">
          <table:table-cell table:style-name="TableCell1216">
            <text:list text:style-name="LFO8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衛生福利部函，為111年度中央政府總預算決議，檢送中央健康保險署凍結第3目「健保業務」100萬元書面報告，請查照案。</text:p>
          </table:table-cell>
          <table:table-cell table:style-name="TableCell1220">
            <text:p text:style-name="P1221">111.4.1</text:p>
            <text:p text:style-name="P1222">(10-5-6)</text:p>
          </table:table-cell>
          <table:table-cell table:style-name="TableCell1223">
            <text:p text:style-name="P1224">社會福利及衛生環境</text:p>
          </table:table-cell>
          <table:table-cell table:style-name="TableCell1225">
            <text:p text:style-name="P1226">111.4.13</text:p>
            <text:p text:style-name="P1227">(10-5-8)</text:p>
          </table:table-cell>
          <table:table-cell table:style-name="TableCell1228">
            <text:p text:style-name="P1229">111.5.6</text:p>
            <text:p text:style-name="P1230">(10-5-11)</text:p>
            <text:p text:style-name="P1231">院會備查</text:p>
          </table:table-cell>
        </table:table-row>
        <table:table-row table:style-name="TableRow1232">
          <table:table-cell table:style-name="TableCell1233">
            <text:list text:style-name="LFO8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衛生福利部函，為111年度中央政府總預算決議，檢送中央健康保險署凍結「健保業務」100萬元書面報告，請查照案。</text:p>
          </table:table-cell>
          <table:table-cell table:style-name="TableCell1237">
            <text:p text:style-name="P1238">111.4.1</text:p>
            <text:p text:style-name="P1239">(10-5-6)</text:p>
          </table:table-cell>
          <table:table-cell table:style-name="TableCell1240">
            <text:p text:style-name="P1241">社會福利及衛生環境</text:p>
          </table:table-cell>
          <table:table-cell table:style-name="TableCell1242">
            <text:p text:style-name="P1243">111.4.13</text:p>
            <text:p text:style-name="P1244">(10-5-8)</text:p>
          </table:table-cell>
          <table:table-cell table:style-name="TableCell1245">
            <text:p text:style-name="P1246">111.5.6</text:p>
            <text:p text:style-name="P1247">(10-5-11)</text:p>
            <text:p text:style-name="P1248">院會備查</text:p>
          </table:table-cell>
        </table:table-row>
        <table:table-row table:style-name="TableRow1249">
          <table:table-cell table:style-name="TableCell1250">
            <text:list text:style-name="LFO8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衛生福利部函，為111年度中央政府總預算決議，檢送中央健康保險署凍結第3目「健保業務」50萬元書面報告，請查照案。</text:p>
          </table:table-cell>
          <table:table-cell table:style-name="TableCell1254">
            <text:p text:style-name="P1255">111.4.1</text:p>
            <text:p text:style-name="P1256">(10-5-6)</text:p>
          </table:table-cell>
          <table:table-cell table:style-name="TableCell1257">
            <text:p text:style-name="P1258">社會福利及衛生環境</text:p>
          </table:table-cell>
          <table:table-cell table:style-name="TableCell1259">
            <text:p text:style-name="P1260">111.4.13</text:p>
            <text:p text:style-name="P1261">(10-5-8)</text:p>
          </table:table-cell>
          <table:table-cell table:style-name="TableCell1262">
            <text:p text:style-name="P1263">111.5.6</text:p>
            <text:p text:style-name="P1264">(10-5-11)</text:p>
            <text:p text:style-name="P1265">院會備查</text:p>
          </table:table-cell>
        </table:table-row>
        <table:table-row table:style-name="TableRow1266">
          <table:table-cell table:style-name="TableCell1267">
            <text:list text:style-name="LFO8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衛生福利部函，為111年度中央政府總預算決議，檢送中央健康保險署凍結第3目「健保業務」10萬元專案報告，請查照案。</text:p>
          </table:table-cell>
          <table:table-cell table:style-name="TableCell1271">
            <text:p text:style-name="P1272">111.4.1</text:p>
            <text:p text:style-name="P1273">(10-5-6)</text:p>
          </table:table-cell>
          <table:table-cell table:style-name="TableCell1274">
            <text:p text:style-name="P1275">社會福利及衛生環境</text:p>
          </table:table-cell>
          <table:table-cell table:style-name="TableCell1276">
            <text:p text:style-name="P1277">111.4.13</text:p>
            <text:p text:style-name="P1278">(10-5-8)</text:p>
          </table:table-cell>
          <table:table-cell table:style-name="TableCell1279">
            <text:p text:style-name="P1280">111.5.6</text:p>
            <text:p text:style-name="P1281">(10-5-11)</text:p>
            <text:p text:style-name="P1282">院會備查</text:p>
          </table:table-cell>
        </table:table-row>
        <table:table-row table:style-name="TableRow1283">
          <table:table-cell table:style-name="TableCell1284">
            <text:list text:style-name="LFO8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衛生福利部函，為111年度中央政府總預算決議，檢送中央健康保險署決議（二十六）凍結第3目「健保業務」100萬元書面報告，請查照案。</text:p>
          </table:table-cell>
          <table:table-cell table:style-name="TableCell1288">
            <text:p text:style-name="P1289">111.4.1</text:p>
            <text:p text:style-name="P1290">(10-5-6)</text:p>
          </table:table-cell>
          <table:table-cell table:style-name="TableCell1291">
            <text:p text:style-name="P1292">社會福利及衛生環境</text:p>
          </table:table-cell>
          <table:table-cell table:style-name="TableCell1293">
            <text:p text:style-name="P1294">111.4.13</text:p>
            <text:p text:style-name="P1295">(10-5-8)</text:p>
          </table:table-cell>
          <table:table-cell table:style-name="TableCell1296">
            <text:p text:style-name="P1297">111.5.6</text:p>
            <text:p text:style-name="P1298">(10-5-11)</text:p>
            <text:p text:style-name="P1299">院會備查</text:p>
          </table:table-cell>
        </table:table-row>
        <table:table-row table:style-name="TableRow1300">
          <table:table-cell table:style-name="TableCell1301">
            <text:list text:style-name="LFO8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衛生福利部函，為111年度中央政府總預算決議，檢送中央健康保險署決議（二十七）凍結第3目「健保業務」100萬元書面報告，請查照案。</text:p>
          </table:table-cell>
          <table:table-cell table:style-name="TableCell1305">
            <text:p text:style-name="P1306">111.4.1</text:p>
            <text:p text:style-name="P1307">(10-5-6)</text:p>
          </table:table-cell>
          <table:table-cell table:style-name="TableCell1308">
            <text:p text:style-name="P1309">社會福利及衛生環境</text:p>
          </table:table-cell>
          <table:table-cell table:style-name="TableCell1310">
            <text:p text:style-name="P1311">111.4.13</text:p>
            <text:p text:style-name="P1312">(10-5-8)</text:p>
          </table:table-cell>
          <table:table-cell table:style-name="TableCell1313">
            <text:p text:style-name="P1314">111.5.6</text:p>
            <text:p text:style-name="P1315">(10-5-11)</text:p>
            <text:p text:style-name="P1316">院會備查</text:p>
          </table:table-cell>
        </table:table-row>
        <table:table-row table:style-name="TableRow1317">
          <table:table-cell table:style-name="TableCell1318">
            <text:list text:style-name="LFO8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衛生福利部函，為111年度中央政府總預算決議，檢送中央健康保險署決議（二十八）凍結第3目「健保業務」100萬元書面報告，請查照案。</text:p>
          </table:table-cell>
          <table:table-cell table:style-name="TableCell1322">
            <text:p text:style-name="P1323">111.4.1</text:p>
            <text:p text:style-name="P1324">(10-5-6)</text:p>
          </table:table-cell>
          <table:table-cell table:style-name="TableCell1325">
            <text:p text:style-name="P1326">社會福利及衛生環境</text:p>
          </table:table-cell>
          <table:table-cell table:style-name="TableCell1327">
            <text:p text:style-name="P1328">111.4.13</text:p>
            <text:p text:style-name="P1329">(10-5-8)</text:p>
          </table:table-cell>
          <table:table-cell table:style-name="TableCell1330">
            <text:p text:style-name="P1331">111.5.6</text:p>
            <text:p text:style-name="P1332">(10-5-11)</text:p>
            <text:p text:style-name="P1333">院會備查</text:p>
          </table:table-cell>
        </table:table-row>
        <table:table-row table:style-name="TableRow1334">
          <table:table-cell table:style-name="TableCell1335">
            <text:list text:style-name="LFO8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衛生福利部函，為111年度中央政府總預算決議，檢送中央健康保險署凍結第3目「健保業務」150萬元書面報告，請查照案。</text:p>
          </table:table-cell>
          <table:table-cell table:style-name="TableCell1339">
            <text:p text:style-name="P1340">111.4.1</text:p>
            <text:p text:style-name="P1341">(10-5-6)</text:p>
          </table:table-cell>
          <table:table-cell table:style-name="TableCell1342">
            <text:p text:style-name="P1343">社會福利及衛生環境</text:p>
          </table:table-cell>
          <table:table-cell table:style-name="TableCell1344">
            <text:p text:style-name="P1345">111.4.13</text:p>
            <text:p text:style-name="P1346">(10-5-8)</text:p>
          </table:table-cell>
          <table:table-cell table:style-name="TableCell1347">
            <text:p text:style-name="P1348">111.5.6</text:p>
            <text:p text:style-name="P1349">(10-5-11)</text:p>
            <text:p text:style-name="P1350">院會備查</text:p>
          </table:table-cell>
        </table:table-row>
        <table:table-row table:style-name="TableRow1351">
          <table:table-cell table:style-name="TableCell1352">
            <text:list text:style-name="LFO8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衛生福利部函，為111年度中央政府總預算決議，檢送疾病管制署凍結第3目「防疫業務」項下「新興傳染病暨流感大流行應變整備及邊境檢疫計畫」100萬元書面報告，請查照案。</text:p>
          </table:table-cell>
          <table:table-cell table:style-name="TableCell1356">
            <text:p text:style-name="P1357">111.3.25</text:p>
            <text:p text:style-name="P1358">(10-5-5)</text:p>
          </table:table-cell>
          <table:table-cell table:style-name="TableCell1359">
            <text:p text:style-name="P1360">社會福利及衛生環境</text:p>
          </table:table-cell>
          <table:table-cell table:style-name="TableCell1361">
            <text:p text:style-name="P1362">111.4.13</text:p>
            <text:p text:style-name="P1363">(10-5-8)</text:p>
          </table:table-cell>
          <table:table-cell table:style-name="TableCell1364">
            <text:p text:style-name="P1365">111.5.6</text:p>
            <text:p text:style-name="P1366">(10-5-11)</text:p>
            <text:p text:style-name="P1367">院會備查</text:p>
          </table:table-cell>
        </table:table-row>
        <table:table-row table:style-name="TableRow1368">
          <table:table-cell table:style-name="TableCell1369">
            <text:list text:style-name="LFO8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衛生福利部函，為111年度中央政府總預算決議，檢送疾病管制署凍結第3目「防疫業務」項下「新興傳染病暨流感大流行應變整備及邊境檢疫計畫」中「業務費」100萬元書面報告，請查照案。</text:p>
          </table:table-cell>
          <table:table-cell table:style-name="TableCell1373">
            <text:p text:style-name="P1374">111.3.25</text:p>
            <text:p text:style-name="P1375">(10-5-5)</text:p>
          </table:table-cell>
          <table:table-cell table:style-name="TableCell1376">
            <text:p text:style-name="P1377">社會福利及衛生環境</text:p>
          </table:table-cell>
          <table:table-cell table:style-name="TableCell1378">
            <text:p text:style-name="P1379">111.4.13</text:p>
            <text:p text:style-name="P1380">(10-5-8)</text:p>
          </table:table-cell>
          <table:table-cell table:style-name="TableCell1381">
            <text:p text:style-name="P1382">111.5.6</text:p>
            <text:p text:style-name="P1383">(10-5-11)</text:p>
            <text:p text:style-name="P1384">院會備查</text:p>
          </table:table-cell>
        </table:table-row>
        <table:table-row table:style-name="TableRow1385">
          <table:table-cell table:style-name="TableCell1386">
            <text:list text:style-name="LFO8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衛生福利部函，為111年度中央政府總預算決議，檢送疾病管制署凍結第3目「防疫業務」項下「嚴重特殊傳染性肺炎防治」中「提升防疫資訊系統效能及相關維護費」100萬元書面報告，請查照案。</text:p>
          </table:table-cell>
          <table:table-cell table:style-name="TableCell1390">
            <text:p text:style-name="P1391">111.3.25</text:p>
            <text:p text:style-name="P1392">(10-5-5)</text:p>
          </table:table-cell>
          <table:table-cell table:style-name="TableCell1393">
            <text:p text:style-name="P1394">社會福利及衛生環境</text:p>
          </table:table-cell>
          <table:table-cell table:style-name="TableCell1395">
            <text:p text:style-name="P1396">111.4.13</text:p>
            <text:p text:style-name="P1397">(10-5-8)</text:p>
          </table:table-cell>
          <table:table-cell table:style-name="TableCell1398">
            <text:p text:style-name="P1399">111.5.6</text:p>
            <text:p text:style-name="P1400">(10-5-11)</text:p>
            <text:p text:style-name="P1401">院會備查</text:p>
          </table:table-cell>
        </table:table-row>
        <table:table-row table:style-name="TableRow1402">
          <table:table-cell table:style-name="TableCell1403">
            <text:list text:style-name="LFO8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衛生福利部函，為111年度中央政府總預算決議，檢送疾病管制署凍結第3目「防疫業務」項下「嚴重特殊傳染性肺炎防治」300萬元書面報告，請查照案。</text:p>
          </table:table-cell>
          <table:table-cell table:style-name="TableCell1407">
            <text:p text:style-name="P1408">111.3.25</text:p>
            <text:p text:style-name="P1409">(10-5-5)</text:p>
          </table:table-cell>
          <table:table-cell table:style-name="TableCell1410">
            <text:p text:style-name="P1411">社會福利及衛生環境</text:p>
          </table:table-cell>
          <table:table-cell table:style-name="TableCell1412">
            <text:p text:style-name="P1413">111.4.13</text:p>
            <text:p text:style-name="P1414">(10-5-8)</text:p>
          </table:table-cell>
          <table:table-cell table:style-name="TableCell1415">
            <text:p text:style-name="P1416">111.5.6</text:p>
            <text:p text:style-name="P1417">(10-5-11)</text:p>
            <text:p text:style-name="P1418">院會備查</text:p>
          </table:table-cell>
        </table:table-row>
        <table:table-row table:style-name="TableRow1419">
          <table:table-cell table:style-name="TableCell1420">
            <text:list text:style-name="LFO8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P1423">衛生福利部函，為111年度中央政府總預算決議，檢送疾病管制署凍結第3目「防疫業務」100萬元書面報告，請查照案。</text:p>
          </table:table-cell>
          <table:table-cell table:style-name="TableCell1424">
            <text:p text:style-name="P1425">111.3.25</text:p>
            <text:p text:style-name="P1426">(10-5-5)</text:p>
          </table:table-cell>
          <table:table-cell table:style-name="TableCell1427">
            <text:p text:style-name="P1428">社會福利及衛生環境</text:p>
          </table:table-cell>
          <table:table-cell table:style-name="TableCell1429">
            <text:p text:style-name="P1430">111.4.13</text:p>
            <text:p text:style-name="P1431">(10-5-8)</text:p>
          </table:table-cell>
          <table:table-cell table:style-name="TableCell1432">
            <text:p text:style-name="P1433">111.5.6</text:p>
            <text:p text:style-name="P1434">(10-5-11)</text:p>
            <text:p text:style-name="P1435">院會備查</text:p>
          </table:table-cell>
        </table:table-row>
        <table:table-row table:style-name="TableRow1436">
          <table:table-cell table:style-name="TableCell1437">
            <text:list text:style-name="LFO8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衛生福利部函，為111年度中央政府總預算決議，檢送疾病管制署凍結第3目「防疫業務」項下「傳染病防治及應變規劃」100萬元書面報告，請查照案。</text:p>
          </table:table-cell>
          <table:table-cell table:style-name="TableCell1441">
            <text:p text:style-name="P1442">111.3.25</text:p>
            <text:p text:style-name="P1443">(10-5-5)</text:p>
          </table:table-cell>
          <table:table-cell table:style-name="TableCell1444">
            <text:p text:style-name="P1445">社會福利及衛生環境</text:p>
          </table:table-cell>
          <table:table-cell table:style-name="TableCell1446">
            <text:p text:style-name="P1447">111.4.13</text:p>
            <text:p text:style-name="P1448">(10-5-8)</text:p>
          </table:table-cell>
          <table:table-cell table:style-name="TableCell1449">
            <text:p text:style-name="P1450">111.5.6</text:p>
            <text:p text:style-name="P1451">(10-5-11)</text:p>
            <text:p text:style-name="P1452">院會備查</text:p>
          </table:table-cell>
        </table:table-row>
        <table:table-row table:style-name="TableRow1453">
          <table:table-cell table:style-name="TableCell1454">
            <text:list text:style-name="LFO8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衛生福利部函，為111年度中央政府總預算決議，檢送疾病管制署凍結第3目「防疫業務」項下「傳染病防治及應變規劃」中「業務費-資訊服務費」200萬元書面報告，請查照案。</text:p>
          </table:table-cell>
          <table:table-cell table:style-name="TableCell1458">
            <text:p text:style-name="P1459">111.3.25</text:p>
            <text:p text:style-name="P1460">(10-5-5)</text:p>
          </table:table-cell>
          <table:table-cell table:style-name="TableCell1461">
            <text:p text:style-name="P1462">社會福利及衛生環境</text:p>
          </table:table-cell>
          <table:table-cell table:style-name="TableCell1463">
            <text:p text:style-name="P1464">111.4.13</text:p>
            <text:p text:style-name="P1465">(10-5-8)</text:p>
          </table:table-cell>
          <table:table-cell table:style-name="TableCell1466">
            <text:p text:style-name="P1467">111.5.6</text:p>
            <text:p text:style-name="P1468">(10-5-11)</text:p>
            <text:p text:style-name="P1469">院會備查</text:p>
          </table:table-cell>
        </table:table-row>
        <table:table-row table:style-name="TableRow1470">
          <table:table-cell table:style-name="TableCell1471">
            <text:list text:style-name="LFO8" text:continue-numbering="true">
              <text:list-item>
                <text:p text:style-name="P1472"/>
              </text:list-item>
            </text:list>
          </table:table-cell>
          <table:table-cell table:style-name="TableCell1473">
            <text:p text:style-name="P1474">衛生福利部函，為111年度中央政府總預算決議，檢送社會及家庭署決議（一）凍結「社會福利服務業務」100萬元書面報告，請查照案。</text:p>
          </table:table-cell>
          <table:table-cell table:style-name="TableCell1475">
            <text:p text:style-name="P1476">111.3.25</text:p>
            <text:p text:style-name="P1477">(10-5-5)</text:p>
          </table:table-cell>
          <table:table-cell table:style-name="TableCell1478">
            <text:p text:style-name="P1479">社會福利及衛生環境</text:p>
          </table:table-cell>
          <table:table-cell table:style-name="TableCell1480">
            <text:p text:style-name="P1481">111.4.13</text:p>
            <text:p text:style-name="P1482">(10-5-8)</text:p>
          </table:table-cell>
          <table:table-cell table:style-name="TableCell1483">
            <text:p text:style-name="P1484">111.5.6</text:p>
            <text:p text:style-name="P1485">(10-5-11)</text:p>
            <text:p text:style-name="P1486">院會備查</text:p>
          </table:table-cell>
        </table:table-row>
        <table:table-row table:style-name="TableRow1487">
          <table:table-cell table:style-name="TableCell1488">
            <text:list text:style-name="LFO8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衛生福利部函，為111年度中央政府總預算決議，檢送社會及家庭署凍結「社會福利服務業務」項下「我國少子女化對策計畫」50萬元書面報告，請查照案。</text:p>
          </table:table-cell>
          <table:table-cell table:style-name="TableCell1492">
            <text:p text:style-name="P1493">111.3.25</text:p>
            <text:p text:style-name="P1494">(10-5-5)</text:p>
          </table:table-cell>
          <table:table-cell table:style-name="TableCell1495">
            <text:p text:style-name="P1496">社會福利及衛生環境</text:p>
          </table:table-cell>
          <table:table-cell table:style-name="TableCell1497">
            <text:p text:style-name="P1498">111.4.13</text:p>
            <text:p text:style-name="P1499">(10-5-8)</text:p>
          </table:table-cell>
          <table:table-cell table:style-name="TableCell1500">
            <text:p text:style-name="P1501">111.5.6</text:p>
            <text:p text:style-name="P1502">(10-5-11)</text:p>
            <text:p text:style-name="P1503">院會備查</text:p>
          </table:table-cell>
        </table:table-row>
        <table:table-row table:style-name="TableRow1504">
          <table:table-cell table:style-name="TableCell1505">
            <text:list text:style-name="LFO8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P1508">衛生福利部函，為111年度中央政府總預算決議，檢送社會及家庭署決議（四）凍結「社會福利服務業務」項下「我國少子女化對策計畫」50萬元書面報告，請查照案。</text:p>
          </table:table-cell>
          <table:table-cell table:style-name="TableCell1509">
            <text:p text:style-name="P1510">111.3.25</text:p>
            <text:p text:style-name="P1511">(10-5-5)</text:p>
          </table:table-cell>
          <table:table-cell table:style-name="TableCell1512">
            <text:p text:style-name="P1513">社會福利及衛生環境</text:p>
          </table:table-cell>
          <table:table-cell table:style-name="TableCell1514">
            <text:p text:style-name="P1515">111.4.13</text:p>
            <text:p text:style-name="P1516">(10-5-8)</text:p>
          </table:table-cell>
          <table:table-cell table:style-name="TableCell1517">
            <text:p text:style-name="P1518">111.5.6</text:p>
            <text:p text:style-name="P1519">(10-5-11)</text:p>
            <text:p text:style-name="P1520">院會備查</text:p>
          </table:table-cell>
        </table:table-row>
        <table:table-row table:style-name="TableRow1521">
          <table:table-cell table:style-name="TableCell1522">
            <text:list text:style-name="LFO8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P1525">衛生福利部函，為111年度中央政府總預算決議，檢送社會及家庭署凍結「一般行政」項下「基本行政工作維持」中「業務費-資訊服務費」200萬元書面報告，請查照案。</text:p>
          </table:table-cell>
          <table:table-cell table:style-name="TableCell1526">
            <text:p text:style-name="P1527">111.3.25</text:p>
            <text:p text:style-name="P1528">(10-5-5)</text:p>
          </table:table-cell>
          <table:table-cell table:style-name="TableCell1529">
            <text:p text:style-name="P1530">社會福利及衛生環境</text:p>
          </table:table-cell>
          <table:table-cell table:style-name="TableCell1531">
            <text:p text:style-name="P1532">111.4.13</text:p>
            <text:p text:style-name="P1533">(10-5-8)</text:p>
          </table:table-cell>
          <table:table-cell table:style-name="TableCell1534">
            <text:p text:style-name="P1535">111.5.6</text:p>
            <text:p text:style-name="P1536">(10-5-11)</text:p>
            <text:p text:style-name="P1537">院會備查</text:p>
          </table:table-cell>
        </table:table-row>
        <table:table-row table:style-name="TableRow1538">
          <table:table-cell table:style-name="TableCell1539">
            <text:list text:style-name="LFO8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衛生福利部函，為111年度中央政府總預算決議，檢送社會及家庭署決議（四十七）凍結「社會福利服務業務」50萬元書面報告，請查照案。</text:p>
          </table:table-cell>
          <table:table-cell table:style-name="TableCell1543">
            <text:p text:style-name="P1544">111.3.25</text:p>
            <text:p text:style-name="P1545">(10-5-5)</text:p>
          </table:table-cell>
          <table:table-cell table:style-name="TableCell1546">
            <text:p text:style-name="P1547">社會福利及衛生環境</text:p>
          </table:table-cell>
          <table:table-cell table:style-name="TableCell1548">
            <text:p text:style-name="P1549">111.4.13</text:p>
            <text:p text:style-name="P1550">(10-5-8)</text:p>
          </table:table-cell>
          <table:table-cell table:style-name="TableCell1551">
            <text:p text:style-name="P1552">111.5.6</text:p>
            <text:p text:style-name="P1553">(10-5-11)</text:p>
            <text:p text:style-name="P1554">院會備查</text:p>
          </table:table-cell>
        </table:table-row>
        <table:table-row table:style-name="TableRow1555">
          <table:table-cell table:style-name="TableCell1556">
            <text:list text:style-name="LFO8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衛生福利部函，為111年度中央政府總預算決議，檢送社會及家庭署凍結「社會福利服務業務」100萬元書面報告，請查照案。</text:p>
          </table:table-cell>
          <table:table-cell table:style-name="TableCell1560">
            <text:p text:style-name="P1561">111.3.25</text:p>
            <text:p text:style-name="P1562">(10-5-5)</text:p>
          </table:table-cell>
          <table:table-cell table:style-name="TableCell1563">
            <text:p text:style-name="P1564">社會福利及衛生環境</text:p>
          </table:table-cell>
          <table:table-cell table:style-name="TableCell1565">
            <text:p text:style-name="P1566">111.4.13</text:p>
            <text:p text:style-name="P1567">(10-5-8)</text:p>
          </table:table-cell>
          <table:table-cell table:style-name="TableCell1568">
            <text:p text:style-name="P1569">111.5.6</text:p>
            <text:p text:style-name="P1570">(10-5-11)</text:p>
            <text:p text:style-name="P1571">院會備查</text:p>
          </table:table-cell>
        </table:table-row>
        <table:table-row table:style-name="TableRow1572">
          <table:table-cell table:style-name="TableCell1573">
            <text:list text:style-name="LFO8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衛生福利部函，為111年度中央政府總預算決議，檢送社會及家庭署決議（四十九）凍結「社會福利服務業務」50萬元書面報告，請查照案。</text:p>
          </table:table-cell>
          <table:table-cell table:style-name="TableCell1577">
            <text:p text:style-name="P1578">111.3.25</text:p>
            <text:p text:style-name="P1579">(10-5-5)</text:p>
          </table:table-cell>
          <table:table-cell table:style-name="TableCell1580">
            <text:p text:style-name="P1581">社會福利及衛生環境</text:p>
          </table:table-cell>
          <table:table-cell table:style-name="TableCell1582">
            <text:p text:style-name="P1583">111.4.13</text:p>
            <text:p text:style-name="P1584">(10-5-8)</text:p>
          </table:table-cell>
          <table:table-cell table:style-name="TableCell1585">
            <text:p text:style-name="P1586">111.5.6</text:p>
            <text:p text:style-name="P1587">(10-5-11)</text:p>
            <text:p text:style-name="P1588">院會備查</text:p>
          </table:table-cell>
        </table:table-row>
        <table:table-row table:style-name="TableRow1589">
          <table:table-cell table:style-name="TableCell1590">
            <text:list text:style-name="LFO8" text:continue-numbering="true">
              <text:list-item>
                <text:p text:style-name="P1591"/>
              </text:list-item>
            </text:list>
          </table:table-cell>
          <table:table-cell table:style-name="TableCell1592">
            <text:p text:style-name="P1593">衛生福利部函，為111年度中央政府總預算決議，檢送社會及家庭署決議（五十）凍結「社會福利服務業務」50萬元書面報告，請查照案。</text:p>
          </table:table-cell>
          <table:table-cell table:style-name="TableCell1594">
            <text:p text:style-name="P1595">111.3.25</text:p>
            <text:p text:style-name="P1596">(10-5-5)</text:p>
          </table:table-cell>
          <table:table-cell table:style-name="TableCell1597">
            <text:p text:style-name="P1598">社會福利及衛生環境</text:p>
          </table:table-cell>
          <table:table-cell table:style-name="TableCell1599">
            <text:p text:style-name="P1600">111.4.13</text:p>
            <text:p text:style-name="P1601">(10-5-8)</text:p>
          </table:table-cell>
          <table:table-cell table:style-name="TableCell1602">
            <text:p text:style-name="P1603">111.5.6</text:p>
            <text:p text:style-name="P1604">(10-5-11)</text:p>
            <text:p text:style-name="P1605">院會備查</text:p>
          </table:table-cell>
        </table:table-row>
        <table:table-row table:style-name="TableRow1606">
          <table:table-cell table:style-name="TableCell1607">
            <text:list text:style-name="LFO8" text:continue-numbering="true">
              <text:list-item>
                <text:p text:style-name="P1608"/>
              </text:list-item>
            </text:list>
          </table:table-cell>
          <table:table-cell table:style-name="TableCell1609">
            <text:p text:style-name="P1610">衛生福利部函，為111年度中央政府總預算決議，檢送社會及家庭署凍結「社會福利服務業務」項下「推展兒童及少年福利服務」300萬元書面報告。</text:p>
          </table:table-cell>
          <table:table-cell table:style-name="TableCell1611">
            <text:p text:style-name="P1612">111.3.25</text:p>
            <text:p text:style-name="P1613">(10-5-5)</text:p>
          </table:table-cell>
          <table:table-cell table:style-name="TableCell1614">
            <text:p text:style-name="P1615">社會福利及</text:p>
            <text:p text:style-name="P1616"><text:span text:style-name="T1617">衛生環境</text:span></text:p>
          </table:table-cell>
          <table:table-cell table:style-name="TableCell1618">
            <text:p text:style-name="P1619">111.4.13</text:p>
            <text:p text:style-name="P1620">(10-5-8)</text:p>
            <text:p text:style-name="P1621"><text:span text:style-name="T1622">*決議：繼續凍結60萬，餘同意動支，並提報院會。</text:span></text:p>
          </table:table-cell>
          <table:table-cell table:style-name="TableCell1623">
            <text:p text:style-name="P1624">111.5.6</text:p>
            <text:p text:style-name="P1625">(10-5-11)</text:p>
            <text:p text:style-name="P1626">院會備查</text:p>
          </table:table-cell>
        </table:table-row>
        <table:table-row table:style-name="TableRow1627">
          <table:table-cell table:style-name="TableCell1628">
            <text:list text:style-name="LFO8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衛生福利部函，為111年度中央政府總預算決議，檢送社會及家庭署決議（五十三）凍結「社會福利服務業務」項下「推展兒童及少年福利服務」中「業務費」50萬元書面報告，請查照案。</text:p>
          </table:table-cell>
          <table:table-cell table:style-name="TableCell1632">
            <text:p text:style-name="P1633">111.3.25</text:p>
            <text:p text:style-name="P1634">(10-5-5)</text:p>
          </table:table-cell>
          <table:table-cell table:style-name="TableCell1635">
            <text:p text:style-name="P1636">社會福利及衛生環境</text:p>
          </table:table-cell>
          <table:table-cell table:style-name="TableCell1637">
            <text:p text:style-name="P1638">111.4.13</text:p>
            <text:p text:style-name="P1639">(10-5-8)</text:p>
          </table:table-cell>
          <table:table-cell table:style-name="TableCell1640">
            <text:p text:style-name="P1641">111.5.6</text:p>
            <text:p text:style-name="P1642">(10-5-11)</text:p>
            <text:p text:style-name="P1643">院會備查</text:p>
          </table:table-cell>
        </table:table-row>
        <table:table-row table:style-name="TableRow1644">
          <table:table-cell table:style-name="TableCell1645">
            <text:list text:style-name="LFO8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衛生福利部函，為111年度中央政府總預算決議，檢送社會及家庭署凍結「社會福利業務」項下「我國少子女化對策計畫」200萬元書面報告，請查照案。</text:p>
          </table:table-cell>
          <table:table-cell table:style-name="TableCell1649">
            <text:p text:style-name="P1650">111.3.25</text:p>
            <text:p text:style-name="P1651">(10-5-5)</text:p>
          </table:table-cell>
          <table:table-cell table:style-name="TableCell1652">
            <text:p text:style-name="P1653">社會福利及衛生環境</text:p>
          </table:table-cell>
          <table:table-cell table:style-name="TableCell1654">
            <text:p text:style-name="P1655">111.4.13</text:p>
            <text:p text:style-name="P1656">(10-5-8)</text:p>
          </table:table-cell>
          <table:table-cell table:style-name="TableCell1657">
            <text:p text:style-name="P1658">111.5.6</text:p>
            <text:p text:style-name="P1659">(10-5-11)</text:p>
            <text:p text:style-name="P1660">院會備查</text:p>
          </table:table-cell>
        </table:table-row>
        <table:table-row table:style-name="TableRow1661">
          <table:table-cell table:style-name="TableCell1662">
            <text:list text:style-name="LFO8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衛生福利部函，為111年度中央政府總預算決議，檢送社會及家庭署凍結「社會福利業務」項下「我國少子女化對策計畫」中「辦理托育公共化及準公共化服務暨托育管理」300萬元書面報告，請查照案。</text:p>
          </table:table-cell>
          <table:table-cell table:style-name="TableCell1666">
            <text:p text:style-name="P1667">111.3.25</text:p>
            <text:p text:style-name="P1668">(10-5-5)</text:p>
          </table:table-cell>
          <table:table-cell table:style-name="TableCell1669">
            <text:p text:style-name="P1670">社會福利及衛生環境</text:p>
          </table:table-cell>
          <table:table-cell table:style-name="TableCell1671">
            <text:p text:style-name="P1672">111.4.13</text:p>
            <text:p text:style-name="P1673">(10-5-8)</text:p>
          </table:table-cell>
          <table:table-cell table:style-name="TableCell1674">
            <text:p text:style-name="P1675">111.5.6</text:p>
            <text:p text:style-name="P1676">(10-5-11)</text:p>
            <text:p text:style-name="P1677">院會備查</text:p>
          </table:table-cell>
        </table:table-row>
        <table:table-row table:style-name="TableRow1678">
          <table:table-cell table:style-name="TableCell1679">
            <text:list text:style-name="LFO8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衛生福利部函，為111年度中央政府總預算決議，檢送社會及家庭署凍結「社會福利服務業務」項下「強化社會安全網第二期計畫」100萬元書面報告，請查照案。</text:p>
          </table:table-cell>
          <table:table-cell table:style-name="TableCell1683">
            <text:p text:style-name="P1684">111.3.25</text:p>
            <text:p text:style-name="P1685">(10-5-5)</text:p>
          </table:table-cell>
          <table:table-cell table:style-name="TableCell1686">
            <text:p text:style-name="P1687">社會福利及衛生環境</text:p>
          </table:table-cell>
          <table:table-cell table:style-name="TableCell1688">
            <text:p text:style-name="P1689">111.4.13</text:p>
            <text:p text:style-name="P1690">(10-5-8)</text:p>
          </table:table-cell>
          <table:table-cell table:style-name="TableCell1691">
            <text:p text:style-name="P1692">111.5.6</text:p>
            <text:p text:style-name="P1693">(10-5-11)</text:p>
            <text:p text:style-name="P1694">院會備查</text:p>
          </table:table-cell>
        </table:table-row>
        <table:table-row table:style-name="TableRow1695">
          <table:table-cell table:style-name="TableCell1696">
            <text:list text:style-name="LFO8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衛生福利部函，為111年度中央政府總預算決議，檢送食品藥物管理署預算凍結第1目「科技業務」100萬元書面報告，請查照案。</text:p>
          </table:table-cell>
          <table:table-cell table:style-name="TableCell1700">
            <text:p text:style-name="P1701">111.3.25</text:p>
            <text:p text:style-name="P1702">(10-5-5)</text:p>
          </table:table-cell>
          <table:table-cell table:style-name="TableCell1703">
            <text:p text:style-name="P1704">社會福利及衛生環境</text:p>
          </table:table-cell>
          <table:table-cell table:style-name="TableCell1705">
            <text:p text:style-name="P1706">111.4.13</text:p>
            <text:p text:style-name="P1707">(10-5-8)</text:p>
          </table:table-cell>
          <table:table-cell table:style-name="TableCell1708">
            <text:p text:style-name="P1709">111.5.6</text:p>
            <text:p text:style-name="P1710">(10-5-11)</text:p>
            <text:p text:style-name="P1711">院會備查</text:p>
          </table:table-cell>
        </table:table-row>
        <table:table-row table:style-name="TableRow1712">
          <table:table-cell table:style-name="TableCell1713">
            <text:list text:style-name="LFO8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衛生福利部函，為111年度中央政府總預算決議，檢送食品藥物管理署預算凍結第3目「食品藥物管理業務」項下「食品管理工作」200萬元書面報告，請查照案。</text:p>
          </table:table-cell>
          <table:table-cell table:style-name="TableCell1717">
            <text:p text:style-name="P1718">111.3.25</text:p>
            <text:p text:style-name="P1719">(10-5-5)</text:p>
          </table:table-cell>
          <table:table-cell table:style-name="TableCell1720">
            <text:p text:style-name="P1721">社會福利及衛生環境</text:p>
          </table:table-cell>
          <table:table-cell table:style-name="TableCell1722">
            <text:p text:style-name="P1723">111.4.13</text:p>
            <text:p text:style-name="P1724">(10-5-8)</text:p>
          </table:table-cell>
          <table:table-cell table:style-name="TableCell1725">
            <text:p text:style-name="P1726">111.5.6</text:p>
            <text:p text:style-name="P1727">(10-5-11)</text:p>
            <text:p text:style-name="P1728">院會備查</text:p>
          </table:table-cell>
        </table:table-row>
        <table:table-row table:style-name="TableRow1729">
          <table:table-cell table:style-name="TableCell1730">
            <text:list text:style-name="LFO8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p text:style-name="P1733">衛生福利部函，為111年度中央政府總預算決議，檢送食品藥物管理署預算合併凍結第3目「食品藥物管理業務」項下「食品管理工作」中「食安新秩序―食安網絡第2期計畫」100萬元書面報告，請查照案。</text:p>
          </table:table-cell>
          <table:table-cell table:style-name="TableCell1734">
            <text:p text:style-name="P1735">111.3.25</text:p>
            <text:p text:style-name="P1736">(10-5-5)</text:p>
          </table:table-cell>
          <table:table-cell table:style-name="TableCell1737">
            <text:p text:style-name="P1738">社會福利及衛生環境</text:p>
          </table:table-cell>
          <table:table-cell table:style-name="TableCell1739">
            <text:p text:style-name="P1740">111.4.13</text:p>
            <text:p text:style-name="P1741">(10-5-8)</text:p>
          </table:table-cell>
          <table:table-cell table:style-name="TableCell1742">
            <text:p text:style-name="P1743">111.5.6</text:p>
            <text:p text:style-name="P1744">(10-5-11)</text:p>
            <text:p text:style-name="P1745">院會備查</text:p>
          </table:table-cell>
        </table:table-row>
        <table:table-row table:style-name="TableRow1746">
          <table:table-cell table:style-name="TableCell1747">
            <text:list text:style-name="LFO8" text:continue-numbering="true">
              <text:list-item>
                <text:p text:style-name="P1748"/>
              </text:list-item>
            </text:list>
          </table:table-cell>
          <table:table-cell table:style-name="TableCell1749">
            <text:p text:style-name="P1750">衛生福利部函，為111年度中央政府總預算決議，檢送食品藥物管理署預算凍結第3目「食品藥物管理業務」項下「食品管理工作」50萬元書面報告，請查照案。</text:p>
          </table:table-cell>
          <table:table-cell table:style-name="TableCell1751">
            <text:p text:style-name="P1752">111.3.25</text:p>
            <text:p text:style-name="P1753">(10-5-5)</text:p>
          </table:table-cell>
          <table:table-cell table:style-name="TableCell1754">
            <text:p text:style-name="P1755">社會福利及衛生環境</text:p>
          </table:table-cell>
          <table:table-cell table:style-name="TableCell1756">
            <text:p text:style-name="P1757">111.4.13</text:p>
            <text:p text:style-name="P1758">(10-5-8)</text:p>
          </table:table-cell>
          <table:table-cell table:style-name="TableCell1759">
            <text:p text:style-name="P1760">111.5.6</text:p>
            <text:p text:style-name="P1761">(10-5-11)</text:p>
            <text:p text:style-name="P1762">院會備查</text:p>
          </table:table-cell>
        </table:table-row>
        <table:table-row table:style-name="TableRow1763">
          <table:table-cell table:style-name="TableCell1764">
            <text:list text:style-name="LFO8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衛生福利部函，為111年度中央政府總預算決議，檢送食品藥物管理署預算凍結第1目「科技業務」項下「建構藥品及智慧醫材管理法規與檢驗技術」100萬元書面報告，請查照案。</text:p>
          </table:table-cell>
          <table:table-cell table:style-name="TableCell1768">
            <text:p text:style-name="P1769">111.3.25</text:p>
            <text:p text:style-name="P1770">(10-5-5)</text:p>
          </table:table-cell>
          <table:table-cell table:style-name="TableCell1771">
            <text:p text:style-name="P1772">社會福利及衛生環境</text:p>
          </table:table-cell>
          <table:table-cell table:style-name="TableCell1773">
            <text:p text:style-name="P1774">111.4.13</text:p>
            <text:p text:style-name="P1775">(10-5-8)</text:p>
          </table:table-cell>
          <table:table-cell table:style-name="TableCell1776">
            <text:p text:style-name="P1777">111.5.6</text:p>
            <text:p text:style-name="P1778">(10-5-11)</text:p>
            <text:p text:style-name="P1779">院會備查</text:p>
          </table:table-cell>
        </table:table-row>
        <table:table-row table:style-name="TableRow1780">
          <table:table-cell table:style-name="TableCell1781">
            <text:list text:style-name="LFO8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衛生福利部函，為111年度中央政府總預算決議，檢送食品藥物管理署預算凍結第3目「食品藥物管理業務」項下「食品管理工作」中「食品邊境查驗及國內外稽查管理」100萬元書面報告，請查照案。</text:p>
          </table:table-cell>
          <table:table-cell table:style-name="TableCell1785">
            <text:p text:style-name="P1786">111.3.25</text:p>
            <text:p text:style-name="P1787">(10-5-5)</text:p>
          </table:table-cell>
          <table:table-cell table:style-name="TableCell1788">
            <text:p text:style-name="P1789">社會福利及衛生環境</text:p>
          </table:table-cell>
          <table:table-cell table:style-name="TableCell1790">
            <text:p text:style-name="P1791">111.4.13</text:p>
            <text:p text:style-name="P1792">(10-5-8)</text:p>
          </table:table-cell>
          <table:table-cell table:style-name="TableCell1793">
            <text:p text:style-name="P1794">111.5.6</text:p>
            <text:p text:style-name="P1795">(10-5-11)</text:p>
            <text:p text:style-name="P1796">院會備查</text:p>
          </table:table-cell>
        </table:table-row>
        <table:table-row table:style-name="TableRow1797">
          <table:table-cell table:style-name="TableCell1798">
            <text:list text:style-name="LFO8" text:continue-numbering="true">
              <text:list-item>
                <text:p text:style-name="P1799"/>
              </text:list-item>
            </text:list>
          </table:table-cell>
          <table:table-cell table:style-name="TableCell1800">
            <text:p text:style-name="P1801">衛生福利部函，為111年度中央政府總預算決議，檢送食品藥物管理署決議（六）凍結第3目「食品藥物管理業務」項下「食品管理工作」中「食品邊境查驗及國內外稽查管理」100萬元書面報告，請查照案。</text:p>
          </table:table-cell>
          <table:table-cell table:style-name="TableCell1802">
            <text:p text:style-name="P1803">111.3.25</text:p>
            <text:p text:style-name="P1804">(10-5-5)</text:p>
          </table:table-cell>
          <table:table-cell table:style-name="TableCell1805">
            <text:p text:style-name="P1806">社會福利及衛生環境</text:p>
          </table:table-cell>
          <table:table-cell table:style-name="TableCell1807">
            <text:p text:style-name="P1808">111.4.13</text:p>
            <text:p text:style-name="P1809">(10-5-8)</text:p>
          </table:table-cell>
          <table:table-cell table:style-name="TableCell1810">
            <text:p text:style-name="P1811">111.5.6</text:p>
            <text:p text:style-name="P1812">(10-5-11)</text:p>
            <text:p text:style-name="P1813">院會備查</text:p>
          </table:table-cell>
        </table:table-row>
        <table:table-row table:style-name="TableRow1814">
          <table:table-cell table:style-name="TableCell1815">
            <text:list text:style-name="LFO8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衛生福利部函，為111年度中央政府總預算決議，檢送食品藥物管理署預算凍結第1目「科技業務」項下「新興生醫臨床試驗及動物替代研究」100萬元書面報告，請查照案。</text:p>
          </table:table-cell>
          <table:table-cell table:style-name="TableCell1819">
            <text:p text:style-name="P1820">111.3.25</text:p>
            <text:p text:style-name="P1821">(10-5-5)</text:p>
          </table:table-cell>
          <table:table-cell table:style-name="TableCell1822">
            <text:p text:style-name="P1823">社會福利及衛生環境</text:p>
          </table:table-cell>
          <table:table-cell table:style-name="TableCell1824">
            <text:p text:style-name="P1825">111.4.13</text:p>
            <text:p text:style-name="P1826">(10-5-8)</text:p>
          </table:table-cell>
          <table:table-cell table:style-name="TableCell1827">
            <text:p text:style-name="P1828">111.5.6</text:p>
            <text:p text:style-name="P1829">(10-5-11)</text:p>
            <text:p text:style-name="P1830">院會備查</text:p>
          </table:table-cell>
        </table:table-row>
        <table:table-row table:style-name="TableRow1831">
          <table:table-cell table:style-name="TableCell1832">
            <text:list text:style-name="LFO8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衛生福利部函，為111年度中央政府總預算決議，檢送食品藥物管理署預算凍結第3目「食品藥物管理業務」項下「藥粧管理工作」中「強化醫療器材及化粧品管理效能」之「業務費」100萬元書面報告，請查照案。</text:p>
          </table:table-cell>
          <table:table-cell table:style-name="TableCell1836">
            <text:p text:style-name="P1837">111.3.25</text:p>
            <text:p text:style-name="P1838">(10-5-5)</text:p>
          </table:table-cell>
          <table:table-cell table:style-name="TableCell1839">
            <text:p text:style-name="P1840">社會福利及衛生環境</text:p>
          </table:table-cell>
          <table:table-cell table:style-name="TableCell1841">
            <text:p text:style-name="P1842">111.4.13</text:p>
            <text:p text:style-name="P1843">(10-5-8)</text:p>
          </table:table-cell>
          <table:table-cell table:style-name="TableCell1844">
            <text:p text:style-name="P1845">111.5.6</text:p>
            <text:p text:style-name="P1846">(10-5-11)</text:p>
            <text:p text:style-name="P1847">院會備查</text:p>
          </table:table-cell>
        </table:table-row>
        <table:table-row table:style-name="TableRow1848">
          <table:table-cell table:style-name="TableCell1849">
            <text:list text:style-name="LFO8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衛生福利部函，為111年度中央政府總預算決議，檢送食品藥物管理署預算凍結第3目「食品藥物管理業務」項下「藥粧管理工作」中「毒品防制」100萬元書面報告，請查照案。</text:p>
          </table:table-cell>
          <table:table-cell table:style-name="TableCell1853">
            <text:p text:style-name="P1854">111.3.25</text:p>
            <text:p text:style-name="P1855">(10-5-5)</text:p>
          </table:table-cell>
          <table:table-cell table:style-name="TableCell1856">
            <text:p text:style-name="P1857">社會福利及衛生環境</text:p>
          </table:table-cell>
          <table:table-cell table:style-name="TableCell1858">
            <text:p text:style-name="P1859">111.4.13</text:p>
            <text:p text:style-name="P1860">(10-5-8)</text:p>
          </table:table-cell>
          <table:table-cell table:style-name="TableCell1861">
            <text:p text:style-name="P1862">111.5.6</text:p>
            <text:p text:style-name="P1863">(10-5-11)</text:p>
            <text:p text:style-name="P1864">院會備查</text:p>
          </table:table-cell>
        </table:table-row>
        <table:table-row table:style-name="TableRow1865">
          <table:table-cell table:style-name="TableCell1866">
            <text:list text:style-name="LFO8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衛生福利部函，為111年度中央政府總預算決議，檢送國民健康署決議（三十四）凍結第3目「國民健康業務」項下「成人及中老年保健」預算100萬元書面報告，請查照案。</text:p>
          </table:table-cell>
          <table:table-cell table:style-name="TableCell1870">
            <text:p text:style-name="P1871">111.3.25</text:p>
            <text:p text:style-name="P1872">(10-5-5)</text:p>
          </table:table-cell>
          <table:table-cell table:style-name="TableCell1873">
            <text:p text:style-name="P1874">社會福利及衛生環境</text:p>
          </table:table-cell>
          <table:table-cell table:style-name="TableCell1875">
            <text:p text:style-name="P1876">111.4.13</text:p>
            <text:p text:style-name="P1877">(10-5-8)</text:p>
          </table:table-cell>
          <table:table-cell table:style-name="TableCell1878">
            <text:p text:style-name="P1879">111.5.6</text:p>
            <text:p text:style-name="P1880">(10-5-11)</text:p>
            <text:p text:style-name="P1881">院會備查</text:p>
          </table:table-cell>
        </table:table-row>
        <table:table-row table:style-name="TableRow1882">
          <table:table-cell table:style-name="TableCell1883">
            <text:list text:style-name="LFO8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衛生福利部函，為111年度中央政府總預算決議，檢送國民健康署決議（三十六）凍結第3目「國民健康業務」項下「成人及中老年保健」預算100萬元書面報告，請查照案。</text:p>
          </table:table-cell>
          <table:table-cell table:style-name="TableCell1887">
            <text:p text:style-name="P1888">111.3.25</text:p>
            <text:p text:style-name="P1889">(10-5-5)</text:p>
          </table:table-cell>
          <table:table-cell table:style-name="TableCell1890">
            <text:p text:style-name="P1891">社會福利及衛生環境</text:p>
          </table:table-cell>
          <table:table-cell table:style-name="TableCell1892">
            <text:p text:style-name="P1893">111.4.13</text:p>
            <text:p text:style-name="P1894">(10-5-8)</text:p>
          </table:table-cell>
          <table:table-cell table:style-name="TableCell1895">
            <text:p text:style-name="P1896">111.5.6</text:p>
            <text:p text:style-name="P1897">(10-5-11)</text:p>
            <text:p text:style-name="P1898">院會備查</text:p>
          </table:table-cell>
        </table:table-row>
        <table:table-row table:style-name="TableRow1899">
          <table:table-cell table:style-name="TableCell1900">
            <text:list text:style-name="LFO8" text:continue-numbering="true">
              <text:list-item>
                <text:p text:style-name="P1901"/>
              </text:list-item>
            </text:list>
          </table:table-cell>
          <table:table-cell table:style-name="TableCell1902">
            <text:p text:style-name="P1903">衛生福利部函，為111年度中央政府總預算決議，檢送國民健康署決議（三十七）凍結第3目「國民健康業務」項下「我國少子女化對策計畫」預算100萬元書面報告，請查照案。</text:p>
          </table:table-cell>
          <table:table-cell table:style-name="TableCell1904">
            <text:p text:style-name="P1905">111.3.25</text:p>
            <text:p text:style-name="P1906">(10-5-5)</text:p>
          </table:table-cell>
          <table:table-cell table:style-name="TableCell1907">
            <text:p text:style-name="P1908">社會福利及衛生環境</text:p>
          </table:table-cell>
          <table:table-cell table:style-name="TableCell1909">
            <text:p text:style-name="P1910">111.4.13</text:p>
            <text:p text:style-name="P1911">(10-5-8)</text:p>
          </table:table-cell>
          <table:table-cell table:style-name="TableCell1912">
            <text:p text:style-name="P1913">111.5.6</text:p>
            <text:p text:style-name="P1914">(10-5-11)</text:p>
            <text:p text:style-name="P1915">院會備查</text:p>
          </table:table-cell>
        </table:table-row>
        <table:table-row table:style-name="TableRow1916">
          <table:table-cell table:style-name="TableCell1917">
            <text:list text:style-name="LFO8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衛生福利部函，為111年度中央政府總預算決議，檢送國民健康署凍結「委託中央健康保險署代辦孕婦產前檢查」預算100萬元書面報告，請查照案。</text:p>
          </table:table-cell>
          <table:table-cell table:style-name="TableCell1921">
            <text:p text:style-name="P1922">111.3.25</text:p>
            <text:p text:style-name="P1923">(10-5-5)</text:p>
          </table:table-cell>
          <table:table-cell table:style-name="TableCell1924">
            <text:p text:style-name="P1925">社會福利及衛生環境</text:p>
          </table:table-cell>
          <table:table-cell table:style-name="TableCell1926">
            <text:p text:style-name="P1927">111.4.13</text:p>
            <text:p text:style-name="P1928">(10-5-8)</text:p>
          </table:table-cell>
          <table:table-cell table:style-name="TableCell1929">
            <text:p text:style-name="P1930">111.5.6</text:p>
            <text:p text:style-name="P1931">(10-5-11)</text:p>
            <text:p text:style-name="P1932">院會備查</text:p>
          </table:table-cell>
        </table:table-row>
        <table:table-row table:style-name="TableRow1933">
          <table:table-cell table:style-name="TableCell1934">
            <text:list text:style-name="LFO8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>衛生福利部函，為111年度中央政府總預算決議，檢送該部預算凍結第8目「醫政業務」100萬元書面報告，請查照案。</text:p>
          </table:table-cell>
          <table:table-cell table:style-name="TableCell1938">
            <text:p text:style-name="P1939">111.3.25</text:p>
            <text:p text:style-name="P1940">(10-5-5)</text:p>
          </table:table-cell>
          <table:table-cell table:style-name="TableCell1941">
            <text:p text:style-name="P1942">社會福利及衛生環境</text:p>
          </table:table-cell>
          <table:table-cell table:style-name="TableCell1943">
            <text:p text:style-name="P1944">111.4.13</text:p>
            <text:p text:style-name="P1945">(10-5-8)</text:p>
          </table:table-cell>
          <table:table-cell table:style-name="TableCell1946">
            <text:p text:style-name="P1947">111.5.6</text:p>
            <text:p text:style-name="P1948">(10-5-11)</text:p>
            <text:p text:style-name="P1949">院會備查</text:p>
          </table:table-cell>
        </table:table-row>
        <table:table-row table:style-name="TableRow1950">
          <table:table-cell table:style-name="TableCell1951">
            <text:list text:style-name="LFO8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>衛生福利部函，為111年度中央政府總預算決議，檢送該部預算合併凍結第9目「心理及口腔健康業務」項下「強化社會安全網第二期計畫」100萬元書面報告，請查照案。</text:p>
          </table:table-cell>
          <table:table-cell table:style-name="TableCell1955">
            <text:p text:style-name="P1956">111.3.25</text:p>
            <text:p text:style-name="P1957">(10-5-5)</text:p>
          </table:table-cell>
          <table:table-cell table:style-name="TableCell1958">
            <text:p text:style-name="P1959">社會福利及衛生環境</text:p>
          </table:table-cell>
          <table:table-cell table:style-name="TableCell1960">
            <text:p text:style-name="P1961">111.4.13</text:p>
            <text:p text:style-name="P1962">(10-5-8)</text:p>
          </table:table-cell>
          <table:table-cell table:style-name="TableCell1963">
            <text:p text:style-name="P1964">111.5.6</text:p>
            <text:p text:style-name="P1965">(10-5-11)</text:p>
            <text:p text:style-name="P1966">院會備查</text:p>
          </table:table-cell>
        </table:table-row>
        <table:table-row table:style-name="TableRow1967">
          <table:table-cell table:style-name="TableCell1968">
            <text:list text:style-name="LFO8" text:continue-numbering="true">
              <text:list-item>
                <text:p text:style-name="P1969"/>
              </text:list-item>
            </text:list>
          </table:table-cell>
          <table:table-cell table:style-name="TableCell1970">
            <text:p text:style-name="P1971">衛生福利部函，為111年度中央政府總預算決議，檢送該部預算凍結第9目「心理及口腔健康業務」項下「強化口腔健康照護體系與品質」100萬元書面報告，請查照案。</text:p>
          </table:table-cell>
          <table:table-cell table:style-name="TableCell1972">
            <text:p text:style-name="P1973">111.3.25</text:p>
            <text:p text:style-name="P1974">(10-5-5)</text:p>
          </table:table-cell>
          <table:table-cell table:style-name="TableCell1975">
            <text:p text:style-name="P1976">社會福利及衛生環境</text:p>
          </table:table-cell>
          <table:table-cell table:style-name="TableCell1977">
            <text:p text:style-name="P1978">111.4.13</text:p>
            <text:p text:style-name="P1979">(10-5-8)</text:p>
          </table:table-cell>
          <table:table-cell table:style-name="TableCell1980">
            <text:p text:style-name="P1981">111.5.6</text:p>
            <text:p text:style-name="P1982">(10-5-11)</text:p>
            <text:p text:style-name="P1983">院會備查</text:p>
          </table:table-cell>
        </table:table-row>
        <table:table-row table:style-name="TableRow1984">
          <table:table-cell table:style-name="TableCell1985">
            <text:list text:style-name="LFO8" text:continue-numbering="true">
              <text:list-item>
                <text:p text:style-name="P1986"/>
              </text:list-item>
            </text:list>
          </table:table-cell>
          <table:table-cell table:style-name="TableCell1987">
            <text:p text:style-name="P1988">衛生福利部函，為111年度中央政府總預算決議，檢送該部預算凍結第10目「護理及健康照護業務」項下「加強原住民族及離島地區醫療保健服務」50萬元書面報告，請查照案。</text:p>
          </table:table-cell>
          <table:table-cell table:style-name="TableCell1989">
            <text:p text:style-name="P1990">111.3.25</text:p>
            <text:p text:style-name="P1991">(10-5-5)</text:p>
          </table:table-cell>
          <table:table-cell table:style-name="TableCell1992">
            <text:p text:style-name="P1993">社會福利及衛生環境</text:p>
          </table:table-cell>
          <table:table-cell table:style-name="TableCell1994">
            <text:p text:style-name="P1995">111.4.13</text:p>
            <text:p text:style-name="P1996">(10-5-8)</text:p>
          </table:table-cell>
          <table:table-cell table:style-name="TableCell1997">
            <text:p text:style-name="P1998">111.5.6</text:p>
            <text:p text:style-name="P1999">(10-5-11)</text:p>
            <text:p text:style-name="P2000">院會備查</text:p>
          </table:table-cell>
        </table:table-row>
        <table:table-row table:style-name="TableRow2001">
          <table:table-cell table:style-name="TableCell2002">
            <text:list text:style-name="LFO8" text:continue-numbering="true">
              <text:list-item>
                <text:p text:style-name="P2003"/>
              </text:list-item>
            </text:list>
          </table:table-cell>
          <table:table-cell table:style-name="TableCell2004">
            <text:p text:style-name="P2005">衛生福利部函，為111年度中央政府總預算決議，檢送該部預算凍結第12目「綜合規劃業務」項下「衛生與社會福利統計及調查分析」中「業務費」之「資訊服務費」200萬元書面報告，請查照案。</text:p>
          </table:table-cell>
          <table:table-cell table:style-name="TableCell2006">
            <text:p text:style-name="P2007">111.3.25</text:p>
            <text:p text:style-name="P2008">(10-5-5)</text:p>
          </table:table-cell>
          <table:table-cell table:style-name="TableCell2009">
            <text:p text:style-name="P2010">社會福利及衛生環境</text:p>
          </table:table-cell>
          <table:table-cell table:style-name="TableCell2011">
            <text:p text:style-name="P2012">111.4.13</text:p>
            <text:p text:style-name="P2013">(10-5-8)</text:p>
          </table:table-cell>
          <table:table-cell table:style-name="TableCell2014">
            <text:p text:style-name="P2015">111.5.6</text:p>
            <text:p text:style-name="P2016">(10-5-11)</text:p>
            <text:p text:style-name="P2017">院會備查</text:p>
          </table:table-cell>
        </table:table-row>
        <table:table-row table:style-name="TableRow2018">
          <table:table-cell table:style-name="TableCell2019">
            <text:list text:style-name="LFO8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>衛生福利部函，為111年度中央政府總預算決議，檢送國家中醫藥研究所決議（七）凍結第3目「研究及實驗」100萬元書面報告，請查照案。</text:p>
          </table:table-cell>
          <table:table-cell table:style-name="TableCell2023">
            <text:p text:style-name="P2024">111.3.25</text:p>
            <text:p text:style-name="P2025">(10-5-5)</text:p>
          </table:table-cell>
          <table:table-cell table:style-name="TableCell2026">
            <text:p text:style-name="P2027">社會福利及衛生環境</text:p>
          </table:table-cell>
          <table:table-cell table:style-name="TableCell2028">
            <text:p text:style-name="P2029">111.4.13</text:p>
            <text:p text:style-name="P2030">(10-5-8)</text:p>
          </table:table-cell>
          <table:table-cell table:style-name="TableCell2031">
            <text:p text:style-name="P2032">111.5.6</text:p>
            <text:p text:style-name="P2033">(10-5-11)</text:p>
            <text:p text:style-name="P2034">院會備查</text:p>
          </table:table-cell>
        </table:table-row>
        <table:table-row table:style-name="TableRow2035">
          <table:table-cell table:style-name="TableCell2036">
            <text:list text:style-name="LFO8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衛生福利部函，為111年度中央政府總預算決議，檢送該部預算合併凍結「國外旅費」十分之一書面報告，請查照案。</text:p>
          </table:table-cell>
          <table:table-cell table:style-name="TableCell2040">
            <text:p text:style-name="P2041">111.4.1</text:p>
            <text:p text:style-name="P2042">(10-5-6)</text:p>
          </table:table-cell>
          <table:table-cell table:style-name="TableCell2043">
            <text:p text:style-name="P2044">社會福利及衛生環境</text:p>
          </table:table-cell>
          <table:table-cell table:style-name="TableCell2045">
            <text:p text:style-name="P2046">111.4.13</text:p>
            <text:p text:style-name="P2047">(10-5-8)</text:p>
          </table:table-cell>
          <table:table-cell table:style-name="TableCell2048">
            <text:p text:style-name="P2049">111.5.6</text:p>
            <text:p text:style-name="P2050">(10-5-11)</text:p>
            <text:p text:style-name="P2051">院會備查</text:p>
          </table:table-cell>
        </table:table-row>
        <table:table-row table:style-name="TableRow2052">
          <table:table-cell table:style-name="TableCell2053">
            <text:list text:style-name="LFO8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衛生福利部函，為111年度中央政府總預算決議，檢送該部預算凍結第4目「社會救助業務」100萬元書面報告，請查照案。</text:p>
          </table:table-cell>
          <table:table-cell table:style-name="TableCell2057">
            <text:p text:style-name="P2058">111.4.1</text:p>
            <text:p text:style-name="P2059">(10-5-6)</text:p>
          </table:table-cell>
          <table:table-cell table:style-name="TableCell2060">
            <text:p text:style-name="P2061">社會福利及衛生環境</text:p>
          </table:table-cell>
          <table:table-cell table:style-name="TableCell2062">
            <text:p text:style-name="P2063">111.4.13</text:p>
            <text:p text:style-name="P2064">(10-5-8)</text:p>
          </table:table-cell>
          <table:table-cell table:style-name="TableCell2065">
            <text:p text:style-name="P2066">111.5.6</text:p>
            <text:p text:style-name="P2067">(10-5-11)</text:p>
            <text:p text:style-name="P2068">院會備查</text:p>
          </table:table-cell>
        </table:table-row>
        <table:table-row table:style-name="TableRow2069">
          <table:table-cell table:style-name="TableCell2070">
            <text:list text:style-name="LFO8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衛生福利部函，為111年度中央政府總預算決議，檢送該部預算凍結第4目「社會救助業務」項下「紓困及強化社會安全網第二期計畫」50萬元書面報告，請查照案。</text:p>
          </table:table-cell>
          <table:table-cell table:style-name="TableCell2074">
            <text:p text:style-name="P2075">111.4.1</text:p>
            <text:p text:style-name="P2076">(10-5-6)</text:p>
          </table:table-cell>
          <table:table-cell table:style-name="TableCell2077">
            <text:p text:style-name="P2078">社會福利及衛生環境</text:p>
          </table:table-cell>
          <table:table-cell table:style-name="TableCell2079">
            <text:p text:style-name="P2080">111.4.13</text:p>
            <text:p text:style-name="P2081">(10-5-8)</text:p>
          </table:table-cell>
          <table:table-cell table:style-name="TableCell2082">
            <text:p text:style-name="P2083">111.5.6</text:p>
            <text:p text:style-name="P2084">(10-5-11)</text:p>
            <text:p text:style-name="P2085">院會備查</text:p>
          </table:table-cell>
        </table:table-row>
        <table:table-row table:style-name="TableRow2086">
          <table:table-cell table:style-name="TableCell2087">
            <text:list text:style-name="LFO8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P2090">衛生福利部函，為111年度中央政府總預算決議，檢送該部預算凍結第2目「科技業務」項下「財團法人國家衛生研究院發展計畫」200萬元書面報告，請查照案。</text:p>
          </table:table-cell>
          <table:table-cell table:style-name="TableCell2091">
            <text:p text:style-name="P2092">111.4.1</text:p>
            <text:p text:style-name="P2093">(10-5-6)</text:p>
          </table:table-cell>
          <table:table-cell table:style-name="TableCell2094">
            <text:p text:style-name="P2095">社會福利及衛生環境</text:p>
          </table:table-cell>
          <table:table-cell table:style-name="TableCell2096">
            <text:p text:style-name="P2097">111.4.13</text:p>
            <text:p text:style-name="P2098">(10-5-8)</text:p>
          </table:table-cell>
          <table:table-cell table:style-name="TableCell2099">
            <text:p text:style-name="P2100">111.5.6</text:p>
            <text:p text:style-name="P2101">(10-5-11)</text:p>
            <text:p text:style-name="P2102">院會備查</text:p>
          </table:table-cell>
        </table:table-row>
        <table:table-row table:style-name="TableRow2103">
          <table:table-cell table:style-name="TableCell2104">
            <text:list text:style-name="LFO8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P2107">衛生福利部函，為111年度中央政府總預算決議，檢送該部預算凍結「建置國家級人體生物資料庫整合平臺」200萬元書面報告，請查照案。</text:p>
          </table:table-cell>
          <table:table-cell table:style-name="TableCell2108">
            <text:p text:style-name="P2109">111.4.1</text:p>
            <text:p text:style-name="P2110">(10-5-6)</text:p>
          </table:table-cell>
          <table:table-cell table:style-name="TableCell2111">
            <text:p text:style-name="P2112">社會福利及衛生環境</text:p>
          </table:table-cell>
          <table:table-cell table:style-name="TableCell2113">
            <text:p text:style-name="P2114">111.4.13</text:p>
            <text:p text:style-name="P2115">(10-5-8)</text:p>
          </table:table-cell>
          <table:table-cell table:style-name="TableCell2116">
            <text:p text:style-name="P2117">111.5.6</text:p>
            <text:p text:style-name="P2118">(10-5-11)</text:p>
            <text:p text:style-name="P2119">院會備查</text:p>
          </table:table-cell>
        </table:table-row>
        <table:table-row table:style-name="TableRow2120">
          <table:table-cell table:style-name="TableCell2121">
            <text:list text:style-name="LFO8" text:continue-numbering="true">
              <text:list-item>
                <text:p text:style-name="P2122"/>
              </text:list-item>
            </text:list>
          </table:table-cell>
          <table:table-cell table:style-name="TableCell2123">
            <text:p text:style-name="P2124">衛生福利部函，為111年度中央政府總預算決議，檢送該部預算凍結「社會救助業務」100萬元書面報告，請查照案。</text:p>
          </table:table-cell>
          <table:table-cell table:style-name="TableCell2125">
            <text:p text:style-name="P2126">111.4.1</text:p>
            <text:p text:style-name="P2127">(10-5-6)</text:p>
          </table:table-cell>
          <table:table-cell table:style-name="TableCell2128">
            <text:p text:style-name="P2129">社會福利及衛生環境</text:p>
          </table:table-cell>
          <table:table-cell table:style-name="TableCell2130">
            <text:p text:style-name="P2131">111.4.13</text:p>
            <text:p text:style-name="P2132">(10-5-8)</text:p>
          </table:table-cell>
          <table:table-cell table:style-name="TableCell2133">
            <text:p text:style-name="P2134">111.5.6</text:p>
            <text:p text:style-name="P2135">(10-5-11)</text:p>
            <text:p text:style-name="P2136">院會備查</text:p>
          </table:table-cell>
        </table:table-row>
        <table:table-row table:style-name="TableRow2137">
          <table:table-cell table:style-name="TableCell2138">
            <text:list text:style-name="LFO8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衛生福利部函，為111年度中央政府總預算決議，檢送該部預算凍結第6目「保護服務業務」項下「強化社會安全網第二期計畫」300萬元書面報告，請查照案。</text:p>
          </table:table-cell>
          <table:table-cell table:style-name="TableCell2142">
            <text:p text:style-name="P2143">111.4.1</text:p>
            <text:p text:style-name="P2144">(10-5-6)</text:p>
          </table:table-cell>
          <table:table-cell table:style-name="TableCell2145">
            <text:p text:style-name="P2146">社會福利及衛生環境</text:p>
          </table:table-cell>
          <table:table-cell table:style-name="TableCell2147">
            <text:p text:style-name="P2148">111.4.13</text:p>
            <text:p text:style-name="P2149">(10-5-8)</text:p>
          </table:table-cell>
          <table:table-cell table:style-name="TableCell2150">
            <text:p text:style-name="P2151">111.5.6</text:p>
            <text:p text:style-name="P2152">(10-5-11)</text:p>
            <text:p text:style-name="P2153">院會備查</text:p>
          </table:table-cell>
        </table:table-row>
        <table:table-row table:style-name="TableRow2154">
          <table:table-cell table:style-name="TableCell2155">
            <text:list text:style-name="LFO8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衛生福利部函，為111年度中央政府總預算決議，檢送該部預算凍結第6目「保護服務業務」項下「強化社會安全網第二期計畫」50萬元書面報告，請查照案。</text:p>
          </table:table-cell>
          <table:table-cell table:style-name="TableCell2159">
            <text:p text:style-name="P2160">111.4.1</text:p>
            <text:p text:style-name="P2161">(10-5-6)</text:p>
          </table:table-cell>
          <table:table-cell table:style-name="TableCell2162">
            <text:p text:style-name="P2163">社會福利及衛生環境</text:p>
          </table:table-cell>
          <table:table-cell table:style-name="TableCell2164">
            <text:p text:style-name="P2165">111.4.13</text:p>
            <text:p text:style-name="P2166">(10-5-8)</text:p>
          </table:table-cell>
          <table:table-cell table:style-name="TableCell2167">
            <text:p text:style-name="P2168">111.5.6</text:p>
            <text:p text:style-name="P2169">(10-5-11)</text:p>
            <text:p text:style-name="P2170">院會備查</text:p>
          </table:table-cell>
        </table:table-row>
        <table:table-row table:style-name="TableRow2171">
          <table:table-cell table:style-name="TableCell2172">
            <text:list text:style-name="LFO8" text:continue-numbering="true">
              <text:list-item>
                <text:p text:style-name="P2173"/>
              </text:list-item>
            </text:list>
          </table:table-cell>
          <table:table-cell table:style-name="TableCell2174">
            <text:p text:style-name="P2175">衛生福利部函，為111年度中央政府總預算決議，檢送該部預算凍結第6目「保護服務業務」項下「強化社會安全網第二期計畫」200萬元書面報告，請查照案。</text:p>
          </table:table-cell>
          <table:table-cell table:style-name="TableCell2176">
            <text:p text:style-name="P2177">111.4.1</text:p>
            <text:p text:style-name="P2178">(10-5-6)</text:p>
          </table:table-cell>
          <table:table-cell table:style-name="TableCell2179">
            <text:p text:style-name="P2180">社會福利及衛生環境</text:p>
          </table:table-cell>
          <table:table-cell table:style-name="TableCell2181">
            <text:p text:style-name="P2182">111.4.13</text:p>
            <text:p text:style-name="P2183">(10-5-8)</text:p>
          </table:table-cell>
          <table:table-cell table:style-name="TableCell2184">
            <text:p text:style-name="P2185">111.5.6</text:p>
            <text:p text:style-name="P2186">(10-5-11)</text:p>
            <text:p text:style-name="P2187">院會備查</text:p>
          </table:table-cell>
        </table:table-row>
        <table:table-row table:style-name="TableRow2188">
          <table:table-cell table:style-name="TableCell2189">
            <text:list text:style-name="LFO8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衛生福利部函，為111年度中央政府總預算決議，檢送該部預算凍結第5目「社工及社區發展業務」項下「規劃建立社會工作專業」50萬元書面報告，請查照案。</text:p>
          </table:table-cell>
          <table:table-cell table:style-name="TableCell2193">
            <text:p text:style-name="P2194">111.4.1</text:p>
            <text:p text:style-name="P2195">(10-5-6)</text:p>
          </table:table-cell>
          <table:table-cell table:style-name="TableCell2196">
            <text:p text:style-name="P2197">社會福利及衛生環境</text:p>
          </table:table-cell>
          <table:table-cell table:style-name="TableCell2198">
            <text:p text:style-name="P2199">111.4.13</text:p>
            <text:p text:style-name="P2200">(10-5-8)</text:p>
          </table:table-cell>
          <table:table-cell table:style-name="TableCell2201">
            <text:p text:style-name="P2202">111.5.6</text:p>
            <text:p text:style-name="P2203">(10-5-11)</text:p>
            <text:p text:style-name="P2204">院會備查</text:p>
          </table:table-cell>
        </table:table-row>
        <table:table-row table:style-name="TableRow2205">
          <table:table-cell table:style-name="TableCell2206">
            <text:list text:style-name="LFO8" text:continue-numbering="true">
              <text:list-item>
                <text:p text:style-name="P2207"/>
              </text:list-item>
            </text:list>
          </table:table-cell>
          <table:table-cell table:style-name="TableCell2208">
            <text:p text:style-name="P2209">衛生福利部函，為111年度中央政府總預算決議，檢送該部預算凍結第8目「醫政業務」項下「醫政法規與醫事人員及機構管理」50萬元書面報告，請查照案。</text:p>
          </table:table-cell>
          <table:table-cell table:style-name="TableCell2210">
            <text:p text:style-name="P2211">111.4.1</text:p>
            <text:p text:style-name="P2212">(10-5-6)</text:p>
          </table:table-cell>
          <table:table-cell table:style-name="TableCell2213">
            <text:p text:style-name="P2214">社會福利及衛生環境</text:p>
          </table:table-cell>
          <table:table-cell table:style-name="TableCell2215">
            <text:p text:style-name="P2216">111.4.13</text:p>
            <text:p text:style-name="P2217">(10-5-8)</text:p>
          </table:table-cell>
          <table:table-cell table:style-name="TableCell2218">
            <text:p text:style-name="P2219">111.5.6</text:p>
            <text:p text:style-name="P2220">(10-5-11)</text:p>
            <text:p text:style-name="P2221">院會備查</text:p>
          </table:table-cell>
        </table:table-row>
        <table:table-row table:style-name="TableRow2222">
          <table:table-cell table:style-name="TableCell2223">
            <text:list text:style-name="LFO8" text:continue-numbering="true">
              <text:list-item>
                <text:p text:style-name="P2224"/>
              </text:list-item>
            </text:list>
          </table:table-cell>
          <table:table-cell table:style-name="TableCell2225">
            <text:p text:style-name="P2226">衛生福利部函，為111年度中央政府總預算決議，檢送該部預算凍結第9目「心理及口腔健康業務」項下「強化藥癮治療服務」100萬元書面報告，請查照案。</text:p>
          </table:table-cell>
          <table:table-cell table:style-name="TableCell2227">
            <text:p text:style-name="P2228">111.4.1</text:p>
            <text:p text:style-name="P2229">(10-5-6)</text:p>
          </table:table-cell>
          <table:table-cell table:style-name="TableCell2230">
            <text:p text:style-name="P2231">社會福利及衛生環境</text:p>
          </table:table-cell>
          <table:table-cell table:style-name="TableCell2232">
            <text:p text:style-name="P2233">111.4.13</text:p>
            <text:p text:style-name="P2234">(10-5-8)</text:p>
          </table:table-cell>
          <table:table-cell table:style-name="TableCell2235">
            <text:p text:style-name="P2236">111.5.6</text:p>
            <text:p text:style-name="P2237">(10-5-11)</text:p>
            <text:p text:style-name="P2238">院會備查</text:p>
          </table:table-cell>
        </table:table-row>
        <table:table-row table:style-name="TableRow2239">
          <table:table-cell table:style-name="TableCell2240">
            <text:list text:style-name="LFO8" text:continue-numbering="true">
              <text:list-item>
                <text:p text:style-name="P2241"/>
              </text:list-item>
            </text:list>
          </table:table-cell>
          <table:table-cell table:style-name="TableCell2242">
            <text:p text:style-name="P2243">衛生福利部函，為111年度中央政府總預算決議，檢送該部預算凍結第9目「心理及口腔健康業務」項下「整合及提升心理健康服務」200萬元書面報告，請查照案。</text:p>
          </table:table-cell>
          <table:table-cell table:style-name="TableCell2244">
            <text:p text:style-name="P2245">111.4.1</text:p>
            <text:p text:style-name="P2246">(10-5-6)</text:p>
          </table:table-cell>
          <table:table-cell table:style-name="TableCell2247">
            <text:p text:style-name="P2248">社會福利及衛生環境</text:p>
          </table:table-cell>
          <table:table-cell table:style-name="TableCell2249">
            <text:p text:style-name="P2250">111.4.13</text:p>
            <text:p text:style-name="P2251">(10-5-8)</text:p>
          </table:table-cell>
          <table:table-cell table:style-name="TableCell2252">
            <text:p text:style-name="P2253">111.5.6</text:p>
            <text:p text:style-name="P2254">(10-5-11)</text:p>
            <text:p text:style-name="P2255">院會備查</text:p>
          </table:table-cell>
        </table:table-row>
        <table:table-row table:style-name="TableRow2256">
          <table:table-cell table:style-name="TableCell2257">
            <text:list text:style-name="LFO8" text:continue-numbering="true">
              <text:list-item>
                <text:p text:style-name="P2258"/>
              </text:list-item>
            </text:list>
          </table:table-cell>
          <table:table-cell table:style-name="TableCell2259">
            <text:p text:style-name="P2260">衛生福利部函，為111年度中央政府總預算決議，檢送該部預算凍結第9目「心理及口腔健康業務」項下「整合及提升心理健康服務」100萬元書面報告，請查照案。</text:p>
          </table:table-cell>
          <table:table-cell table:style-name="TableCell2261">
            <text:p text:style-name="P2262">111.4.1</text:p>
            <text:p text:style-name="P2263">(10-5-6)</text:p>
          </table:table-cell>
          <table:table-cell table:style-name="TableCell2264">
            <text:p text:style-name="P2265">社會福利及衛生環境</text:p>
          </table:table-cell>
          <table:table-cell table:style-name="TableCell2266">
            <text:p text:style-name="P2267">111.4.13</text:p>
            <text:p text:style-name="P2268">(10-5-8)</text:p>
          </table:table-cell>
          <table:table-cell table:style-name="TableCell2269">
            <text:p text:style-name="P2270">111.5.6</text:p>
            <text:p text:style-name="P2271">(10-5-11)</text:p>
            <text:p text:style-name="P2272">院會備查</text:p>
          </table:table-cell>
        </table:table-row>
        <table:table-row table:style-name="TableRow2273">
          <table:table-cell table:style-name="TableCell2274">
            <text:list text:style-name="LFO8" text:continue-numbering="true">
              <text:list-item>
                <text:p text:style-name="P2275"/>
              </text:list-item>
            </text:list>
          </table:table-cell>
          <table:table-cell table:style-name="TableCell2276">
            <text:p text:style-name="P2277">衛生福利部函，為111年度中央政府總預算決議，檢送該部預算凍結「強化口腔健康照護體系與品質」100萬元書面報告，請查照案。</text:p>
          </table:table-cell>
          <table:table-cell table:style-name="TableCell2278">
            <text:p text:style-name="P2279">111.4.1</text:p>
            <text:p text:style-name="P2280">(10-5-6)</text:p>
          </table:table-cell>
          <table:table-cell table:style-name="TableCell2281">
            <text:p text:style-name="P2282">社會福利及衛生環境</text:p>
          </table:table-cell>
          <table:table-cell table:style-name="TableCell2283">
            <text:p text:style-name="P2284">111.4.13</text:p>
            <text:p text:style-name="P2285">(10-5-8)</text:p>
          </table:table-cell>
          <table:table-cell table:style-name="TableCell2286">
            <text:p text:style-name="P2287">111.5.6</text:p>
            <text:p text:style-name="P2288">(10-5-11)</text:p>
            <text:p text:style-name="P2289">院會備查</text:p>
          </table:table-cell>
        </table:table-row>
        <table:table-row table:style-name="TableRow2290">
          <table:table-cell table:style-name="TableCell2291">
            <text:list text:style-name="LFO8" text:continue-numbering="true">
              <text:list-item>
                <text:p text:style-name="P2292"/>
              </text:list-item>
            </text:list>
          </table:table-cell>
          <table:table-cell table:style-name="TableCell2293">
            <text:p text:style-name="P2294">衛生福利部函，為111年度中央政府總預算決議，檢送該部預算凍結第10目「護理及健康照護業務」項下「強化護理及健康照護量能」500萬元書面報告，請查照案。</text:p>
          </table:table-cell>
          <table:table-cell table:style-name="TableCell2295">
            <text:p text:style-name="P2296">111.4.1</text:p>
            <text:p text:style-name="P2297">(10-5-6)</text:p>
          </table:table-cell>
          <table:table-cell table:style-name="TableCell2298">
            <text:p text:style-name="P2299">社會福利及衛生環境</text:p>
          </table:table-cell>
          <table:table-cell table:style-name="TableCell2300">
            <text:p text:style-name="P2301">111.4.13</text:p>
            <text:p text:style-name="P2302">(10-5-8)</text:p>
          </table:table-cell>
          <table:table-cell table:style-name="TableCell2303">
            <text:p text:style-name="P2304">111.5.6</text:p>
            <text:p text:style-name="P2305">(10-5-11)</text:p>
            <text:p text:style-name="P2306">院會備查</text:p>
          </table:table-cell>
        </table:table-row>
        <table:table-row table:style-name="TableRow2307">
          <table:table-cell table:style-name="TableCell2308">
            <text:list text:style-name="LFO8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衛生福利部函，為111年度中央政府總預算決議，檢送該部預算凍結第11目「中醫藥業務」項下「中藥規劃及管理」250萬元書面報告，請查照案。</text:p>
          </table:table-cell>
          <table:table-cell table:style-name="TableCell2312">
            <text:p text:style-name="P2313">111.4.1</text:p>
            <text:p text:style-name="P2314">(10-5-6)</text:p>
          </table:table-cell>
          <table:table-cell table:style-name="TableCell2315">
            <text:p text:style-name="P2316">社會福利及衛生環境</text:p>
          </table:table-cell>
          <table:table-cell table:style-name="TableCell2317">
            <text:p text:style-name="P2318">111.4.13</text:p>
            <text:p text:style-name="P2319">(10-5-8)</text:p>
          </table:table-cell>
          <table:table-cell table:style-name="TableCell2320">
            <text:p text:style-name="P2321">111.5.6</text:p>
            <text:p text:style-name="P2322">(10-5-11)</text:p>
            <text:p text:style-name="P2323">院會備查</text:p>
          </table:table-cell>
        </table:table-row>
        <table:table-row table:style-name="TableRow2324">
          <table:table-cell table:style-name="TableCell2325">
            <text:list text:style-name="LFO8" text:continue-numbering="true">
              <text:list-item>
                <text:p text:style-name="P2326"/>
              </text:list-item>
            </text:list>
          </table:table-cell>
          <table:table-cell table:style-name="TableCell2327">
            <text:p text:style-name="P2328">衛生福利部函，為111年度中央政府總預算決議，檢送中央健康保險署凍結第1目「科技業務」100萬元書面報告，請查照案。</text:p>
          </table:table-cell>
          <table:table-cell table:style-name="TableCell2329">
            <text:p text:style-name="P2330">111.4.1</text:p>
            <text:p text:style-name="P2331">(10-5-6)</text:p>
          </table:table-cell>
          <table:table-cell table:style-name="TableCell2332">
            <text:p text:style-name="P2333">社會福利及衛生環境</text:p>
          </table:table-cell>
          <table:table-cell table:style-name="TableCell2334">
            <text:p text:style-name="P2335">111.4.13</text:p>
            <text:p text:style-name="P2336">(10-5-8)</text:p>
          </table:table-cell>
          <table:table-cell table:style-name="TableCell2337">
            <text:p text:style-name="P2338">111.5.6</text:p>
            <text:p text:style-name="P2339">(10-5-11)</text:p>
            <text:p text:style-name="P2340">院會備查</text:p>
          </table:table-cell>
        </table:table-row>
        <table:table-row table:style-name="TableRow2341">
          <table:table-cell table:style-name="TableCell2342">
            <text:list text:style-name="LFO8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P2345">衛生福利部函，為111年度中央政府總預算決議，檢送中央健康保險署凍結第3目「健保業務」250萬元書面報告，請查照案。</text:p>
          </table:table-cell>
          <table:table-cell table:style-name="TableCell2346">
            <text:p text:style-name="P2347">111.4.1</text:p>
            <text:p text:style-name="P2348">(10-5-6)</text:p>
          </table:table-cell>
          <table:table-cell table:style-name="TableCell2349">
            <text:p text:style-name="P2350">社會福利及衛生環境</text:p>
          </table:table-cell>
          <table:table-cell table:style-name="TableCell2351">
            <text:p text:style-name="P2352">111.4.13</text:p>
            <text:p text:style-name="P2353">(10-5-8)</text:p>
          </table:table-cell>
          <table:table-cell table:style-name="TableCell2354">
            <text:p text:style-name="P2355">111.5.6</text:p>
            <text:p text:style-name="P2356">(10-5-11)</text:p>
            <text:p text:style-name="P2357">院會備查</text:p>
          </table:table-cell>
        </table:table-row>
      </table:table>
      <text:list text:style-name="LFO6" text:continue-numbering="true">
        <text:list-item>
          <text:p text:style-name="P2358"><text:bookmark-end text:name="_Toc31276684"/>勞動部<text:span text:style-name="T2359">（43案）</text:span></text:p>
        </text:list-item>
      </text:list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序號</text:p>
          </table:table-cell>
          <table:table-cell table:style-name="TableCell2370">
            <text:p text:style-name="P2371">案<text:s text:c="2"/>由</text:p>
          </table:table-cell>
          <table:table-cell table:style-name="TableCell2372">
            <text:p text:style-name="P2373"><text:span text:style-name="T2374">院會交</text:span><text:span text:style-name="T2375">付</text:span></text:p>
            <text:p text:style-name="P2376"><text:span text:style-name="T2377">日期及會</text:span><text:span text:style-name="T2378">次</text:span></text:p>
          </table:table-cell>
          <table:table-cell table:style-name="TableCell2379">
            <text:p text:style-name="P2380"><text:span text:style-name="T2381">審查委員</text:span><text:span text:style-name="T2382">會</text:span></text:p>
          </table:table-cell>
          <table:table-cell table:style-name="TableCell2383">
            <text:p text:style-name="P2384"><text:span text:style-name="T2385">委員會審</text:span><text:span text:style-name="T2386">竣</text:span></text:p>
            <text:p text:style-name="P2387"><text:span text:style-name="T2388">日期及會</text:span><text:span text:style-name="T2389">次</text:span></text:p>
          </table:table-cell>
          <table:table-cell table:style-name="TableCell2390">
            <text:p text:style-name="P2391"><text:span text:style-name="T2392">備註</text:span></text:p>
          </table:table-cell>
        </table:table-row>
        <table:table-row table:style-name="TableRow2393">
          <table:table-cell table:style-name="TableCell2394">
            <text:list text:style-name="LFO9" text:continue-numbering="true">
              <text:list-item>
                <text:p text:style-name="P2395"/>
              </text:list-item>
            </text:list>
          </table:table-cell>
          <table:table-cell table:style-name="TableCell2396">
            <text:p text:style-name="P2397"><text:span text:style-name="T2398">勞動部函，為</text:span><text:span text:style-name="T2399">111</text:span><text:span text:style-name="T2400">年度中央政府總預算決議，檢送該部「勞動保險業務」預算凍結</text:span><text:span text:style-name="T2401">10</text:span><text:span text:style-name="T2402">萬元書面報告。</text:span></text:p>
          </table:table-cell>
          <table:table-cell table:style-name="TableCell2403">
            <text:p text:style-name="P2404">111.4.8</text:p>
            <text:p text:style-name="P2405"><text:span text:style-name="T2406">(10-5-</text:span><text:span text:style-name="T2407">7</text:span><text:span text:style-name="T2408">)</text:span></text:p>
          </table:table-cell>
          <table:table-cell table:style-name="TableCell2409">
            <text:p text:style-name="P2410"><text:span text:style-name="T2411">社會福利及衛生環境</text:span></text:p>
          </table:table-cell>
          <table:table-cell table:style-name="TableCell2412">
            <text:p text:style-name="P2413">111.4.25</text:p>
            <text:p text:style-name="P2414">(10-5-11)</text:p>
          </table:table-cell>
          <table:table-cell table:style-name="TableCell2415">
            <text:p text:style-name="P2416">111.5.13</text:p>
            <text:p text:style-name="P2417">(10-5-12)</text:p>
            <text:p text:style-name="P2418">院會備查</text:p>
          </table:table-cell>
        </table:table-row>
        <table:table-row table:style-name="TableRow2419">
          <table:table-cell table:style-name="TableCell2420">
            <text:list text:style-name="LFO9" text:continue-numbering="true">
              <text:list-item>
                <text:p text:style-name="P2421"/>
              </text:list-item>
            </text:list>
          </table:table-cell>
          <table:table-cell table:style-name="TableCell2422">
            <text:p text:style-name="P2423"><text:span text:style-name="T2424">勞動部函，為</text:span><text:span text:style-name="T2425">111</text:span><text:span text:style-name="T2426">年度中央政府總預算決議，檢送該部「勞動保險業務」凍結</text:span><text:span text:style-name="T2427">10</text:span><text:span text:style-name="T2428">萬元書面報告。</text:span></text:p>
          </table:table-cell>
          <table:table-cell table:style-name="TableCell2429">
            <text:p text:style-name="P2430">111.4.8</text:p>
            <text:p text:style-name="P2431"><text:span text:style-name="T2432">(10-5-</text:span><text:span text:style-name="T2433">7</text:span><text:span text:style-name="T2434">)</text:span></text:p>
          </table:table-cell>
          <table:table-cell table:style-name="TableCell2435">
            <text:p text:style-name="P2436"><text:span text:style-name="T2437">社會福利及衛生環境</text:span></text:p>
          </table:table-cell>
          <table:table-cell table:style-name="TableCell2438">
            <text:p text:style-name="P2439">111.4.25</text:p>
            <text:p text:style-name="P2440">(10-5-11)</text:p>
          </table:table-cell>
          <table:table-cell table:style-name="TableCell2441">
            <text:p text:style-name="P2442">111.5.13</text:p>
            <text:p text:style-name="P2443">(10-5-12)</text:p>
            <text:p text:style-name="P2444">院會備查</text:p>
          </table:table-cell>
        </table:table-row>
        <table:table-row table:style-name="TableRow2445">
          <table:table-cell table:style-name="TableCell2446">
            <text:list text:style-name="LFO9" text:continue-numbering="true">
              <text:list-item>
                <text:p text:style-name="P2447"/>
              </text:list-item>
            </text:list>
          </table:table-cell>
          <table:table-cell table:style-name="TableCell2448">
            <text:p text:style-name="P2449"><text:span text:style-name="T2450">勞動部函，為</text:span><text:span text:style-name="T2451">111</text:span><text:span text:style-name="T2452">年度中央政府總預算決議，檢送該部「綜合規劃業務」預算凍結</text:span><text:span text:style-name="T2453">10</text:span><text:span text:style-name="T2454">萬元書面報告。</text:span></text:p>
          </table:table-cell>
          <table:table-cell table:style-name="TableCell2455">
            <text:p text:style-name="P2456">111.4.8</text:p>
            <text:p text:style-name="P2457"><text:span text:style-name="T2458">(10-5-</text:span><text:span text:style-name="T2459">7</text:span><text:span text:style-name="T2460">)</text:span></text:p>
          </table:table-cell>
          <table:table-cell table:style-name="TableCell2461">
            <text:p text:style-name="P2462"><text:span text:style-name="T2463">社會福利及衛生環境</text:span></text:p>
          </table:table-cell>
          <table:table-cell table:style-name="TableCell2464">
            <text:p text:style-name="P2465">111.4.25</text:p>
            <text:p text:style-name="P2466">(10-5-11)</text:p>
          </table:table-cell>
          <table:table-cell table:style-name="TableCell2467">
            <text:p text:style-name="P2468">111.5.13</text:p>
            <text:p text:style-name="P2469">(10-5-12)</text:p>
            <text:p text:style-name="P2470">院會備查</text:p>
          </table:table-cell>
        </table:table-row>
        <table:table-row table:style-name="TableRow2471">
          <table:table-cell table:style-name="TableCell2472">
            <text:list text:style-name="LFO9" text:continue-numbering="true">
              <text:list-item>
                <text:p text:style-name="P2473"/>
              </text:list-item>
            </text:list>
          </table:table-cell>
          <table:table-cell table:style-name="TableCell2474">
            <text:p text:style-name="P2475"><text:span text:style-name="T2476">勞動部函，為</text:span><text:span text:style-name="T2477">111</text:span><text:span text:style-name="T2478">年度中央政府總預算決議，檢送該部「綜合規劃業務」預算合併凍結</text:span><text:span text:style-name="T2479">10</text:span><text:span text:style-name="T2480">萬元書面報告。</text:span></text:p>
          </table:table-cell>
          <table:table-cell table:style-name="TableCell2481">
            <text:p text:style-name="P2482">111.4.8</text:p>
            <text:p text:style-name="P2483"><text:span text:style-name="T2484">(10-5-</text:span><text:span text:style-name="T2485">7</text:span><text:span text:style-name="T2486">)</text:span></text:p>
          </table:table-cell>
          <table:table-cell table:style-name="TableCell2487">
            <text:p text:style-name="P2488"><text:span text:style-name="T2489">社會福利及衛生環境</text:span></text:p>
          </table:table-cell>
          <table:table-cell table:style-name="TableCell2490">
            <text:p text:style-name="P2491">111.4.25</text:p>
            <text:p text:style-name="P2492">(10-5-11)</text:p>
          </table:table-cell>
          <table:table-cell table:style-name="TableCell2493">
            <text:p text:style-name="P2494">111.5.13</text:p>
            <text:p text:style-name="P2495">(10-5-12)</text:p>
            <text:p text:style-name="P2496">院會備查</text:p>
          </table:table-cell>
        </table:table-row>
        <table:table-row table:style-name="TableRow2497">
          <table:table-cell table:style-name="TableCell2498">
            <text:list text:style-name="LFO9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<text:span text:style-name="T2502">勞動部函，為</text:span><text:span text:style-name="T2503">111</text:span><text:span text:style-name="T2504">年度中央政府總預算決議，檢送該部「綜合規劃業務」凍結</text:span><text:span text:style-name="T2505">10</text:span><text:span text:style-name="T2506">萬元書面報告。</text:span></text:p>
          </table:table-cell>
          <table:table-cell table:style-name="TableCell2507">
            <text:p text:style-name="P2508">111.4.8</text:p>
            <text:p text:style-name="P2509"><text:span text:style-name="T2510">(10-5-</text:span><text:span text:style-name="T2511">7</text:span><text:span text:style-name="T2512">)</text:span></text:p>
          </table:table-cell>
          <table:table-cell table:style-name="TableCell2513">
            <text:p text:style-name="P2514"><text:span text:style-name="T2515">社會福利及衛生環境</text:span></text:p>
          </table:table-cell>
          <table:table-cell table:style-name="TableCell2516">
            <text:p text:style-name="P2517">111.4.25</text:p>
            <text:p text:style-name="P2518">(10-5-11)</text:p>
          </table:table-cell>
          <table:table-cell table:style-name="TableCell2519">
            <text:p text:style-name="P2520">111.5.13</text:p>
            <text:p text:style-name="P2521">(10-5-12)</text:p>
            <text:p text:style-name="P2522">院會備查</text:p>
          </table:table-cell>
        </table:table-row>
        <table:table-row table:style-name="TableRow2523">
          <table:table-cell table:style-name="TableCell2524">
            <text:list text:style-name="LFO9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P2527"><text:span text:style-name="T2528">勞動部函，為</text:span><text:span text:style-name="T2529">111</text:span><text:span text:style-name="T2530">年度中央政府總預算決議，檢送「推動職工福利，改善勞工生活」之「業務費」合併凍結</text:span><text:span text:style-name="T2531">10</text:span><text:span text:style-name="T2532">萬元書面報告。</text:span></text:p>
          </table:table-cell>
          <table:table-cell table:style-name="TableCell2533">
            <text:p text:style-name="P2534">111.4.8</text:p>
            <text:p text:style-name="P2535"><text:span text:style-name="T2536">(10-5-</text:span><text:span text:style-name="T2537">7</text:span><text:span text:style-name="T2538">)</text:span></text:p>
          </table:table-cell>
          <table:table-cell table:style-name="TableCell2539">
            <text:p text:style-name="P2540"><text:span text:style-name="T2541">社會福利及衛生環境</text:span></text:p>
          </table:table-cell>
          <table:table-cell table:style-name="TableCell2542">
            <text:p text:style-name="P2543">111.4.25</text:p>
            <text:p text:style-name="P2544">(10-5-11)</text:p>
          </table:table-cell>
          <table:table-cell table:style-name="TableCell2545">
            <text:p text:style-name="P2546">111.5.13</text:p>
            <text:p text:style-name="P2547">(10-5-12)</text:p>
            <text:p text:style-name="P2548">院會備查</text:p>
          </table:table-cell>
        </table:table-row>
        <table:table-row table:style-name="TableRow2549">
          <table:table-cell table:style-name="TableCell2550">
            <text:list text:style-name="LFO9" text:continue-numbering="true">
              <text:list-item>
                <text:p text:style-name="P2551"/>
              </text:list-item>
            </text:list>
          </table:table-cell>
          <table:table-cell table:style-name="TableCell2552">
            <text:p text:style-name="P2553"><text:span text:style-name="T2554">勞動部函，為</text:span><text:span text:style-name="T2555">111</text:span><text:span text:style-name="T2556">年度中央政府總預算決議，檢送該部「勞動法務業務」預算合併凍結</text:span><text:span text:style-name="T2557">10</text:span><text:span text:style-name="T2558">萬元書面報告。</text:span></text:p>
          </table:table-cell>
          <table:table-cell table:style-name="TableCell2559">
            <text:p text:style-name="P2560">111.4.8</text:p>
            <text:p text:style-name="P2561"><text:span text:style-name="T2562">(10-5-</text:span><text:span text:style-name="T2563">7</text:span><text:span text:style-name="T2564">)</text:span></text:p>
          </table:table-cell>
          <table:table-cell table:style-name="TableCell2565">
            <text:p text:style-name="P2566"><text:span text:style-name="T2567">社會福利及衛生環境</text:span></text:p>
          </table:table-cell>
          <table:table-cell table:style-name="TableCell2568">
            <text:p text:style-name="P2569">111.4.25</text:p>
            <text:p text:style-name="P2570">(10-5-11)</text:p>
          </table:table-cell>
          <table:table-cell table:style-name="TableCell2571">
            <text:p text:style-name="P2572">111.5.13</text:p>
            <text:p text:style-name="P2573">(10-5-12)</text:p>
            <text:p text:style-name="P2574">院會備查</text:p>
          </table:table-cell>
        </table:table-row>
        <table:table-row table:style-name="TableRow2575">
          <table:table-cell table:style-name="TableCell2576">
            <text:list text:style-name="LFO9" text:continue-numbering="true">
              <text:list-item>
                <text:p text:style-name="P2577"/>
              </text:list-item>
            </text:list>
          </table:table-cell>
          <table:table-cell table:style-name="TableCell2578">
            <text:p text:style-name="P2579"><text:span text:style-name="T2580">勞動部函，為</text:span><text:span text:style-name="T2581">111</text:span><text:span text:style-name="T2582">年度中央政府總預算決議，檢送該部「勞動保險業務」預算凍結</text:span><text:span text:style-name="T2583">20</text:span><text:span text:style-name="T2584">萬元書面報告。</text:span></text:p>
          </table:table-cell>
          <table:table-cell table:style-name="TableCell2585">
            <text:p text:style-name="P2586">111.4.8</text:p>
            <text:p text:style-name="P2587"><text:span text:style-name="T2588">(10-5-</text:span><text:span text:style-name="T2589">7</text:span><text:span text:style-name="T2590">)</text:span></text:p>
          </table:table-cell>
          <table:table-cell table:style-name="TableCell2591">
            <text:p text:style-name="P2592"><text:span text:style-name="T2593">社會福利及衛生環境</text:span></text:p>
          </table:table-cell>
          <table:table-cell table:style-name="TableCell2594">
            <text:p text:style-name="P2595">111.4.25</text:p>
            <text:p text:style-name="P2596">(10-5-11)</text:p>
          </table:table-cell>
          <table:table-cell table:style-name="TableCell2597">
            <text:p text:style-name="P2598">111.5.13</text:p>
            <text:p text:style-name="P2599">(10-5-12)</text:p>
            <text:p text:style-name="P2600">院會備查</text:p>
          </table:table-cell>
        </table:table-row>
        <table:table-row table:style-name="TableRow2601">
          <table:table-cell table:style-name="TableCell2602">
            <text:list text:style-name="LFO9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<text:span text:style-name="T2606">勞動部函，為</text:span><text:span text:style-name="T2607">111</text:span><text:span text:style-name="T2608">年度中央政府總預算決議，檢送該部決議</text:span><text:span text:style-name="T2609">(</text:span><text:span text:style-name="T2610">八十七</text:span><text:span text:style-name="T2611">)</text:span><text:span text:style-name="T2612">「綜合規劃業務」預算凍結</text:span><text:span text:style-name="T2613">10</text:span><text:span text:style-name="T2614">萬元書面報告。</text:span></text:p>
          </table:table-cell>
          <table:table-cell table:style-name="TableCell2615">
            <text:p text:style-name="P2616">111.4.8</text:p>
            <text:p text:style-name="P2617"><text:span text:style-name="T2618">(10-5-</text:span><text:span text:style-name="T2619">7</text:span><text:span text:style-name="T2620">)</text:span></text:p>
          </table:table-cell>
          <table:table-cell table:style-name="TableCell2621">
            <text:p text:style-name="P2622"><text:span text:style-name="T2623">社會福利及衛生環境</text:span></text:p>
          </table:table-cell>
          <table:table-cell table:style-name="TableCell2624">
            <text:p text:style-name="P2625">111.4.25</text:p>
            <text:p text:style-name="P2626"><text:span text:style-name="T2627">(10-5-11)</text:span></text:p>
          </table:table-cell>
          <table:table-cell table:style-name="TableCell2628">
            <text:p text:style-name="P2629">111.5.13</text:p>
            <text:p text:style-name="P2630">(10-5-12)</text:p>
            <text:p text:style-name="P2631">院會備查</text:p>
          </table:table-cell>
        </table:table-row>
        <table:table-row table:style-name="TableRow2632">
          <table:table-cell table:style-name="TableCell2633">
            <text:list text:style-name="LFO9" text:continue-numbering="true">
              <text:list-item>
                <text:p text:style-name="P2634"/>
              </text:list-item>
            </text:list>
          </table:table-cell>
          <table:table-cell table:style-name="TableCell2635">
            <text:p text:style-name="P2636"><text:span text:style-name="T2637">勞動部函，為</text:span><text:span text:style-name="T2638">111</text:span><text:span text:style-name="T2639">年度中央政府總預算決議，檢送該部決議</text:span><text:span text:style-name="T2640">(</text:span><text:span text:style-name="T2641">八十八</text:span><text:span text:style-name="T2642">)</text:span><text:span text:style-name="T2643">「綜合規劃業務」預算凍結</text:span><text:span text:style-name="T2644">10</text:span><text:span text:style-name="T2645">萬元書面報告。</text:span></text:p>
          </table:table-cell>
          <table:table-cell table:style-name="TableCell2646">
            <text:p text:style-name="P2647">111.4.8</text:p>
            <text:p text:style-name="P2648"><text:span text:style-name="T2649">(10-5-</text:span><text:span text:style-name="T2650">7</text:span><text:span text:style-name="T2651">)</text:span></text:p>
          </table:table-cell>
          <table:table-cell table:style-name="TableCell2652">
            <text:p text:style-name="P2653"><text:span text:style-name="T2654">社會福利及衛生環境</text:span></text:p>
          </table:table-cell>
          <table:table-cell table:style-name="TableCell2655">
            <text:p text:style-name="P2656">111.4.25</text:p>
            <text:p text:style-name="P2657"><text:span text:style-name="T2658">(10-5-11)</text:span></text:p>
          </table:table-cell>
          <table:table-cell table:style-name="TableCell2659">
            <text:p text:style-name="P2660">111.5.13</text:p>
            <text:p text:style-name="P2661">(10-5-12)</text:p>
            <text:p text:style-name="P2662"><text:span text:style-name="T2663">院會備查</text:span></text:p>
          </table:table-cell>
        </table:table-row>
        <table:table-row table:style-name="TableRow2664">
          <table:table-cell table:style-name="TableCell2665">
            <text:list text:style-name="LFO9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P2668"><text:span text:style-name="T2669">勞動部函，為</text:span><text:span text:style-name="T2670">111</text:span><text:span text:style-name="T2671">年度中央政府總預算決議，檢送該部決議</text:span><text:span text:style-name="T2672">(</text:span><text:span text:style-name="T2673">八十九</text:span><text:span text:style-name="T2674">)</text:span><text:span text:style-name="T2675">「綜合規劃業務」預算凍結</text:span><text:span text:style-name="T2676">10</text:span><text:span text:style-name="T2677">萬元書面報告。</text:span></text:p>
          </table:table-cell>
          <table:table-cell table:style-name="TableCell2678">
            <text:p text:style-name="P2679">111.4.8</text:p>
            <text:p text:style-name="P2680"><text:span text:style-name="T2681">(10-5-</text:span><text:span text:style-name="T2682">7</text:span><text:span text:style-name="T2683">)</text:span></text:p>
          </table:table-cell>
          <table:table-cell table:style-name="TableCell2684">
            <text:p text:style-name="P2685"><text:span text:style-name="T2686">社會福利及衛生環境</text:span></text:p>
          </table:table-cell>
          <table:table-cell table:style-name="TableCell2687">
            <text:p text:style-name="P2688">111.4.25</text:p>
            <text:p text:style-name="P2689"><text:span text:style-name="T2690">(10-5-11)</text:span></text:p>
          </table:table-cell>
          <table:table-cell table:style-name="TableCell2691">
            <text:p text:style-name="P2692">111.5.13</text:p>
            <text:p text:style-name="P2693">(10-5-12)</text:p>
            <text:p text:style-name="P2694"><text:span text:style-name="T2695">院會備查</text:span></text:p>
          </table:table-cell>
        </table:table-row>
        <table:table-row table:style-name="TableRow2696">
          <table:table-cell table:style-name="TableCell2697">
            <text:list text:style-name="LFO9" text:continue-numbering="true">
              <text:list-item>
                <text:p text:style-name="P2698"/>
              </text:list-item>
            </text:list>
          </table:table-cell>
          <table:table-cell table:style-name="TableCell2699">
            <text:p text:style-name="P2700"><text:span text:style-name="T2701">勞動部函，為</text:span><text:span text:style-name="T2702">111</text:span><text:span text:style-name="T2703">年度中央政府總預算決議，檢送該部「綜合規劃業務」預算凍結</text:span><text:span text:style-name="T2704">20</text:span><text:span text:style-name="T2705">萬元書面報告。</text:span></text:p>
          </table:table-cell>
          <table:table-cell table:style-name="TableCell2706">
            <text:p text:style-name="P2707">111.4.8</text:p>
            <text:p text:style-name="P2708"><text:span text:style-name="T2709">(10-5-</text:span><text:span text:style-name="T2710">7</text:span><text:span text:style-name="T2711">)</text:span></text:p>
          </table:table-cell>
          <table:table-cell table:style-name="TableCell2712">
            <text:p text:style-name="P2713"><text:span text:style-name="T2714">社會福利及衛生環境</text:span></text:p>
          </table:table-cell>
          <table:table-cell table:style-name="TableCell2715">
            <text:p text:style-name="P2716">111.4.25</text:p>
            <text:p text:style-name="P2717"><text:span text:style-name="T2718">(10-5-11)</text:span></text:p>
          </table:table-cell>
          <table:table-cell table:style-name="TableCell2719">
            <text:p text:style-name="P2720">111.5.13</text:p>
            <text:p text:style-name="P2721">(10-5-12)</text:p>
            <text:p text:style-name="P2722"><text:span text:style-name="T2723">院會備查</text:span></text:p>
          </table:table-cell>
        </table:table-row>
        <table:table-row table:style-name="TableRow2724">
          <table:table-cell table:style-name="TableCell2725">
            <text:list text:style-name="LFO9" text:continue-numbering="true">
              <text:list-item>
                <text:p text:style-name="P2726"/>
              </text:list-item>
            </text:list>
          </table:table-cell>
          <table:table-cell table:style-name="TableCell2727">
            <text:p text:style-name="P2728"><text:span text:style-name="T2729">勞動部函，為</text:span><text:span text:style-name="T2730">111</text:span><text:span text:style-name="T2731">年度中央政府總預算決議，檢送勞工保險局「保險業務」預算合併凍結</text:span><text:span text:style-name="T2732">50</text:span><text:span text:style-name="T2733">萬元書面報告。</text:span></text:p>
          </table:table-cell>
          <table:table-cell table:style-name="TableCell2734">
            <text:p text:style-name="P2735">111.4.8</text:p>
            <text:p text:style-name="P2736"><text:span text:style-name="T2737">(10-5-</text:span><text:span text:style-name="T2738">7</text:span><text:span text:style-name="T2739">)</text:span></text:p>
          </table:table-cell>
          <table:table-cell table:style-name="TableCell2740">
            <text:p text:style-name="P2741"><text:span text:style-name="T2742">社會福利及衛生環境</text:span></text:p>
          </table:table-cell>
          <table:table-cell table:style-name="TableCell2743">
            <text:p text:style-name="P2744">111.4.25</text:p>
            <text:p text:style-name="P2745"><text:span text:style-name="T2746">(10-5-11)</text:span></text:p>
          </table:table-cell>
          <table:table-cell table:style-name="TableCell2747">
            <text:p text:style-name="P2748">111.5.13</text:p>
            <text:p text:style-name="P2749">(10-5-12)</text:p>
            <text:p text:style-name="P2750"><text:span text:style-name="T2751">院會備查</text:span></text:p>
          </table:table-cell>
        </table:table-row>
        <table:table-row table:style-name="TableRow2752">
          <table:table-cell table:style-name="TableCell2753">
            <text:list text:style-name="LFO9" text:continue-numbering="true">
              <text:list-item>
                <text:p text:style-name="P2754"/>
              </text:list-item>
            </text:list>
          </table:table-cell>
          <table:table-cell table:style-name="TableCell2755">
            <text:p text:style-name="P2756"><text:span text:style-name="T2757">勞動部函，為</text:span><text:span text:style-name="T2758">111</text:span><text:span text:style-name="T2759">年度中央政府總預算決議，檢送勞動力發展署及所屬「一般行政」預算合併凍結</text:span><text:span text:style-name="T2760">100</text:span><text:span text:style-name="T2761">萬元書面報告。</text:span></text:p>
          </table:table-cell>
          <table:table-cell table:style-name="TableCell2762">
            <text:p text:style-name="P2763">111.4.8</text:p>
            <text:p text:style-name="P2764"><text:span text:style-name="T2765">(10-5-</text:span><text:span text:style-name="T2766">7</text:span><text:span text:style-name="T2767">)</text:span></text:p>
          </table:table-cell>
          <table:table-cell table:style-name="TableCell2768">
            <text:p text:style-name="P2769"><text:span text:style-name="T2770">社會福利及衛生環境</text:span></text:p>
          </table:table-cell>
          <table:table-cell table:style-name="TableCell2771">
            <text:p text:style-name="P2772">111.4.25</text:p>
            <text:p text:style-name="P2773"><text:span text:style-name="T2774">(10-5-11)</text:span></text:p>
          </table:table-cell>
          <table:table-cell table:style-name="TableCell2775">
            <text:p text:style-name="P2776">111.5.13</text:p>
            <text:p text:style-name="P2777">(10-5-12)</text:p>
            <text:p text:style-name="P2778"><text:span text:style-name="T2779">院會備查</text:span></text:p>
          </table:table-cell>
        </table:table-row>
        <table:table-row table:style-name="TableRow2780">
          <table:table-cell table:style-name="TableCell2781">
            <text:list text:style-name="LFO9" text:continue-numbering="true">
              <text:list-item>
                <text:p text:style-name="P2782"/>
              </text:list-item>
            </text:list>
          </table:table-cell>
          <table:table-cell table:style-name="TableCell2783">
            <text:p text:style-name="P2784"><text:span text:style-name="T2785">勞動部函，為</text:span><text:span text:style-name="T2786">111</text:span><text:span text:style-name="T2787">年度中央政府總預算決議，檢送勞動力發展署及所屬「因應貿易自由化就業發展及協助業務」預算凍結</text:span><text:span text:style-name="T2788">20</text:span><text:span text:style-name="T2789">萬元書面報告。</text:span></text:p>
          </table:table-cell>
          <table:table-cell table:style-name="TableCell2790">
            <text:p text:style-name="P2791">111.4.8</text:p>
            <text:p text:style-name="P2792"><text:span text:style-name="T2793">(10-5-</text:span><text:span text:style-name="T2794">7</text:span><text:span text:style-name="T2795">)</text:span></text:p>
          </table:table-cell>
          <table:table-cell table:style-name="TableCell2796">
            <text:p text:style-name="P2797"><text:span text:style-name="T2798">社會福利及衛生環境</text:span></text:p>
          </table:table-cell>
          <table:table-cell table:style-name="TableCell2799">
            <text:p text:style-name="P2800">111.4.25</text:p>
            <text:p text:style-name="P2801"><text:span text:style-name="T2802">(10-5-11)</text:span></text:p>
          </table:table-cell>
          <table:table-cell table:style-name="TableCell2803">
            <text:p text:style-name="P2804">111.5.13</text:p>
            <text:p text:style-name="P2805">(10-5-12)</text:p>
            <text:p text:style-name="P2806"><text:span text:style-name="T2807">院會備查</text:span></text:p>
          </table:table-cell>
        </table:table-row>
        <table:table-row table:style-name="TableRow2808">
          <table:table-cell table:style-name="TableCell2809">
            <text:list text:style-name="LFO9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<text:span text:style-name="T2813">勞動部函，為</text:span><text:span text:style-name="T2814">111</text:span><text:span text:style-name="T2815">年度中央政府總預算決議，檢送勞動力發展署及所屬「勞動力發展業務」項下「訓練發展」預算凍結</text:span><text:span text:style-name="T2816">20</text:span><text:span text:style-name="T2817">萬元書面報告。</text:span></text:p>
          </table:table-cell>
          <table:table-cell table:style-name="TableCell2818">
            <text:p text:style-name="P2819">111.4.8</text:p>
            <text:p text:style-name="P2820"><text:span text:style-name="T2821">(10-5-</text:span><text:span text:style-name="T2822">7</text:span><text:span text:style-name="T2823">)</text:span></text:p>
          </table:table-cell>
          <table:table-cell table:style-name="TableCell2824">
            <text:p text:style-name="P2825"><text:span text:style-name="T2826">社會福利及衛生環境</text:span></text:p>
          </table:table-cell>
          <table:table-cell table:style-name="TableCell2827">
            <text:p text:style-name="P2828">111.4.25</text:p>
            <text:p text:style-name="P2829"><text:span text:style-name="T2830">(10-5-11)</text:span></text:p>
          </table:table-cell>
          <table:table-cell table:style-name="TableCell2831">
            <text:p text:style-name="P2832">111.5.13</text:p>
            <text:p text:style-name="P2833">(10-5-12)</text:p>
            <text:p text:style-name="P2834"><text:span text:style-name="T2835">院會備查</text:span></text:p>
          </table:table-cell>
        </table:table-row>
        <table:table-row table:style-name="TableRow2836">
          <table:table-cell table:style-name="TableCell2837">
            <text:list text:style-name="LFO9" text:continue-numbering="true">
              <text:list-item>
                <text:p text:style-name="P2838"/>
              </text:list-item>
            </text:list>
          </table:table-cell>
          <table:table-cell table:style-name="TableCell2839">
            <text:p text:style-name="P2840"><text:span text:style-name="T2841">勞動部函，為</text:span><text:span text:style-name="T2842">111</text:span><text:span text:style-name="T2843">年度中央政府總預算決議，檢送勞動力發展署及所屬「身心障礙者及特定對象業務」預算合併凍結</text:span><text:span text:style-name="T2844">10</text:span><text:span text:style-name="T2845">萬元（不含人事費、獎補助費）書面報告。</text:span></text:p>
          </table:table-cell>
          <table:table-cell table:style-name="TableCell2846">
            <text:p text:style-name="P2847">111.4.8</text:p>
            <text:p text:style-name="P2848"><text:span text:style-name="T2849">(10-5-</text:span><text:span text:style-name="T2850">7</text:span><text:span text:style-name="T2851">)</text:span></text:p>
          </table:table-cell>
          <table:table-cell table:style-name="TableCell2852">
            <text:p text:style-name="P2853"><text:span text:style-name="T2854">社會福利及衛生環境</text:span></text:p>
          </table:table-cell>
          <table:table-cell table:style-name="TableCell2855">
            <text:p text:style-name="P2856">111.4.25</text:p>
            <text:p text:style-name="P2857"><text:span text:style-name="T2858">(10-5-11)</text:span></text:p>
          </table:table-cell>
          <table:table-cell table:style-name="TableCell2859">
            <text:p text:style-name="P2860">111.5.13</text:p>
            <text:p text:style-name="P2861">(10-5-12)</text:p>
            <text:p text:style-name="P2862"><text:span text:style-name="T2863">院會備查</text:span></text:p>
          </table:table-cell>
        </table:table-row>
        <table:table-row table:style-name="TableRow2864">
          <table:table-cell table:style-name="TableCell2865">
            <text:list text:style-name="LFO9" text:continue-numbering="true">
              <text:list-item>
                <text:p text:style-name="P2866"/>
              </text:list-item>
            </text:list>
          </table:table-cell>
          <table:table-cell table:style-name="TableCell2867">
            <text:p text:style-name="P2868"><text:span text:style-name="T2869">勞動部函，為</text:span><text:span text:style-name="T2870">111</text:span><text:span text:style-name="T2871">年度中央政府總預算決議，檢送勞動力發展署及所屬「補助就業安定基金辦理促進特定對象及就業弱勢者就業計畫」預算凍結</text:span><text:span text:style-name="T2872">10</text:span><text:span text:style-name="T2873">萬元書面報告。</text:span></text:p>
          </table:table-cell>
          <table:table-cell table:style-name="TableCell2874">
            <text:p text:style-name="P2875">111.4.8</text:p>
            <text:p text:style-name="P2876"><text:span text:style-name="T2877">(10-5-</text:span><text:span text:style-name="T2878">7</text:span><text:span text:style-name="T2879">)</text:span></text:p>
          </table:table-cell>
          <table:table-cell table:style-name="TableCell2880">
            <text:p text:style-name="P2881"><text:span text:style-name="T2882">社會福利及衛生環境</text:span></text:p>
          </table:table-cell>
          <table:table-cell table:style-name="TableCell2883">
            <text:p text:style-name="P2884">111.4.25</text:p>
            <text:p text:style-name="P2885"><text:span text:style-name="T2886">(10-5-11)</text:span></text:p>
          </table:table-cell>
          <table:table-cell table:style-name="TableCell2887">
            <text:p text:style-name="P2888">111.5.13</text:p>
            <text:p text:style-name="P2889">(10-5-12)</text:p>
            <text:p text:style-name="P2890"><text:span text:style-name="T2891">院會備查</text:span></text:p>
          </table:table-cell>
        </table:table-row>
        <table:table-row table:style-name="TableRow2892">
          <table:table-cell table:style-name="TableCell2893">
            <text:list text:style-name="LFO9" text:continue-numbering="true">
              <text:list-item>
                <text:p text:style-name="P2894"/>
              </text:list-item>
            </text:list>
          </table:table-cell>
          <table:table-cell table:style-name="TableCell2895">
            <text:p text:style-name="P2896"><text:span text:style-name="T2897">勞動部函，為</text:span><text:span text:style-name="T2898">111</text:span><text:span text:style-name="T2899">年度中央政府總預算決議，檢送勞動力發展署及所屬「辦理就業服務」預算凍結</text:span><text:span text:style-name="T2900">5</text:span><text:span text:style-name="T2901">萬元（不含人事費、獎補助費）書面報告。</text:span></text:p>
          </table:table-cell>
          <table:table-cell table:style-name="TableCell2902">
            <text:p text:style-name="P2903">111.4.8</text:p>
            <text:p text:style-name="P2904"><text:span text:style-name="T2905">(10-5-</text:span><text:span text:style-name="T2906">7</text:span><text:span text:style-name="T2907">)</text:span></text:p>
          </table:table-cell>
          <table:table-cell table:style-name="TableCell2908">
            <text:p text:style-name="P2909"><text:span text:style-name="T2910">社會福利及衛生環境</text:span></text:p>
          </table:table-cell>
          <table:table-cell table:style-name="TableCell2911">
            <text:p text:style-name="P2912">111.4.25</text:p>
            <text:p text:style-name="P2913"><text:span text:style-name="T2914">(10-5-11)</text:span></text:p>
          </table:table-cell>
          <table:table-cell table:style-name="TableCell2915">
            <text:p text:style-name="P2916">111.5.13</text:p>
            <text:p text:style-name="P2917">(10-5-12)</text:p>
            <text:p text:style-name="P2918"><text:span text:style-name="T2919">院會備查</text:span></text:p>
          </table:table-cell>
        </table:table-row>
        <table:table-row table:style-name="TableRow2920">
          <table:table-cell table:style-name="TableCell2921">
            <text:list text:style-name="LFO9" text:continue-numbering="true">
              <text:list-item>
                <text:p text:style-name="P2922"/>
              </text:list-item>
            </text:list>
          </table:table-cell>
          <table:table-cell table:style-name="TableCell2923">
            <text:p text:style-name="P2924"><text:span text:style-name="T2925">勞動部函，為</text:span><text:span text:style-name="T2926">111</text:span><text:span text:style-name="T2927">年度中央政府總預算決議，檢送職業安全衛生署「職業安全衛生業務」預算合併凍結</text:span><text:span text:style-name="T2928">200</text:span><text:span text:style-name="T2929">萬元書面報告。</text:span></text:p>
          </table:table-cell>
          <table:table-cell table:style-name="TableCell2930">
            <text:p text:style-name="P2931">111.4.8</text:p>
            <text:p text:style-name="P2932"><text:span text:style-name="T2933">(10-5-</text:span><text:span text:style-name="T2934">7</text:span><text:span text:style-name="T2935">)</text:span></text:p>
          </table:table-cell>
          <table:table-cell table:style-name="TableCell2936">
            <text:p text:style-name="P2937"><text:span text:style-name="T2938">社會福利及衛生環境</text:span></text:p>
          </table:table-cell>
          <table:table-cell table:style-name="TableCell2939">
            <text:p text:style-name="P2940">111.4.25</text:p>
            <text:p text:style-name="P2941"><text:span text:style-name="T2942">(10-5-11)</text:span></text:p>
          </table:table-cell>
          <table:table-cell table:style-name="TableCell2943">
            <text:p text:style-name="P2944">111.5.13</text:p>
            <text:p text:style-name="P2945">(10-5-12)</text:p>
            <text:p text:style-name="P2946"><text:span text:style-name="T2947">院會備查</text:span></text:p>
          </table:table-cell>
        </table:table-row>
        <table:table-row table:style-name="TableRow2948">
          <table:table-cell table:style-name="TableCell2949">
            <text:list text:style-name="LFO9" text:continue-numbering="true">
              <text:list-item>
                <text:p text:style-name="P2950"/>
              </text:list-item>
            </text:list>
          </table:table-cell>
          <table:table-cell table:style-name="TableCell2951">
            <text:p text:style-name="P2952"><text:span text:style-name="T2953">勞動部函，為</text:span><text:span text:style-name="T2954">111</text:span><text:span text:style-name="T2955">年度中央政府總預算決議，檢送職業安全衛生署「建構職場安全及推動防災措施」中「業務費」凍結</text:span><text:span text:style-name="T2956">15</text:span><text:span text:style-name="T2957">萬元書面報告。</text:span></text:p>
          </table:table-cell>
          <table:table-cell table:style-name="TableCell2958">
            <text:p text:style-name="P2959">111.4.8</text:p>
            <text:p text:style-name="P2960"><text:span text:style-name="T2961">(10-5-</text:span><text:span text:style-name="T2962">7</text:span><text:span text:style-name="T2963">)</text:span></text:p>
          </table:table-cell>
          <table:table-cell table:style-name="TableCell2964">
            <text:p text:style-name="P2965"><text:span text:style-name="T2966">社會福利及衛生環境</text:span></text:p>
          </table:table-cell>
          <table:table-cell table:style-name="TableCell2967">
            <text:p text:style-name="P2968">111.4.25</text:p>
            <text:p text:style-name="P2969"><text:span text:style-name="T2970">(10-5-11)</text:span></text:p>
          </table:table-cell>
          <table:table-cell table:style-name="TableCell2971">
            <text:p text:style-name="P2972">111.5.13</text:p>
            <text:p text:style-name="P2973">(10-5-12)</text:p>
            <text:p text:style-name="P2974"><text:span text:style-name="T2975">院會備查</text:span></text:p>
          </table:table-cell>
        </table:table-row>
        <table:table-row table:style-name="TableRow2976">
          <table:table-cell table:style-name="TableCell2977">
            <text:list text:style-name="LFO9" text:continue-numbering="true">
              <text:list-item>
                <text:p text:style-name="P2978"/>
              </text:list-item>
            </text:list>
          </table:table-cell>
          <table:table-cell table:style-name="TableCell2979">
            <text:p text:style-name="P2980"><text:span text:style-name="T2981">勞動部函，為</text:span><text:span text:style-name="T2982">111</text:span><text:span text:style-name="T2983">年度中央政府總預算決議，檢送職業安全衛生署「建構智慧化產業安全衛生監督管理機制」中「業務費」凍結</text:span><text:span text:style-name="T2984">15</text:span><text:span text:style-name="T2985">萬元書面報告。</text:span></text:p>
          </table:table-cell>
          <table:table-cell table:style-name="TableCell2986">
            <text:p text:style-name="P2987">111.4.8</text:p>
            <text:p text:style-name="P2988"><text:span text:style-name="T2989">(10-5-</text:span><text:span text:style-name="T2990">7</text:span><text:span text:style-name="T2991">)</text:span></text:p>
          </table:table-cell>
          <table:table-cell table:style-name="TableCell2992">
            <text:p text:style-name="P2993"><text:span text:style-name="T2994">社會福利及衛生環境</text:span></text:p>
          </table:table-cell>
          <table:table-cell table:style-name="TableCell2995">
            <text:p text:style-name="P2996">111.4.25</text:p>
            <text:p text:style-name="P2997"><text:span text:style-name="T2998">(10-5-11)</text:span></text:p>
          </table:table-cell>
          <table:table-cell table:style-name="TableCell2999">
            <text:p text:style-name="P3000">111.5.13</text:p>
            <text:p text:style-name="P3001">(10-5-12)</text:p>
            <text:p text:style-name="P3002"><text:span text:style-name="T3003">院會備查</text:span></text:p>
          </table:table-cell>
        </table:table-row>
        <table:table-row table:style-name="TableRow3004">
          <table:table-cell table:style-name="TableCell3005">
            <text:list text:style-name="LFO9" text:continue-numbering="true">
              <text:list-item>
                <text:p text:style-name="P3006"/>
              </text:list-item>
            </text:list>
          </table:table-cell>
          <table:table-cell table:style-name="TableCell3007">
            <text:p text:style-name="P3008"><text:span text:style-name="T3009">勞動部函，為</text:span><text:span text:style-name="T3010">111</text:span><text:span text:style-name="T3011">年度中央政府總預算決議，檢送職業安全衛生署「建構智慧化產業安全衛生監督管理機制」中「業務費」之「資訊服務費」凍結</text:span><text:span text:style-name="T3012">150</text:span><text:span text:style-name="T3013">萬元書面報告。</text:span></text:p>
          </table:table-cell>
          <table:table-cell table:style-name="TableCell3014">
            <text:p text:style-name="P3015">111.4.8</text:p>
            <text:p text:style-name="P3016"><text:span text:style-name="T3017">(10-5-</text:span><text:span text:style-name="T3018">7</text:span><text:span text:style-name="T3019">)</text:span></text:p>
          </table:table-cell>
          <table:table-cell table:style-name="TableCell3020">
            <text:p text:style-name="P3021"><text:span text:style-name="T3022">社會福利及衛生環境</text:span></text:p>
          </table:table-cell>
          <table:table-cell table:style-name="TableCell3023">
            <text:p text:style-name="P3024">111.4.25</text:p>
            <text:p text:style-name="P3025"><text:span text:style-name="T3026">(10-5-11)</text:span></text:p>
          </table:table-cell>
          <table:table-cell table:style-name="TableCell3027">
            <text:p text:style-name="P3028">111.5.13</text:p>
            <text:p text:style-name="P3029">(10-5-12)</text:p>
            <text:p text:style-name="P3030"><text:span text:style-name="T3031">院會備查</text:span></text:p>
          </table:table-cell>
        </table:table-row>
        <table:table-row table:style-name="TableRow3032">
          <table:table-cell table:style-name="TableCell3033">
            <text:list text:style-name="LFO9" text:continue-numbering="true">
              <text:list-item>
                <text:p text:style-name="P3034"/>
              </text:list-item>
            </text:list>
          </table:table-cell>
          <table:table-cell table:style-name="TableCell3035">
            <text:p text:style-name="P3036"><text:span text:style-name="T3037">勞動部函，為</text:span><text:span text:style-name="T3038">111</text:span><text:span text:style-name="T3039">年度中央政府總預算決議，檢送該部「勞動保險業務」預算合併凍結</text:span><text:span text:style-name="T3040">10</text:span><text:span text:style-name="T3041">萬元書面報告。</text:span></text:p>
          </table:table-cell>
          <table:table-cell table:style-name="TableCell3042">
            <text:p text:style-name="P3043">111.4.8</text:p>
            <text:p text:style-name="P3044"><text:span text:style-name="T3045">(10-5-</text:span><text:span text:style-name="T3046">7</text:span><text:span text:style-name="T3047">)</text:span></text:p>
          </table:table-cell>
          <table:table-cell table:style-name="TableCell3048">
            <text:p text:style-name="P3049"><text:span text:style-name="T3050">社會福利及衛生環境</text:span></text:p>
          </table:table-cell>
          <table:table-cell table:style-name="TableCell3051">
            <text:p text:style-name="P3052">111.4.25</text:p>
            <text:p text:style-name="P3053"><text:span text:style-name="T3054">(10-5-11)</text:span></text:p>
          </table:table-cell>
          <table:table-cell table:style-name="TableCell3055">
            <text:p text:style-name="P3056">111.5.13</text:p>
            <text:p text:style-name="P3057">(10-5-12)</text:p>
            <text:p text:style-name="P3058"><text:span text:style-name="T3059">院會備查</text:span></text:p>
          </table:table-cell>
        </table:table-row>
        <table:table-row table:style-name="TableRow3060">
          <table:table-cell table:style-name="TableCell3061">
            <text:list text:style-name="LFO9" text:continue-numbering="true">
              <text:list-item>
                <text:p text:style-name="P3062"/>
              </text:list-item>
            </text:list>
          </table:table-cell>
          <table:table-cell table:style-name="TableCell3063">
            <text:p text:style-name="P3064"><text:span text:style-name="T3065">勞動部函，為</text:span><text:span text:style-name="T3066">111</text:span><text:span text:style-name="T3067">年度中央政府總預算決議，檢送「勞動保險業務」項下「研議勞工保險財務及就業保險業務」預算凍結</text:span><text:span text:style-name="T3068">10</text:span><text:span text:style-name="T3069">萬元書面報告。</text:span></text:p>
          </table:table-cell>
          <table:table-cell table:style-name="TableCell3070">
            <text:p text:style-name="P3071">111.4.8</text:p>
            <text:p text:style-name="P3072"><text:span text:style-name="T3073">(10-5-</text:span><text:span text:style-name="T3074">7</text:span><text:span text:style-name="T3075">)</text:span></text:p>
          </table:table-cell>
          <table:table-cell table:style-name="TableCell3076">
            <text:p text:style-name="P3077"><text:span text:style-name="T3078">社會福利及衛生環境</text:span></text:p>
          </table:table-cell>
          <table:table-cell table:style-name="TableCell3079">
            <text:p text:style-name="P3080">111.4.25</text:p>
            <text:p text:style-name="P3081"><text:span text:style-name="T3082">(10-5-11)</text:span></text:p>
          </table:table-cell>
          <table:table-cell table:style-name="TableCell3083">
            <text:p text:style-name="P3084">111.5.13</text:p>
            <text:p text:style-name="P3085">(10-5-12)</text:p>
            <text:p text:style-name="P3086"><text:span text:style-name="T3087">院會備查</text:span></text:p>
          </table:table-cell>
        </table:table-row>
        <table:table-row table:style-name="TableRow3088">
          <table:table-cell table:style-name="TableCell3089">
            <text:list text:style-name="LFO9" text:continue-numbering="true">
              <text:list-item>
                <text:p text:style-name="P3090"/>
              </text:list-item>
            </text:list>
          </table:table-cell>
          <table:table-cell table:style-name="TableCell3091">
            <text:p text:style-name="P3092"><text:span text:style-name="T3093">勞動部函，為</text:span><text:span text:style-name="T3094">111</text:span><text:span text:style-name="T3095">年度中央政府總預算決議，檢送「勞動保險業務」項下「研議勞工保險財務及就業保險業務」預算合併凍結</text:span><text:span text:style-name="T3096">10</text:span><text:span text:style-name="T3097">萬元書面報告。</text:span></text:p>
          </table:table-cell>
          <table:table-cell table:style-name="TableCell3098">
            <text:p text:style-name="P3099">111.4.8</text:p>
            <text:p text:style-name="P3100"><text:span text:style-name="T3101">(10-5-</text:span><text:span text:style-name="T3102">7</text:span><text:span text:style-name="T3103">)</text:span></text:p>
          </table:table-cell>
          <table:table-cell table:style-name="TableCell3104">
            <text:p text:style-name="P3105"><text:span text:style-name="T3106">社會福利及衛生環境</text:span></text:p>
          </table:table-cell>
          <table:table-cell table:style-name="TableCell3107">
            <text:p text:style-name="P3108">111.4.25</text:p>
            <text:p text:style-name="P3109"><text:span text:style-name="T3110">(10-5-11)</text:span></text:p>
          </table:table-cell>
          <table:table-cell table:style-name="TableCell3111">
            <text:p text:style-name="P3112">111.5.13</text:p>
            <text:p text:style-name="P3113">(10-5-12)</text:p>
            <text:p text:style-name="P3114"><text:span text:style-name="T3115">院會備查</text:span></text:p>
          </table:table-cell>
        </table:table-row>
        <table:table-row table:style-name="TableRow3116">
          <table:table-cell table:style-name="TableCell3117">
            <text:list text:style-name="LFO9" text:continue-numbering="true">
              <text:list-item>
                <text:p text:style-name="P3118"/>
              </text:list-item>
            </text:list>
          </table:table-cell>
          <table:table-cell table:style-name="TableCell3119">
            <text:p text:style-name="P3120"><text:span text:style-name="T3121">勞動部函，為</text:span><text:span text:style-name="T3122">111</text:span><text:span text:style-name="T3123">年度中央政府總預算決議，檢送「勞動保險業務」項下「研議承保及現金給付業務」預算凍結</text:span><text:span text:style-name="T3124">20</text:span><text:span text:style-name="T3125">萬元書面報告。</text:span></text:p>
          </table:table-cell>
          <table:table-cell table:style-name="TableCell3126">
            <text:p text:style-name="P3127">111.4.8</text:p>
            <text:p text:style-name="P3128"><text:span text:style-name="T3129">(10-5-</text:span><text:span text:style-name="T3130">7</text:span><text:span text:style-name="T3131">)</text:span></text:p>
          </table:table-cell>
          <table:table-cell table:style-name="TableCell3132">
            <text:p text:style-name="P3133"><text:span text:style-name="T3134">社會福利及衛生環境</text:span></text:p>
          </table:table-cell>
          <table:table-cell table:style-name="TableCell3135">
            <text:p text:style-name="P3136">111.4.25</text:p>
            <text:p text:style-name="P3137"><text:span text:style-name="T3138">(10-5-11)</text:span></text:p>
          </table:table-cell>
          <table:table-cell table:style-name="TableCell3139">
            <text:p text:style-name="P3140">111.5.13</text:p>
            <text:p text:style-name="P3141">(10-5-12)</text:p>
            <text:p text:style-name="P3142"><text:span text:style-name="T3143">院會備查</text:span></text:p>
          </table:table-cell>
        </table:table-row>
        <table:table-row table:style-name="TableRow3144">
          <table:table-cell table:style-name="TableCell3145">
            <text:list text:style-name="LFO9" text:continue-numbering="true">
              <text:list-item>
                <text:p text:style-name="P3146"/>
              </text:list-item>
            </text:list>
          </table:table-cell>
          <table:table-cell table:style-name="TableCell3147">
            <text:p text:style-name="P3148"><text:span text:style-name="T3149">勞動部函，為</text:span><text:span text:style-name="T3150">111</text:span><text:span text:style-name="T3151">年度中央政府總預算決議，檢送該部「受僱勞工育嬰留職停薪津貼加給補助經費」預算凍結</text:span><text:span text:style-name="T3152">30</text:span><text:span text:style-name="T3153">萬元書面報告。</text:span></text:p>
          </table:table-cell>
          <table:table-cell table:style-name="TableCell3154">
            <text:p text:style-name="P3155">111.4.8</text:p>
            <text:p text:style-name="P3156"><text:span text:style-name="T3157">(10-5-</text:span><text:span text:style-name="T3158">7</text:span><text:span text:style-name="T3159">)</text:span></text:p>
          </table:table-cell>
          <table:table-cell table:style-name="TableCell3160">
            <text:p text:style-name="P3161"><text:span text:style-name="T3162">社會福利及衛生環境</text:span></text:p>
          </table:table-cell>
          <table:table-cell table:style-name="TableCell3163">
            <text:p text:style-name="P3164">111.4.25</text:p>
            <text:p text:style-name="P3165"><text:span text:style-name="T3166">(10-5-11)</text:span></text:p>
          </table:table-cell>
          <table:table-cell table:style-name="TableCell3167">
            <text:p text:style-name="P3168">111.5.13</text:p>
            <text:p text:style-name="P3169">(10-5-12)</text:p>
            <text:p text:style-name="P3170"><text:span text:style-name="T3171">院會備查</text:span></text:p>
          </table:table-cell>
        </table:table-row>
        <table:table-row table:style-name="TableRow3172">
          <table:table-cell table:style-name="TableCell3173">
            <text:list text:style-name="LFO9" text:continue-numbering="true">
              <text:list-item>
                <text:p text:style-name="P3174"/>
              </text:list-item>
            </text:list>
          </table:table-cell>
          <table:table-cell table:style-name="TableCell3175">
            <text:p text:style-name="P3176"><text:span text:style-name="T3177">勞動部函，為</text:span><text:span text:style-name="T3178">111</text:span><text:span text:style-name="T3179">年度中央政府總預算決議，檢送該部決議</text:span><text:span text:style-name="T3180">(</text:span><text:span text:style-name="T3181">十</text:span><text:span text:style-name="T3182">)</text:span><text:span text:style-name="T3183">「綜合規劃業務」預算合併凍結</text:span><text:span text:style-name="T3184">10</text:span><text:span text:style-name="T3185">萬元書面報告。</text:span></text:p>
          </table:table-cell>
          <table:table-cell table:style-name="TableCell3186">
            <text:p text:style-name="P3187">111.4.8</text:p>
            <text:p text:style-name="P3188"><text:span text:style-name="T3189">(10-5-</text:span><text:span text:style-name="T3190">7</text:span><text:span text:style-name="T3191">)</text:span></text:p>
          </table:table-cell>
          <table:table-cell table:style-name="TableCell3192">
            <text:p text:style-name="P3193"><text:span text:style-name="T3194">社會福利及衛生環境</text:span></text:p>
          </table:table-cell>
          <table:table-cell table:style-name="TableCell3195">
            <text:p text:style-name="P3196">111.4.25</text:p>
            <text:p text:style-name="P3197"><text:span text:style-name="T3198">(10-5-11)</text:span></text:p>
          </table:table-cell>
          <table:table-cell table:style-name="TableCell3199">
            <text:p text:style-name="P3200">111.5.13</text:p>
            <text:p text:style-name="P3201">(10-5-12)</text:p>
            <text:p text:style-name="P3202"><text:span text:style-name="T3203">院會備查</text:span></text:p>
          </table:table-cell>
        </table:table-row>
        <table:table-row table:style-name="TableRow3204">
          <table:table-cell table:style-name="TableCell3205">
            <text:list text:style-name="LFO9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P3208"><text:span text:style-name="T3209">勞動部函，為</text:span><text:span text:style-name="T3210">111</text:span><text:span text:style-name="T3211">年度中央政府總預算決議，檢送該部「勞動關係業務」預算合併凍結</text:span><text:span text:style-name="T3212">50</text:span><text:span text:style-name="T3213">萬元書面報告。</text:span></text:p>
          </table:table-cell>
          <table:table-cell table:style-name="TableCell3214">
            <text:p text:style-name="P3215">111.4.8</text:p>
            <text:p text:style-name="P3216"><text:span text:style-name="T3217">(10-5-</text:span><text:span text:style-name="T3218">7</text:span><text:span text:style-name="T3219">)</text:span></text:p>
          </table:table-cell>
          <table:table-cell table:style-name="TableCell3220">
            <text:p text:style-name="P3221"><text:span text:style-name="T3222">社會福利及衛生環境</text:span></text:p>
          </table:table-cell>
          <table:table-cell table:style-name="TableCell3223">
            <text:p text:style-name="P3224">111.4.25</text:p>
            <text:p text:style-name="P3225"><text:span text:style-name="T3226">(10-5-11)</text:span></text:p>
          </table:table-cell>
          <table:table-cell table:style-name="TableCell3227">
            <text:p text:style-name="P3228">111.5.13</text:p>
            <text:p text:style-name="P3229">(10-5-12)</text:p>
            <text:p text:style-name="P3230"><text:span text:style-name="T3231">院會備查</text:span></text:p>
          </table:table-cell>
        </table:table-row>
        <table:table-row table:style-name="TableRow3232">
          <table:table-cell table:style-name="TableCell3233">
            <text:list text:style-name="LFO9" text:continue-numbering="true">
              <text:list-item>
                <text:p text:style-name="P3234"/>
              </text:list-item>
            </text:list>
          </table:table-cell>
          <table:table-cell table:style-name="TableCell3235">
            <text:p text:style-name="P3236"><text:span text:style-name="T3237">勞動部函，為</text:span><text:span text:style-name="T3238">111</text:span><text:span text:style-name="T3239">年度中央政府總預算決議，檢送該部「勞動福祉退休業務」預算合併凍結</text:span><text:span text:style-name="T3240">100</text:span><text:span text:style-name="T3241">萬元書面報告。</text:span></text:p>
          </table:table-cell>
          <table:table-cell table:style-name="TableCell3242">
            <text:p text:style-name="P3243">111.4.8</text:p>
            <text:p text:style-name="P3244"><text:span text:style-name="T3245">(10-5-</text:span><text:span text:style-name="T3246">7</text:span><text:span text:style-name="T3247">)</text:span></text:p>
          </table:table-cell>
          <table:table-cell table:style-name="TableCell3248">
            <text:p text:style-name="P3249"><text:span text:style-name="T3250">社會福利及衛生環境</text:span></text:p>
          </table:table-cell>
          <table:table-cell table:style-name="TableCell3251">
            <text:p text:style-name="P3252">111.4.25</text:p>
            <text:p text:style-name="P3253"><text:span text:style-name="T3254">(10-5-11)</text:span></text:p>
          </table:table-cell>
          <table:table-cell table:style-name="TableCell3255">
            <text:p text:style-name="P3256">111.5.13</text:p>
            <text:p text:style-name="P3257">(10-5-12)</text:p>
            <text:p text:style-name="P3258"><text:span text:style-name="T3259">院會備查</text:span></text:p>
          </table:table-cell>
        </table:table-row>
        <table:table-row table:style-name="TableRow3260">
          <table:table-cell table:style-name="TableCell3261">
            <text:list text:style-name="LFO9" text:continue-numbering="true">
              <text:list-item>
                <text:p text:style-name="P3262"/>
              </text:list-item>
            </text:list>
          </table:table-cell>
          <table:table-cell table:style-name="TableCell3263">
            <text:p text:style-name="P3264"><text:span text:style-name="T3265">勞動部函，為</text:span><text:span text:style-name="T3266">111</text:span><text:span text:style-name="T3267">年度中央政府總預算決議，檢送該部「勞動條件及就業平等業務」預算合併凍結</text:span><text:span text:style-name="T3268">50</text:span><text:span text:style-name="T3269">萬元書面報告。</text:span></text:p>
          </table:table-cell>
          <table:table-cell table:style-name="TableCell3270">
            <text:p text:style-name="P3271">111.4.8</text:p>
            <text:p text:style-name="P3272"><text:span text:style-name="T3273">(10-5-</text:span><text:span text:style-name="T3274">7</text:span><text:span text:style-name="T3275">)</text:span></text:p>
          </table:table-cell>
          <table:table-cell table:style-name="TableCell3276">
            <text:p text:style-name="P3277"><text:span text:style-name="T3278">社會福利及衛生環境</text:span></text:p>
          </table:table-cell>
          <table:table-cell table:style-name="TableCell3279">
            <text:p text:style-name="P3280">111.4.25</text:p>
            <text:p text:style-name="P3281"><text:span text:style-name="T3282">(10-5-11)</text:span></text:p>
          </table:table-cell>
          <table:table-cell table:style-name="TableCell3283">
            <text:p text:style-name="P3284">111.5.13</text:p>
            <text:p text:style-name="P3285">(10-5-12)</text:p>
            <text:p text:style-name="P3286"><text:span text:style-name="T3287">院會備查</text:span></text:p>
          </table:table-cell>
        </table:table-row>
        <table:table-row table:style-name="TableRow3288">
          <table:table-cell table:style-name="TableCell3289">
            <text:list text:style-name="LFO9" text:continue-numbering="true">
              <text:list-item>
                <text:p text:style-name="P3290"/>
              </text:list-item>
            </text:list>
          </table:table-cell>
          <table:table-cell table:style-name="TableCell3291">
            <text:p text:style-name="P3292"><text:span text:style-name="T3293">勞動部函，為</text:span><text:span text:style-name="T3294">111</text:span><text:span text:style-name="T3295">年度中央政府總預算決議，檢送該部「勞動法務業務」預算合併凍結</text:span><text:span text:style-name="T3296">50</text:span><text:span text:style-name="T3297">萬元書面報告。</text:span></text:p>
          </table:table-cell>
          <table:table-cell table:style-name="TableCell3298">
            <text:p text:style-name="P3299">111.4.8</text:p>
            <text:p text:style-name="P3300"><text:span text:style-name="T3301">(10-5-</text:span><text:span text:style-name="T3302">7</text:span><text:span text:style-name="T3303">)</text:span></text:p>
          </table:table-cell>
          <table:table-cell table:style-name="TableCell3304">
            <text:p text:style-name="P3305"><text:span text:style-name="T3306">社會福利及衛生環境</text:span></text:p>
          </table:table-cell>
          <table:table-cell table:style-name="TableCell3307">
            <text:p text:style-name="P3308">111.4.25</text:p>
            <text:p text:style-name="P3309"><text:span text:style-name="T3310">(10-5-11)</text:span></text:p>
          </table:table-cell>
          <table:table-cell table:style-name="TableCell3311">
            <text:p text:style-name="P3312">111.5.13</text:p>
            <text:p text:style-name="P3313">(10-5-12)</text:p>
            <text:p text:style-name="P3314"><text:span text:style-name="T3315">院會備查</text:span></text:p>
          </table:table-cell>
        </table:table-row>
        <table:table-row table:style-name="TableRow3316">
          <table:table-cell table:style-name="TableCell3317">
            <text:list text:style-name="LFO9" text:continue-numbering="true">
              <text:list-item>
                <text:p text:style-name="P3318"/>
              </text:list-item>
            </text:list>
          </table:table-cell>
          <table:table-cell table:style-name="TableCell3319">
            <text:p text:style-name="P3320"><text:span text:style-name="T3321">勞動部函，為</text:span><text:span text:style-name="T3322">111</text:span><text:span text:style-name="T3323">年度中央政府總預算決議，檢送該部「勞動保險業務」預算凍結</text:span><text:span text:style-name="T3324">200</text:span><text:span text:style-name="T3325">萬元書面報告。</text:span></text:p>
          </table:table-cell>
          <table:table-cell table:style-name="TableCell3326">
            <text:p text:style-name="P3327">111.4.8</text:p>
            <text:p text:style-name="P3328"><text:span text:style-name="T3329">(10-5-</text:span><text:span text:style-name="T3330">7</text:span><text:span text:style-name="T3331">)</text:span></text:p>
          </table:table-cell>
          <table:table-cell table:style-name="TableCell3332">
            <text:p text:style-name="P3333"><text:span text:style-name="T3334">社會福利及衛生環境</text:span></text:p>
          </table:table-cell>
          <table:table-cell table:style-name="TableCell3335">
            <text:p text:style-name="P3336">111.4.25</text:p>
            <text:p text:style-name="P3337"><text:span text:style-name="T3338">(10-5-11)</text:span></text:p>
          </table:table-cell>
          <table:table-cell table:style-name="TableCell3339">
            <text:p text:style-name="P3340">111.5.13</text:p>
            <text:p text:style-name="P3341">(10-5-12)</text:p>
            <text:p text:style-name="P3342"><text:span text:style-name="T3343">院會備查</text:span></text:p>
          </table:table-cell>
        </table:table-row>
        <table:table-row table:style-name="TableRow3344">
          <table:table-cell table:style-name="TableCell3345">
            <text:list text:style-name="LFO9" text:continue-numbering="true">
              <text:list-item>
                <text:p text:style-name="P3346"/>
              </text:list-item>
            </text:list>
          </table:table-cell>
          <table:table-cell table:style-name="TableCell3347">
            <text:p text:style-name="P3348"><text:span text:style-name="T3349">勞動部函，為</text:span><text:span text:style-name="T3350">111</text:span><text:span text:style-name="T3351">年度中央政府總預算決議，檢送該部「勞動保險業務」凍結</text:span><text:span text:style-name="T3352">200</text:span><text:span text:style-name="T3353">萬元書面報告。</text:span></text:p>
          </table:table-cell>
          <table:table-cell table:style-name="TableCell3354">
            <text:p text:style-name="P3355">111.4.8</text:p>
            <text:p text:style-name="P3356"><text:span text:style-name="T3357">(10-5-</text:span><text:span text:style-name="T3358">7</text:span><text:span text:style-name="T3359">)</text:span></text:p>
          </table:table-cell>
          <table:table-cell table:style-name="TableCell3360">
            <text:p text:style-name="P3361"><text:span text:style-name="T3362">社會福利及衛生環境</text:span></text:p>
          </table:table-cell>
          <table:table-cell table:style-name="TableCell3363">
            <text:p text:style-name="P3364">111.4.25</text:p>
            <text:p text:style-name="P3365"><text:span text:style-name="T3366">(10-5-11)</text:span></text:p>
          </table:table-cell>
          <table:table-cell table:style-name="TableCell3367">
            <text:p text:style-name="P3368">111.5.13</text:p>
            <text:p text:style-name="P3369">(10-5-12)</text:p>
            <text:p text:style-name="P3370"><text:span text:style-name="T3371">院會備查</text:span></text:p>
          </table:table-cell>
        </table:table-row>
        <table:table-row table:style-name="TableRow3372">
          <table:table-cell table:style-name="TableCell3373">
            <text:list text:style-name="LFO9" text:continue-numbering="true">
              <text:list-item>
                <text:p text:style-name="P3374"/>
              </text:list-item>
            </text:list>
          </table:table-cell>
          <table:table-cell table:style-name="TableCell3375">
            <text:p text:style-name="P3376"><text:span text:style-name="T3377">勞動部函，為</text:span><text:span text:style-name="T3378">111</text:span><text:span text:style-name="T3379">年度中央政府總預算決議，檢送「勞動關係業務」預算凍結</text:span><text:span text:style-name="T3380">50</text:span><text:span text:style-name="T3381">萬元書面報告。</text:span></text:p>
          </table:table-cell>
          <table:table-cell table:style-name="TableCell3382">
            <text:p text:style-name="P3383">111.4.8</text:p>
            <text:p text:style-name="P3384"><text:span text:style-name="T3385">(10-5-</text:span><text:span text:style-name="T3386">7</text:span><text:span text:style-name="T3387">)</text:span></text:p>
          </table:table-cell>
          <table:table-cell table:style-name="TableCell3388">
            <text:p text:style-name="P3389"><text:span text:style-name="T3390">社會福利及衛生環境</text:span></text:p>
          </table:table-cell>
          <table:table-cell table:style-name="TableCell3391">
            <text:p text:style-name="P3392">111.4.25</text:p>
            <text:p text:style-name="P3393"><text:span text:style-name="T3394">(10-5-11)</text:span></text:p>
          </table:table-cell>
          <table:table-cell table:style-name="TableCell3395">
            <text:p text:style-name="P3396">111.5.13</text:p>
            <text:p text:style-name="P3397">(10-5-12)</text:p>
            <text:p text:style-name="P3398"><text:span text:style-name="T3399">院會備查</text:span></text:p>
          </table:table-cell>
        </table:table-row>
        <table:table-row table:style-name="TableRow3400">
          <table:table-cell table:style-name="TableCell3401">
            <text:list text:style-name="LFO9" text:continue-numbering="true">
              <text:list-item>
                <text:p text:style-name="P3402"/>
              </text:list-item>
            </text:list>
          </table:table-cell>
          <table:table-cell table:style-name="TableCell3403">
            <text:p text:style-name="P3404"><text:span text:style-name="T3405">勞動部函，為</text:span><text:span text:style-name="T3406">111</text:span><text:span text:style-name="T3407">年度中央政府總預算決議，檢送勞工保險局「保險業務」預算凍結</text:span><text:span text:style-name="T3408">50</text:span><text:span text:style-name="T3409">萬元書面報告。</text:span></text:p>
          </table:table-cell>
          <table:table-cell table:style-name="TableCell3410">
            <text:p text:style-name="P3411">111.4.8</text:p>
            <text:p text:style-name="P3412"><text:span text:style-name="T3413">(10-5-</text:span><text:span text:style-name="T3414">7</text:span><text:span text:style-name="T3415">)</text:span></text:p>
          </table:table-cell>
          <table:table-cell table:style-name="TableCell3416">
            <text:p text:style-name="P3417"><text:span text:style-name="T3418">社會福利及衛生環境</text:span></text:p>
          </table:table-cell>
          <table:table-cell table:style-name="TableCell3419">
            <text:p text:style-name="P3420">111.4.25</text:p>
            <text:p text:style-name="P3421"><text:span text:style-name="T3422">(10-5-11)</text:span></text:p>
          </table:table-cell>
          <table:table-cell table:style-name="TableCell3423">
            <text:p text:style-name="P3424">111.5.13</text:p>
            <text:p text:style-name="P3425">(10-5-12)</text:p>
            <text:p text:style-name="P3426"><text:span text:style-name="T3427">院會備查</text:span></text:p>
          </table:table-cell>
        </table:table-row>
        <table:table-row table:style-name="TableRow3428">
          <table:table-cell table:style-name="TableCell3429">
            <text:list text:style-name="LFO9" text:continue-numbering="true">
              <text:list-item>
                <text:p text:style-name="P3430"/>
              </text:list-item>
            </text:list>
          </table:table-cell>
          <table:table-cell table:style-name="TableCell3431">
            <text:p text:style-name="P3432"><text:span text:style-name="T3433">勞動部函，為</text:span><text:span text:style-name="T3434">111</text:span><text:span text:style-name="T3435">年度中央政府總預算決議，檢送勞工保險局「保險業務」預算凍結</text:span><text:span text:style-name="T3436">200</text:span><text:span text:style-name="T3437">萬元書面報告。</text:span></text:p>
          </table:table-cell>
          <table:table-cell table:style-name="TableCell3438">
            <text:p text:style-name="P3439">111.4.8</text:p>
            <text:p text:style-name="P3440"><text:span text:style-name="T3441">(10-5-</text:span><text:span text:style-name="T3442">7</text:span><text:span text:style-name="T3443">)</text:span></text:p>
          </table:table-cell>
          <table:table-cell table:style-name="TableCell3444">
            <text:p text:style-name="P3445"><text:span text:style-name="T3446">社會福利及衛生環境</text:span></text:p>
          </table:table-cell>
          <table:table-cell table:style-name="TableCell3447">
            <text:p text:style-name="P3448">111.4.25</text:p>
            <text:p text:style-name="P3449"><text:span text:style-name="T3450">(10-5-11)</text:span></text:p>
          </table:table-cell>
          <table:table-cell table:style-name="TableCell3451">
            <text:p text:style-name="P3452">111.5.13</text:p>
            <text:p text:style-name="P3453">(10-5-12)</text:p>
            <text:p text:style-name="P3454"><text:span text:style-name="T3455">院會備查</text:span></text:p>
          </table:table-cell>
        </table:table-row>
        <table:table-row table:style-name="TableRow3456">
          <table:table-cell table:style-name="TableCell3457">
            <text:list text:style-name="LFO9" text:continue-numbering="true">
              <text:list-item>
                <text:p text:style-name="P3458"/>
              </text:list-item>
            </text:list>
          </table:table-cell>
          <table:table-cell table:style-name="TableCell3459">
            <text:p text:style-name="P3460"><text:span text:style-name="T3461">勞動部函，為</text:span><text:span text:style-name="T3462">111</text:span><text:span text:style-name="T3463">年度中央政府總預算決議，檢送勞動力發展署及所屬「勞動力發展業務」預算合併凍結</text:span><text:span text:style-name="T3464">100</text:span><text:span text:style-name="T3465">萬元書面報告。</text:span></text:p>
          </table:table-cell>
          <table:table-cell table:style-name="TableCell3466">
            <text:p text:style-name="P3467">111.4.8</text:p>
            <text:p text:style-name="P3468"><text:span text:style-name="T3469">(10-5-</text:span><text:span text:style-name="T3470">7</text:span><text:span text:style-name="T3471">)</text:span></text:p>
          </table:table-cell>
          <table:table-cell table:style-name="TableCell3472">
            <text:p text:style-name="P3473"><text:span text:style-name="T3474">社會福利及衛生環境</text:span></text:p>
          </table:table-cell>
          <table:table-cell table:style-name="TableCell3475">
            <text:p text:style-name="P3476">111.4.25</text:p>
            <text:p text:style-name="P3477"><text:span text:style-name="T3478">(10-5-11)</text:span></text:p>
          </table:table-cell>
          <table:table-cell table:style-name="TableCell3479">
            <text:p text:style-name="P3480">111.5.13</text:p>
            <text:p text:style-name="P3481">(10-5-12)</text:p>
            <text:p text:style-name="P3482"><text:span text:style-name="T3483">院會備查</text:span></text:p>
          </table:table-cell>
        </table:table-row>
        <table:table-row table:style-name="TableRow3484">
          <table:table-cell table:style-name="TableCell3485">
            <text:list text:style-name="LFO9" text:continue-numbering="true">
              <text:list-item>
                <text:p text:style-name="P3486"/>
              </text:list-item>
            </text:list>
          </table:table-cell>
          <table:table-cell table:style-name="TableCell3487">
            <text:p text:style-name="P3488"><text:span text:style-name="T3489">勞動部函，為</text:span><text:span text:style-name="T3490">111</text:span><text:span text:style-name="T3491">年度中央政府總預算決議，檢送勞動力發展署及所屬「勞動力發展業務」項下「綜合規劃」預算凍結</text:span><text:span text:style-name="T3492">10</text:span><text:span text:style-name="T3493">萬元書面報告。</text:span></text:p>
          </table:table-cell>
          <table:table-cell table:style-name="TableCell3494">
            <text:p text:style-name="P3495">111.4.8</text:p>
            <text:p text:style-name="P3496"><text:span text:style-name="T3497">(10-5-</text:span><text:span text:style-name="T3498">7</text:span><text:span text:style-name="T3499">)</text:span></text:p>
          </table:table-cell>
          <table:table-cell table:style-name="TableCell3500">
            <text:p text:style-name="P3501"><text:span text:style-name="T3502">社會福利及衛生環境</text:span></text:p>
          </table:table-cell>
          <table:table-cell table:style-name="TableCell3503">
            <text:p text:style-name="P3504">111.4.25</text:p>
            <text:p text:style-name="P3505"><text:span text:style-name="T3506">(10-5-11)</text:span></text:p>
          </table:table-cell>
          <table:table-cell table:style-name="TableCell3507">
            <text:p text:style-name="P3508">111.5.13</text:p>
            <text:p text:style-name="P3509">(10-5-12)</text:p>
            <text:p text:style-name="P3510"><text:span text:style-name="T3511">院會備查</text:span></text:p>
          </table:table-cell>
        </table:table-row>
        <table:table-row table:style-name="TableRow3512">
          <table:table-cell table:style-name="TableCell3513">
            <text:list text:style-name="LFO9" text:continue-numbering="true">
              <text:list-item>
                <text:p text:style-name="P3514"/>
              </text:list-item>
            </text:list>
          </table:table-cell>
          <table:table-cell table:style-name="TableCell3515">
            <text:p text:style-name="P3516"><text:span text:style-name="T3517">勞動部函，為</text:span><text:span text:style-name="T3518">111</text:span><text:span text:style-name="T3519">年度中央政府總預算決議，檢送職業安全衛生署「職業安全衛生科技發展業務」預算凍結</text:span><text:span text:style-name="T3520">50</text:span><text:span text:style-name="T3521">萬元書面報告。</text:span></text:p>
          </table:table-cell>
          <table:table-cell table:style-name="TableCell3522">
            <text:p text:style-name="P3523">111.4.8</text:p>
            <text:p text:style-name="P3524"><text:span text:style-name="T3525">(10-5-</text:span><text:span text:style-name="T3526">7</text:span><text:span text:style-name="T3527">)</text:span></text:p>
          </table:table-cell>
          <table:table-cell table:style-name="TableCell3528">
            <text:p text:style-name="P3529"><text:span text:style-name="T3530">社會福利及衛生環境</text:span></text:p>
          </table:table-cell>
          <table:table-cell table:style-name="TableCell3531">
            <text:p text:style-name="P3532">111.4.25</text:p>
            <text:p text:style-name="P3533"><text:span text:style-name="T3534">(10-5-11)</text:span></text:p>
          </table:table-cell>
          <table:table-cell table:style-name="TableCell3535">
            <text:p text:style-name="P3536">111.5.13</text:p>
            <text:p text:style-name="P3537">(10-5-12)</text:p>
            <text:p text:style-name="P3538"><text:span text:style-name="T3539">院會備查</text:span></text:p>
          </table:table-cell>
        </table:table-row>
        <table:table-row table:style-name="TableRow3540">
          <table:table-cell table:style-name="TableCell3541">
            <text:list text:style-name="LFO9" text:continue-numbering="true">
              <text:list-item>
                <text:p text:style-name="P3542"/>
              </text:list-item>
            </text:list>
          </table:table-cell>
          <table:table-cell table:style-name="TableCell3543">
            <text:p text:style-name="P3544"><text:span text:style-name="T3545">勞動部函，為</text:span><text:span text:style-name="T3546">111</text:span><text:span text:style-name="T3547">年度中央政府總預算決議，檢送職業安全衛生署「職業安全衛生業務」預算合併凍結</text:span><text:span text:style-name="T3548">200</text:span><text:span text:style-name="T3549">萬元書面報告。</text:span></text:p>
          </table:table-cell>
          <table:table-cell table:style-name="TableCell3550">
            <text:p text:style-name="P3551">111.4.8</text:p>
            <text:p text:style-name="P3552"><text:span text:style-name="T3553">(10-5-</text:span><text:span text:style-name="T3554">7</text:span><text:span text:style-name="T3555">)</text:span></text:p>
          </table:table-cell>
          <table:table-cell table:style-name="TableCell3556">
            <text:p text:style-name="P3557"><text:span text:style-name="T3558">社會福利及衛生環境</text:span></text:p>
          </table:table-cell>
          <table:table-cell table:style-name="TableCell3559">
            <text:p text:style-name="P3560">111.4.25</text:p>
            <text:p text:style-name="P3561"><text:span text:style-name="T3562">(10-5-11)</text:span></text:p>
          </table:table-cell>
          <table:table-cell table:style-name="TableCell3563">
            <text:p text:style-name="P3564">111.5.13</text:p>
            <text:p text:style-name="P3565">(10-5-12)</text:p>
            <text:p text:style-name="P3566"><text:span text:style-name="T3567">院會備查</text:span></text:p>
          </table:table-cell>
        </table:table-row>
        <table:table-row table:style-name="TableRow3568">
          <table:table-cell table:style-name="TableCell3569">
            <text:list text:style-name="LFO9" text:continue-numbering="true">
              <text:list-item>
                <text:p text:style-name="P3570"/>
              </text:list-item>
            </text:list>
          </table:table-cell>
          <table:table-cell table:style-name="TableCell3571">
            <text:p text:style-name="P3572"><text:span text:style-name="T3573">勞動部函，為</text:span><text:span text:style-name="T3574">111</text:span><text:span text:style-name="T3575">年度中央政府總預算決議，檢送職業安全衛生署「落實危險性機械及設備檢查與管理」中「業務費」凍結</text:span><text:span text:style-name="T3576">15</text:span><text:span text:style-name="T3577">萬元書面報告。</text:span></text:p>
          </table:table-cell>
          <table:table-cell table:style-name="TableCell3578">
            <text:p text:style-name="P3579">111.4.8</text:p>
            <text:p text:style-name="P3580"><text:span text:style-name="T3581">(10-5-</text:span><text:span text:style-name="T3582">7</text:span><text:span text:style-name="T3583">)</text:span></text:p>
          </table:table-cell>
          <table:table-cell table:style-name="TableCell3584">
            <text:p text:style-name="P3585"><text:span text:style-name="T3586">社會福利及衛生環境</text:span></text:p>
          </table:table-cell>
          <table:table-cell table:style-name="TableCell3587">
            <text:p text:style-name="P3588">111.4.25</text:p>
            <text:p text:style-name="P3589"><text:span text:style-name="T3590">(10-5-11)</text:span></text:p>
          </table:table-cell>
          <table:table-cell table:style-name="TableCell3591">
            <text:p text:style-name="P3592">111.5.13</text:p>
            <text:p text:style-name="P3593">(10-5-12)</text:p>
            <text:p text:style-name="P3594"><text:span text:style-name="T3595">院會備查</text:span></text:p>
          </table:table-cell>
        </table:table-row>
      </table:table>
      <text:list text:style-name="LFO6" text:continue-numbering="true">
        <text:list-item>
          <text:p text:style-name="P3596">行政院環境保護署（67案）</text:p>
        </text:list-item>
      </text:list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</table:table-columns>
        <table:table-row table:style-name="TableRow3604">
          <table:table-cell table:style-name="TableCell3605">
            <text:p text:style-name="P3606">序號</text:p>
          </table:table-cell>
          <table:table-cell table:style-name="TableCell3607">
            <text:p text:style-name="P3608">案<text:s text:c="2"/>由</text:p>
          </table:table-cell>
          <table:table-cell table:style-name="TableCell3609">
            <text:p text:style-name="P3610"><text:span text:style-name="T3611">院會交</text:span><text:span text:style-name="T3612">付</text:span></text:p>
            <text:p text:style-name="P3613"><text:span text:style-name="T3614">日期及會</text:span><text:span text:style-name="T3615">次</text:span></text:p>
          </table:table-cell>
          <table:table-cell table:style-name="TableCell3616">
            <text:p text:style-name="P3617"><text:span text:style-name="T3618">審查委員</text:span><text:span text:style-name="T3619">會</text:span></text:p>
          </table:table-cell>
          <table:table-cell table:style-name="TableCell3620">
            <text:p text:style-name="P3621"><text:span text:style-name="T3622">委員會審</text:span><text:span text:style-name="T3623">竣</text:span></text:p>
            <text:p text:style-name="P3624"><text:span text:style-name="T3625">日期及會</text:span><text:span text:style-name="T3626">次</text:span></text:p>
          </table:table-cell>
          <table:table-cell table:style-name="TableCell3627">
            <text:p text:style-name="P3628"><text:span text:style-name="T3629">備註</text:span></text:p>
          </table:table-cell>
        </table:table-row>
        <table:table-row table:style-name="TableRow3630">
          <table:table-cell table:style-name="TableCell3631">
            <text:list text:style-name="LFO10" text:continue-numbering="true">
              <text:list-item>
                <text:p text:style-name="P3632"/>
              </text:list-item>
            </text:list>
          </table:table-cell>
          <table:table-cell table:style-name="TableCell3633">
            <text:p text:style-name="P3634"><text:span text:style-name="T3635">行政院環境保護署函，為</text:span><text:span text:style-name="T3636">111年度中央政府總預算決議，檢送該署決議（四）凍結「綜合計畫」項下「加強基層環保建設」100萬元書面報告。</text:span></text:p>
          </table:table-cell>
          <table:table-cell table:style-name="TableCell3637">
            <text:p text:style-name="P3638">111.4.15</text:p>
            <text:p text:style-name="P3639"><text:span text:style-name="T3640">(10-5-8)</text:span></text:p>
          </table:table-cell>
          <table:table-cell table:style-name="TableCell3641">
            <text:p text:style-name="P3642"><text:span text:style-name="T3643">社會福利及衛生環境</text:span></text:p>
          </table:table-cell>
          <table:table-cell table:style-name="TableCell3644">
            <text:p text:style-name="P3645">111.4.27</text:p>
            <text:p text:style-name="P3646"><text:span text:style-name="T3647">(10-5-11)</text:span></text:p>
          </table:table-cell>
          <table:table-cell table:style-name="TableCell3648">
            <text:p text:style-name="P3649">111.5.13</text:p>
            <text:p text:style-name="P3650">(10-5-12)</text:p>
            <text:p text:style-name="P3651"><text:span text:style-name="T3652">院會備查</text:span></text:p>
          </table:table-cell>
        </table:table-row>
        <table:table-row table:style-name="TableRow3653">
          <table:table-cell table:style-name="TableCell3654">
            <text:list text:style-name="LFO10" text:continue-numbering="true">
              <text:list-item>
                <text:p text:style-name="P3655"/>
              </text:list-item>
            </text:list>
          </table:table-cell>
          <table:table-cell table:style-name="TableCell3656">
            <text:p text:style-name="P3657"><text:span text:style-name="T3658">行政院環境保護署函，為111年度中央政府總預算決議，檢送該署決議（七）凍結「一般廢棄物減量及資源循環推動計畫」內「獎補助費」500萬元書面報告。</text:span></text:p>
          </table:table-cell>
          <table:table-cell table:style-name="TableCell3659">
            <text:p text:style-name="P3660">111.4.15</text:p>
            <text:p text:style-name="P3661"><text:span text:style-name="T3662">(10-5-8)</text:span></text:p>
          </table:table-cell>
          <table:table-cell table:style-name="TableCell3663">
            <text:p text:style-name="P3664"><text:span text:style-name="T3665">社會福利及衛生環境</text:span></text:p>
          </table:table-cell>
          <table:table-cell table:style-name="TableCell3666">
            <text:p text:style-name="P3667">111.4.27</text:p>
            <text:p text:style-name="P3668"><text:span text:style-name="T3669">(10-5-11)</text:span></text:p>
          </table:table-cell>
          <table:table-cell table:style-name="TableCell3670">
            <text:p text:style-name="P3671">111.5.13</text:p>
            <text:p text:style-name="P3672">(10-5-12)</text:p>
            <text:p text:style-name="P3673"><text:span text:style-name="T3674">院會備查</text:span></text:p>
          </table:table-cell>
        </table:table-row>
        <table:table-row table:style-name="TableRow3675">
          <table:table-cell table:style-name="TableCell3676">
            <text:list text:style-name="LFO10" text:continue-numbering="true">
              <text:list-item>
                <text:p text:style-name="P3677"/>
              </text:list-item>
            </text:list>
          </table:table-cell>
          <table:table-cell table:style-name="TableCell3678">
            <text:p text:style-name="P3679"><text:span text:style-name="T3680">行政院環境保護署函，為111年度中央政府總預算決議，檢送該署決議（九）凍結「多元化垃圾處理計畫」內「獎補助費」500萬元書面報告。</text:span></text:p>
          </table:table-cell>
          <table:table-cell table:style-name="TableCell3681">
            <text:p text:style-name="P3682">111.4.15</text:p>
            <text:p text:style-name="P3683"><text:span text:style-name="T3684">(10-5-8)</text:span></text:p>
          </table:table-cell>
          <table:table-cell table:style-name="TableCell3685">
            <text:p text:style-name="P3686"><text:span text:style-name="T3687">社會福利及衛生環境</text:span></text:p>
          </table:table-cell>
          <table:table-cell table:style-name="TableCell3688">
            <text:p text:style-name="P3689">111.4.27</text:p>
            <text:p text:style-name="P3690"><text:span text:style-name="T3691">(10-5-11)</text:span></text:p>
          </table:table-cell>
          <table:table-cell table:style-name="TableCell3692">
            <text:p text:style-name="P3693">111.5.13</text:p>
            <text:p text:style-name="P3694">(10-5-12)</text:p>
            <text:p text:style-name="P3695"><text:span text:style-name="T3696">院會備查</text:span></text:p>
          </table:table-cell>
        </table:table-row>
        <table:table-row table:style-name="TableRow3697">
          <table:table-cell table:style-name="TableCell3698">
            <text:list text:style-name="LFO10" text:continue-numbering="true">
              <text:list-item>
                <text:p text:style-name="P3699"/>
              </text:list-item>
            </text:list>
          </table:table-cell>
          <table:table-cell table:style-name="TableCell3700">
            <text:p text:style-name="P3701"><text:span text:style-name="T3702">行政院環境保護署函，為111年度中央政府總預算決議，檢送該署決議（十）凍結「綜合計畫」項下「加強基層環保建</text:span><text:span text:style-name="T3703">設」中「營造優質環境衛生」</text:span><text:span text:style-name="T3704">500萬元書面報告。</text:span></text:p>
          </table:table-cell>
          <table:table-cell table:style-name="TableCell3705">
            <text:p text:style-name="P3706">111.4.15</text:p>
            <text:p text:style-name="P3707"><text:span text:style-name="T3708">(10-5-8)</text:span></text:p>
          </table:table-cell>
          <table:table-cell table:style-name="TableCell3709">
            <text:p text:style-name="P3710"><text:span text:style-name="T3711">社會福利及衛生環境</text:span></text:p>
          </table:table-cell>
          <table:table-cell table:style-name="TableCell3712">
            <text:p text:style-name="P3713">111.4.27</text:p>
            <text:p text:style-name="P3714"><text:span text:style-name="T3715">(10-5-11)</text:span></text:p>
          </table:table-cell>
          <table:table-cell table:style-name="TableCell3716">
            <text:p text:style-name="P3717">111.5.13</text:p>
            <text:p text:style-name="P3718">(10-5-12)</text:p>
            <text:p text:style-name="P3719"><text:span text:style-name="T3720">院會備查</text:span></text:p>
          </table:table-cell>
        </table:table-row>
        <table:table-row table:style-name="TableRow3721">
          <table:table-cell table:style-name="TableCell3722">
            <text:list text:style-name="LFO10" text:continue-numbering="true">
              <text:list-item>
                <text:p text:style-name="P3723"/>
              </text:list-item>
            </text:list>
          </table:table-cell>
          <table:table-cell table:style-name="TableCell3724">
            <text:p text:style-name="P3725"><text:span text:style-name="T3726">行政院環境保護署函，為111年度中央政府總預算決議，檢送該署決議（十一）凍結「加強基層環保建設」中「營造優質環境衛生」200萬元書面報告。</text:span></text:p>
          </table:table-cell>
          <table:table-cell table:style-name="TableCell3727">
            <text:p text:style-name="P3728">111.4.15</text:p>
            <text:p text:style-name="P3729"><text:span text:style-name="T3730">(10-5-8)</text:span></text:p>
          </table:table-cell>
          <table:table-cell table:style-name="TableCell3731">
            <text:p text:style-name="P3732"><text:span text:style-name="T3733">社會福利及衛生環境</text:span></text:p>
          </table:table-cell>
          <table:table-cell table:style-name="TableCell3734">
            <text:p text:style-name="P3735">111.4.27</text:p>
            <text:p text:style-name="P3736"><text:span text:style-name="T3737">(10-5-11)</text:span></text:p>
          </table:table-cell>
          <table:table-cell table:style-name="TableCell3738">
            <text:p text:style-name="P3739">111.5.13</text:p>
            <text:p text:style-name="P3740">(10-5-12)</text:p>
            <text:p text:style-name="P3741"><text:span text:style-name="T3742">院會備查</text:span></text:p>
          </table:table-cell>
        </table:table-row>
        <table:table-row table:style-name="TableRow3743">
          <table:table-cell table:style-name="TableCell3744">
            <text:list text:style-name="LFO10" text:continue-numbering="true">
              <text:list-item>
                <text:p text:style-name="P3745"/>
              </text:list-item>
            </text:list>
          </table:table-cell>
          <table:table-cell table:style-name="TableCell3746">
            <text:p text:style-name="P3747"><text:span text:style-name="T3748">行政院環境保護署函，為111年度中央政府總預算決議，檢送該署決議（十三）凍結「空氣品質保護及噪音管制」100萬元書面報告。</text:span></text:p>
          </table:table-cell>
          <table:table-cell table:style-name="TableCell3749">
            <text:p text:style-name="P3750">111.4.15</text:p>
            <text:p text:style-name="P3751"><text:span text:style-name="T3752">(10-5-8)</text:span></text:p>
          </table:table-cell>
          <table:table-cell table:style-name="TableCell3753">
            <text:p text:style-name="P3754"><text:span text:style-name="T3755">社會福利及衛生環境</text:span></text:p>
          </table:table-cell>
          <table:table-cell table:style-name="TableCell3756">
            <text:p text:style-name="P3757">111.4.27</text:p>
            <text:p text:style-name="P3758"><text:span text:style-name="T3759">(10-5-11)</text:span></text:p>
          </table:table-cell>
          <table:table-cell table:style-name="TableCell3760">
            <text:p text:style-name="P3761">111.5.13</text:p>
            <text:p text:style-name="P3762">(10-5-12)</text:p>
            <text:p text:style-name="P3763"><text:span text:style-name="T3764">院會備查</text:span></text:p>
          </table:table-cell>
        </table:table-row>
        <table:table-row table:style-name="TableRow3765">
          <table:table-cell table:style-name="TableCell3766">
            <text:list text:style-name="LFO10" text:continue-numbering="true">
              <text:list-item>
                <text:p text:style-name="P3767"/>
              </text:list-item>
            </text:list>
          </table:table-cell>
          <table:table-cell table:style-name="TableCell3768">
            <text:p text:style-name="P3769"><text:span text:style-name="T3770">行政院環境保護署函，為111年度中央政府總預算決議，檢送該署決議（十五）凍結「空氣品質保護及噪音管制」項下「移動空氣污染源防制」中「獎補助費」2,000萬元書面報告。</text:span></text:p>
          </table:table-cell>
          <table:table-cell table:style-name="TableCell3771">
            <text:p text:style-name="P3772">111.4.15</text:p>
            <text:p text:style-name="P3773"><text:span text:style-name="T3774">(10-5-8)</text:span></text:p>
          </table:table-cell>
          <table:table-cell table:style-name="TableCell3775">
            <text:p text:style-name="P3776"><text:span text:style-name="T3777">社會福利及衛生環境</text:span></text:p>
          </table:table-cell>
          <table:table-cell table:style-name="TableCell3778">
            <text:p text:style-name="P3779">111.4.27</text:p>
            <text:p text:style-name="P3780"><text:span text:style-name="T3781">(10-5-11)</text:span></text:p>
          </table:table-cell>
          <table:table-cell table:style-name="TableCell3782">
            <text:p text:style-name="P3783">111.5.13</text:p>
            <text:p text:style-name="P3784">(10-5-12)</text:p>
            <text:p text:style-name="P3785"><text:span text:style-name="T3786">院會備查</text:span></text:p>
          </table:table-cell>
        </table:table-row>
        <table:table-row table:style-name="TableRow3787">
          <table:table-cell table:style-name="TableCell3788">
            <text:list text:style-name="LFO10" text:continue-numbering="true">
              <text:list-item>
                <text:p text:style-name="P3789"/>
              </text:list-item>
            </text:list>
          </table:table-cell>
          <table:table-cell table:style-name="TableCell3790">
            <text:p text:style-name="P3791"><text:span text:style-name="T3792">行政院環境保護署函，為111年度中央政</text:span><text:span text:style-name="T3793">府總預算決議，檢送該署決議（十六）凍結「水質保護」</text:span><text:span text:style-name="T3794">100萬元書面報告。</text:span></text:p>
          </table:table-cell>
          <table:table-cell table:style-name="TableCell3795">
            <text:p text:style-name="P3796">111.4.15</text:p>
            <text:p text:style-name="P3797"><text:span text:style-name="T3798">(10-5-8)</text:span></text:p>
          </table:table-cell>
          <table:table-cell table:style-name="TableCell3799">
            <text:p text:style-name="P3800"><text:span text:style-name="T3801">社會福利及衛生環境</text:span></text:p>
          </table:table-cell>
          <table:table-cell table:style-name="TableCell3802">
            <text:p text:style-name="P3803">111.4.27</text:p>
            <text:p text:style-name="P3804"><text:span text:style-name="T3805">(10-5-11)</text:span></text:p>
          </table:table-cell>
          <table:table-cell table:style-name="TableCell3806">
            <text:p text:style-name="P3807">111.5.13</text:p>
            <text:p text:style-name="P3808">(10-5-12)</text:p>
            <text:p text:style-name="P3809"><text:span text:style-name="T3810">院會備查</text:span></text:p>
          </table:table-cell>
        </table:table-row>
        <table:table-row table:style-name="TableRow3811">
          <table:table-cell table:style-name="TableCell3812">
            <text:list text:style-name="LFO10" text:continue-numbering="true">
              <text:list-item>
                <text:p text:style-name="P3813"/>
              </text:list-item>
            </text:list>
          </table:table-cell>
          <table:table-cell table:style-name="TableCell3814">
            <text:p text:style-name="P3815"><text:span text:style-name="T3816">行政院環境保護署函，為111年度中央政府總預算決議，檢送該署決議（十七）凍結「水質保護」項下「湖泊水庫及河川污染防治」100萬元書面報告。</text:span></text:p>
          </table:table-cell>
          <table:table-cell table:style-name="TableCell3817">
            <text:p text:style-name="P3818">111.4.15</text:p>
            <text:p text:style-name="P3819"><text:span text:style-name="T3820">(10-5-8)</text:span></text:p>
          </table:table-cell>
          <table:table-cell table:style-name="TableCell3821">
            <text:p text:style-name="P3822"><text:span text:style-name="T3823">社會福利及衛生環境</text:span></text:p>
          </table:table-cell>
          <table:table-cell table:style-name="TableCell3824">
            <text:p text:style-name="P3825">111.4.27</text:p>
            <text:p text:style-name="P3826"><text:span text:style-name="T3827">(10-5-11)</text:span></text:p>
          </table:table-cell>
          <table:table-cell table:style-name="TableCell3828">
            <text:p text:style-name="P3829">111.5.13</text:p>
            <text:p text:style-name="P3830">(10-5-12)</text:p>
            <text:p text:style-name="P3831"><text:span text:style-name="T3832">院會備查</text:span></text:p>
          </table:table-cell>
        </table:table-row>
        <table:table-row table:style-name="TableRow3833">
          <table:table-cell table:style-name="TableCell3834">
            <text:list text:style-name="LFO10" text:continue-numbering="true">
              <text:list-item>
                <text:p text:style-name="P3835"/>
              </text:list-item>
            </text:list>
          </table:table-cell>
          <table:table-cell table:style-name="TableCell3836">
            <text:p text:style-name="P3837"><text:span text:style-name="T3838">行政院環境保護署函，為111年度中央政府總預算決議，檢送該署決議（十八）凍結「水質保護」項下「事業廢水行政管制及經濟誘因管理」100萬元書面報告。</text:span></text:p>
          </table:table-cell>
          <table:table-cell table:style-name="TableCell3839">
            <text:p text:style-name="P3840">111.4.15</text:p>
            <text:p text:style-name="P3841"><text:span text:style-name="T3842">(10-5-8)</text:span></text:p>
          </table:table-cell>
          <table:table-cell table:style-name="TableCell3843">
            <text:p text:style-name="P3844"><text:span text:style-name="T3845">社會福利及衛生環境</text:span></text:p>
          </table:table-cell>
          <table:table-cell table:style-name="TableCell3846">
            <text:p text:style-name="P3847">111.4.27</text:p>
            <text:p text:style-name="P3848"><text:span text:style-name="T3849">(10-5-11)</text:span></text:p>
          </table:table-cell>
          <table:table-cell table:style-name="TableCell3850">
            <text:p text:style-name="P3851">111.5.13</text:p>
            <text:p text:style-name="P3852">(10-5-12)</text:p>
            <text:p text:style-name="P3853"><text:span text:style-name="T3854">院會備查</text:span></text:p>
          </table:table-cell>
        </table:table-row>
        <table:table-row table:style-name="TableRow3855">
          <table:table-cell table:style-name="TableCell3856">
            <text:list text:style-name="LFO10" text:continue-numbering="true">
              <text:list-item>
                <text:p text:style-name="P3857"/>
              </text:list-item>
            </text:list>
          </table:table-cell>
          <table:table-cell table:style-name="TableCell3858">
            <text:p text:style-name="P3859"><text:span text:style-name="T3860">行政院環境保護署函，為111年度中央政府總預算決議，檢送該署決議（十九）凍結「水質保護」項下「工業區下水道及生活污水管制」100萬元書面報告。</text:span></text:p>
          </table:table-cell>
          <table:table-cell table:style-name="TableCell3861">
            <text:p text:style-name="P3862">111.4.15</text:p>
            <text:p text:style-name="P3863"><text:span text:style-name="T3864">(10-5-8)</text:span></text:p>
          </table:table-cell>
          <table:table-cell table:style-name="TableCell3865">
            <text:p text:style-name="P3866"><text:span text:style-name="T3867">社會福利及衛生環境</text:span></text:p>
          </table:table-cell>
          <table:table-cell table:style-name="TableCell3868">
            <text:p text:style-name="P3869">111.4.27</text:p>
            <text:p text:style-name="P3870"><text:span text:style-name="T3871">(10-5-11)</text:span></text:p>
          </table:table-cell>
          <table:table-cell table:style-name="TableCell3872">
            <text:p text:style-name="P3873">111.5.13</text:p>
            <text:p text:style-name="P3874">(10-5-12)</text:p>
            <text:p text:style-name="P3875"><text:span text:style-name="T3876">院會備查</text:span></text:p>
          </table:table-cell>
        </table:table-row>
        <table:table-row table:style-name="TableRow3877">
          <table:table-cell table:style-name="TableCell3878">
            <text:list text:style-name="LFO10" text:continue-numbering="true">
              <text:list-item>
                <text:p text:style-name="P3879"/>
              </text:list-item>
            </text:list>
          </table:table-cell>
          <table:table-cell table:style-name="TableCell3880">
            <text:p text:style-name="P3881"><text:span text:style-name="T3882">行政院環境保護</text:span><text:span text:style-name="T3883">署函，為</text:span><text:span text:style-name="T3884">111年度中央政府總預算決議，檢送該署決議（二十）凍結「廢棄物管理」100萬元書面報告。</text:span></text:p>
          </table:table-cell>
          <table:table-cell table:style-name="TableCell3885">
            <text:p text:style-name="P3886">111.4.15</text:p>
            <text:p text:style-name="P3887"><text:span text:style-name="T3888">(10-5-8)</text:span></text:p>
          </table:table-cell>
          <table:table-cell table:style-name="TableCell3889">
            <text:p text:style-name="P3890"><text:span text:style-name="T3891">社會福利及衛生環境</text:span></text:p>
          </table:table-cell>
          <table:table-cell table:style-name="TableCell3892">
            <text:p text:style-name="P3893">111.4.27</text:p>
            <text:p text:style-name="P3894"><text:span text:style-name="T3895">(10-5-11)</text:span></text:p>
          </table:table-cell>
          <table:table-cell table:style-name="TableCell3896">
            <text:p text:style-name="P3897">111.5.13</text:p>
            <text:p text:style-name="P3898">(10-5-12)</text:p>
            <text:p text:style-name="P3899"><text:span text:style-name="T3900">院會備查</text:span></text:p>
          </table:table-cell>
        </table:table-row>
        <table:table-row table:style-name="TableRow3901">
          <table:table-cell table:style-name="TableCell3902">
            <text:list text:style-name="LFO10" text:continue-numbering="true">
              <text:list-item>
                <text:p text:style-name="P3903"/>
              </text:list-item>
            </text:list>
          </table:table-cell>
          <table:table-cell table:style-name="TableCell3904">
            <text:p text:style-name="P3905"><text:span text:style-name="T3906">行政院環境保護署函，為111年度中央政府總預算決議，檢送該署決議（二十一）凍結「廢棄物管理」項下「一般廢棄物管理及全分類零廢棄」100萬元書面報告。</text:span></text:p>
          </table:table-cell>
          <table:table-cell table:style-name="TableCell3907">
            <text:p text:style-name="P3908">111.4.15</text:p>
            <text:p text:style-name="P3909"><text:span text:style-name="T3910">(10-5-8)</text:span></text:p>
          </table:table-cell>
          <table:table-cell table:style-name="TableCell3911">
            <text:p text:style-name="P3912"><text:span text:style-name="T3913">社會福利及衛生環境</text:span></text:p>
          </table:table-cell>
          <table:table-cell table:style-name="TableCell3914">
            <text:p text:style-name="P3915">111.4.27</text:p>
            <text:p text:style-name="P3916"><text:span text:style-name="T3917">(10-5-11)</text:span></text:p>
          </table:table-cell>
          <table:table-cell table:style-name="TableCell3918">
            <text:p text:style-name="P3919">111.5.13</text:p>
            <text:p text:style-name="P3920">(10-5-12)</text:p>
            <text:p text:style-name="P3921"><text:span text:style-name="T3922">院會備查</text:span></text:p>
          </table:table-cell>
        </table:table-row>
        <table:table-row table:style-name="TableRow3923">
          <table:table-cell table:style-name="TableCell3924">
            <text:list text:style-name="LFO10" text:continue-numbering="true">
              <text:list-item>
                <text:p text:style-name="P3925"/>
              </text:list-item>
            </text:list>
          </table:table-cell>
          <table:table-cell table:style-name="TableCell3926">
            <text:p text:style-name="P3927"><text:span text:style-name="T3928">行政院環境保護署函，為111年度中央政府總預算決議，檢送該署決議（二十五）凍結「廢棄物管理」項下「資源循環再利用」200萬元書面報告。</text:span></text:p>
          </table:table-cell>
          <table:table-cell table:style-name="TableCell3929">
            <text:p text:style-name="P3930">111.4.15</text:p>
            <text:p text:style-name="P3931"><text:span text:style-name="T3932">(10-5-8)</text:span></text:p>
          </table:table-cell>
          <table:table-cell table:style-name="TableCell3933">
            <text:p text:style-name="P3934"><text:span text:style-name="T3935">社會福利及衛生環境</text:span></text:p>
          </table:table-cell>
          <table:table-cell table:style-name="TableCell3936">
            <text:p text:style-name="P3937">111.4.27</text:p>
            <text:p text:style-name="P3938"><text:span text:style-name="T3939">(10-5-11)</text:span></text:p>
          </table:table-cell>
          <table:table-cell table:style-name="TableCell3940">
            <text:p text:style-name="P3941">111.5.13</text:p>
            <text:p text:style-name="P3942">(10-5-12)</text:p>
            <text:p text:style-name="P3943"><text:span text:style-name="T3944">院會備查</text:span></text:p>
          </table:table-cell>
        </table:table-row>
        <table:table-row table:style-name="TableRow3945">
          <table:table-cell table:style-name="TableCell3946">
            <text:list text:style-name="LFO10" text:continue-numbering="true">
              <text:list-item>
                <text:p text:style-name="P3947"/>
              </text:list-item>
            </text:list>
          </table:table-cell>
          <table:table-cell table:style-name="TableCell3948">
            <text:p text:style-name="P3949"><text:span text:style-name="T3950">行政院環境保護署函，為111年度中央政府總預算決議，檢送該署決議（二十七）凍結「環境衛生管理」100萬元書面報告。</text:span></text:p>
          </table:table-cell>
          <table:table-cell table:style-name="TableCell3951">
            <text:p text:style-name="P3952">111.4.15</text:p>
            <text:p text:style-name="P3953"><text:span text:style-name="T3954">(10-5-8)</text:span></text:p>
          </table:table-cell>
          <table:table-cell table:style-name="TableCell3955">
            <text:p text:style-name="P3956"><text:span text:style-name="T3957">社會福利及衛生環境</text:span></text:p>
          </table:table-cell>
          <table:table-cell table:style-name="TableCell3958">
            <text:p text:style-name="P3959">111.4.27</text:p>
            <text:p text:style-name="P3960"><text:span text:style-name="T3961">(10-5-11)</text:span></text:p>
          </table:table-cell>
          <table:table-cell table:style-name="TableCell3962">
            <text:p text:style-name="P3963">111.5.13</text:p>
            <text:p text:style-name="P3964">(10-5-12)</text:p>
            <text:p text:style-name="P3965"><text:span text:style-name="T3966">院會備查</text:span></text:p>
          </table:table-cell>
        </table:table-row>
        <table:table-row table:style-name="TableRow3967">
          <table:table-cell table:style-name="TableCell3968">
            <text:list text:style-name="LFO10" text:continue-numbering="true">
              <text:list-item>
                <text:p text:style-name="P3969"/>
              </text:list-item>
            </text:list>
          </table:table-cell>
          <table:table-cell table:style-name="TableCell3970">
            <text:p text:style-name="P3971"><text:span text:style-name="T3972">行政院環境保護署函</text:span><text:span text:style-name="T3973">，為</text:span><text:span text:style-name="T3974">111年度中央政府總預算決議，檢送該署決議（二十八）凍結「環境衛生管理」項下「公共環境衛生管理」100萬元書面報告。</text:span></text:p>
          </table:table-cell>
          <table:table-cell table:style-name="TableCell3975">
            <text:p text:style-name="P3976">111.4.15</text:p>
            <text:p text:style-name="P3977"><text:span text:style-name="T3978">(10-5-8)</text:span></text:p>
          </table:table-cell>
          <table:table-cell table:style-name="TableCell3979">
            <text:p text:style-name="P3980"><text:span text:style-name="T3981">社會福利及衛生環境</text:span></text:p>
          </table:table-cell>
          <table:table-cell table:style-name="TableCell3982">
            <text:p text:style-name="P3983">111.4.27</text:p>
            <text:p text:style-name="P3984"><text:span text:style-name="T3985">(10-5-11)</text:span></text:p>
          </table:table-cell>
          <table:table-cell table:style-name="TableCell3986">
            <text:p text:style-name="P3987">111.5.13</text:p>
            <text:p text:style-name="P3988">(10-5-12)</text:p>
            <text:p text:style-name="P3989"><text:span text:style-name="T3990">院會備查</text:span></text:p>
          </table:table-cell>
        </table:table-row>
        <table:table-row table:style-name="TableRow3991">
          <table:table-cell table:style-name="TableCell3992">
            <text:list text:style-name="LFO10" text:continue-numbering="true">
              <text:list-item>
                <text:p text:style-name="P3993"/>
              </text:list-item>
            </text:list>
          </table:table-cell>
          <table:table-cell table:style-name="TableCell3994">
            <text:p text:style-name="P3995"><text:span text:style-name="T3996">行政院環境保護署函，為111年度中央政府總預算決議，檢送該署決議（三十）凍結「環境衛生管理」項下「溫室氣體減緩策略規劃及推動」100萬元書面報告。</text:span></text:p>
          </table:table-cell>
          <table:table-cell table:style-name="TableCell3997">
            <text:p text:style-name="P3998">111.4.15</text:p>
            <text:p text:style-name="P3999"><text:span text:style-name="T4000">(10-5-8)</text:span></text:p>
          </table:table-cell>
          <table:table-cell table:style-name="TableCell4001">
            <text:p text:style-name="P4002"><text:span text:style-name="T4003">社會福利及衛生環境</text:span></text:p>
          </table:table-cell>
          <table:table-cell table:style-name="TableCell4004">
            <text:p text:style-name="P4005">111.4.27</text:p>
            <text:p text:style-name="P4006"><text:span text:style-name="T4007">(10-5-11)</text:span></text:p>
          </table:table-cell>
          <table:table-cell table:style-name="TableCell4008">
            <text:p text:style-name="P4009">111.5.13</text:p>
            <text:p text:style-name="P4010">(10-5-12)</text:p>
            <text:p text:style-name="P4011"><text:span text:style-name="T4012">院會備查</text:span></text:p>
          </table:table-cell>
        </table:table-row>
        <table:table-row table:style-name="TableRow4013">
          <table:table-cell table:style-name="TableCell4014">
            <text:list text:style-name="LFO10" text:continue-numbering="true">
              <text:list-item>
                <text:p text:style-name="P4015"/>
              </text:list-item>
            </text:list>
          </table:table-cell>
          <table:table-cell table:style-name="TableCell4016">
            <text:p text:style-name="P4017"><text:span text:style-name="T4018">行政院環境保護署函，為111年度中央政府總預算決議，檢送該署決議（三十一）凍結「管制考核及糾紛處理」項下「推廣環保產品及綠色消費」50萬元書面報告。</text:span></text:p>
          </table:table-cell>
          <table:table-cell table:style-name="TableCell4019">
            <text:p text:style-name="P4020">111.4.15</text:p>
            <text:p text:style-name="P4021"><text:span text:style-name="T4022">(10-5-8)</text:span></text:p>
          </table:table-cell>
          <table:table-cell table:style-name="TableCell4023">
            <text:p text:style-name="P4024"><text:span text:style-name="T4025">社會福利及衛生環境</text:span></text:p>
          </table:table-cell>
          <table:table-cell table:style-name="TableCell4026">
            <text:p text:style-name="P4027">111.4.27</text:p>
            <text:p text:style-name="P4028"><text:span text:style-name="T4029">(10-5-11)</text:span></text:p>
          </table:table-cell>
          <table:table-cell table:style-name="TableCell4030">
            <text:p text:style-name="P4031">111.5.13</text:p>
            <text:p text:style-name="P4032">(10-5-12)</text:p>
            <text:p text:style-name="P4033"><text:span text:style-name="T4034">院會備查</text:span></text:p>
          </table:table-cell>
        </table:table-row>
        <table:table-row table:style-name="TableRow4035">
          <table:table-cell table:style-name="TableCell4036">
            <text:list text:style-name="LFO10" text:continue-numbering="true">
              <text:list-item>
                <text:p text:style-name="P4037"/>
              </text:list-item>
            </text:list>
          </table:table-cell>
          <table:table-cell table:style-name="TableCell4038">
            <text:p text:style-name="P4039"><text:span text:style-name="T4040">行政院環境保護署函，為111年度中央政府總預算決議，檢送該署決議（三十二）凍結「環境監測資訊」100萬元書面報告。</text:span></text:p>
          </table:table-cell>
          <table:table-cell table:style-name="TableCell4041">
            <text:p text:style-name="P4042">111.4.15</text:p>
            <text:p text:style-name="P4043"><text:span text:style-name="T4044">(10-5-8)</text:span></text:p>
          </table:table-cell>
          <table:table-cell table:style-name="TableCell4045">
            <text:p text:style-name="P4046"><text:span text:style-name="T4047">社會福利及衛生環境</text:span></text:p>
          </table:table-cell>
          <table:table-cell table:style-name="TableCell4048">
            <text:p text:style-name="P4049">111.4.27</text:p>
            <text:p text:style-name="P4050"><text:span text:style-name="T4051">(10-5-11)</text:span></text:p>
          </table:table-cell>
          <table:table-cell table:style-name="TableCell4052">
            <text:p text:style-name="P4053">111.5.13</text:p>
            <text:p text:style-name="P4054">(10-5-12)</text:p>
            <text:p text:style-name="P4055"><text:span text:style-name="T4056">院會備查</text:span></text:p>
          </table:table-cell>
        </table:table-row>
        <table:table-row table:style-name="TableRow4057">
          <table:table-cell table:style-name="TableCell4058">
            <text:list text:style-name="LFO10" text:continue-numbering="true">
              <text:list-item>
                <text:p text:style-name="P4059"/>
              </text:list-item>
            </text:list>
          </table:table-cell>
          <table:table-cell table:style-name="TableCell4060">
            <text:p text:style-name="P4061"><text:span text:style-name="T4062">行政院環境保護署函，為111年度中央政府總預算決議，檢送該署決議（三十六）凍結「區域環境管理」項下「推動區域環境保護工作」之「獎補助費」30萬元書面報告。</text:span></text:p>
          </table:table-cell>
          <table:table-cell table:style-name="TableCell4063">
            <text:p text:style-name="P4064">111.4.15</text:p>
            <text:p text:style-name="P4065"><text:span text:style-name="T4066">(10-5-8)</text:span></text:p>
          </table:table-cell>
          <table:table-cell table:style-name="TableCell4067">
            <text:p text:style-name="P4068"><text:span text:style-name="T4069">社會福利及衛生環境</text:span></text:p>
          </table:table-cell>
          <table:table-cell table:style-name="TableCell4070">
            <text:p text:style-name="P4071">111.4.27</text:p>
            <text:p text:style-name="P4072"><text:span text:style-name="T4073">(10-5-11)</text:span></text:p>
          </table:table-cell>
          <table:table-cell table:style-name="TableCell4074">
            <text:p text:style-name="P4075">111.5.13</text:p>
            <text:p text:style-name="P4076">(10-5-12)</text:p>
            <text:p text:style-name="P4077"><text:span text:style-name="T4078">院會備查</text:span></text:p>
          </table:table-cell>
        </table:table-row>
        <table:table-row table:style-name="TableRow4079">
          <table:table-cell table:style-name="TableCell4080">
            <text:list text:style-name="LFO10" text:continue-numbering="true">
              <text:list-item>
                <text:p text:style-name="P4081"/>
              </text:list-item>
            </text:list>
          </table:table-cell>
          <table:table-cell table:style-name="TableCell4082">
            <text:p text:style-name="P4083"><text:span text:style-name="T4084">行政院環境保護署函，為111年度中央政府總預算決議，檢送該署決議（三十七）凍結「區域環境管理」項下「執行環保稽查督察管制工作」100萬元書面報告。</text:span></text:p>
          </table:table-cell>
          <table:table-cell table:style-name="TableCell4085">
            <text:p text:style-name="P4086">111.4.15</text:p>
            <text:p text:style-name="P4087"><text:span text:style-name="T4088">(10-5-8)</text:span></text:p>
          </table:table-cell>
          <table:table-cell table:style-name="TableCell4089">
            <text:p text:style-name="P4090"><text:span text:style-name="T4091">社會福利及衛生環境</text:span></text:p>
          </table:table-cell>
          <table:table-cell table:style-name="TableCell4092">
            <text:p text:style-name="P4093">111.4.27</text:p>
            <text:p text:style-name="P4094"><text:span text:style-name="T4095">(10-5-11)</text:span></text:p>
          </table:table-cell>
          <table:table-cell table:style-name="TableCell4096">
            <text:p text:style-name="P4097">111.5.13</text:p>
            <text:p text:style-name="P4098">(10-5-12)</text:p>
            <text:p text:style-name="P4099"><text:span text:style-name="T4100">院會備查</text:span></text:p>
          </table:table-cell>
        </table:table-row>
        <table:table-row table:style-name="TableRow4101">
          <table:table-cell table:style-name="TableCell4102">
            <text:list text:style-name="LFO10" text:continue-numbering="true">
              <text:list-item>
                <text:p text:style-name="P4103"/>
              </text:list-item>
            </text:list>
          </table:table-cell>
          <table:table-cell table:style-name="TableCell4104">
            <text:p text:style-name="P4105"><text:span text:style-name="T4106">行政院環境保護署函，為111年度中央政府總預算決議，檢送該署決議（八十五）凍結「空氣品質保護及噪音管制」50萬元書面報告。</text:span></text:p>
          </table:table-cell>
          <table:table-cell table:style-name="TableCell4107">
            <text:p text:style-name="P4108">111.4.15</text:p>
            <text:p text:style-name="P4109"><text:span text:style-name="T4110">(10-5-8)</text:span></text:p>
          </table:table-cell>
          <table:table-cell table:style-name="TableCell4111">
            <text:p text:style-name="P4112"><text:span text:style-name="T4113">社會福利及衛生環境</text:span></text:p>
          </table:table-cell>
          <table:table-cell table:style-name="TableCell4114">
            <text:p text:style-name="P4115">111.4.27</text:p>
            <text:p text:style-name="P4116"><text:span text:style-name="T4117">(10-5-11)</text:span></text:p>
          </table:table-cell>
          <table:table-cell table:style-name="TableCell4118">
            <text:p text:style-name="P4119">111.5.13</text:p>
            <text:p text:style-name="P4120">(10-5-12)</text:p>
            <text:p text:style-name="P4121"><text:span text:style-name="T4122">院會備查</text:span></text:p>
          </table:table-cell>
        </table:table-row>
        <table:table-row table:style-name="TableRow4123">
          <table:table-cell table:style-name="TableCell4124">
            <text:list text:style-name="LFO10" text:continue-numbering="true">
              <text:list-item>
                <text:p text:style-name="P4125"/>
              </text:list-item>
            </text:list>
          </table:table-cell>
          <table:table-cell table:style-name="TableCell4126">
            <text:p text:style-name="P4127"><text:span text:style-name="T4128">行政院環境保護署函，為111年度中央政府總預算決議，檢送該署決議（八十</text:span><text:span text:style-name="T4129">七）凍結「環境衛生管理」項下「溫室氣體減緩策略規劃及推動」</text:span><text:span text:style-name="T4130">100萬元書面報告。</text:span></text:p>
          </table:table-cell>
          <table:table-cell table:style-name="TableCell4131">
            <text:p text:style-name="P4132">111.4.15</text:p>
            <text:p text:style-name="P4133"><text:span text:style-name="T4134">(10-5-8)</text:span></text:p>
          </table:table-cell>
          <table:table-cell table:style-name="TableCell4135">
            <text:p text:style-name="P4136"><text:span text:style-name="T4137">社會福利及衛生環境</text:span></text:p>
          </table:table-cell>
          <table:table-cell table:style-name="TableCell4138">
            <text:p text:style-name="P4139">111.4.27</text:p>
            <text:p text:style-name="P4140"><text:span text:style-name="T4141">(10-5-11)</text:span></text:p>
          </table:table-cell>
          <table:table-cell table:style-name="TableCell4142">
            <text:p text:style-name="P4143">111.5.13</text:p>
            <text:p text:style-name="P4144">(10-5-12)</text:p>
            <text:p text:style-name="P4145"><text:span text:style-name="T4146">院會備查</text:span></text:p>
          </table:table-cell>
        </table:table-row>
        <table:table-row table:style-name="TableRow4147">
          <table:table-cell table:style-name="TableCell4148">
            <text:list text:style-name="LFO10" text:continue-numbering="true">
              <text:list-item>
                <text:p text:style-name="P4149"/>
              </text:list-item>
            </text:list>
          </table:table-cell>
          <table:table-cell table:style-name="TableCell4150">
            <text:p text:style-name="P4151"><text:span text:style-name="T4152">行政院環境保護署函，為111年度中央政府總預算決議，檢送該署決議（九十）凍結「廢棄物管理」200萬元書面報告。</text:span></text:p>
          </table:table-cell>
          <table:table-cell table:style-name="TableCell4153">
            <text:p text:style-name="P4154">111.4.15</text:p>
            <text:p text:style-name="P4155"><text:span text:style-name="T4156">(10-5-8)</text:span></text:p>
          </table:table-cell>
          <table:table-cell table:style-name="TableCell4157">
            <text:p text:style-name="P4158"><text:span text:style-name="T4159">社會福利及衛生環境</text:span></text:p>
          </table:table-cell>
          <table:table-cell table:style-name="TableCell4160">
            <text:p text:style-name="P4161">111.4.27</text:p>
            <text:p text:style-name="P4162"><text:span text:style-name="T4163">(10-5-11)</text:span></text:p>
          </table:table-cell>
          <table:table-cell table:style-name="TableCell4164">
            <text:p text:style-name="P4165">111.5.13</text:p>
            <text:p text:style-name="P4166">(10-5-12)</text:p>
            <text:p text:style-name="P4167"><text:span text:style-name="T4168">院會備查</text:span></text:p>
          </table:table-cell>
        </table:table-row>
        <table:table-row table:style-name="TableRow4169">
          <table:table-cell table:style-name="TableCell4170">
            <text:list text:style-name="LFO10" text:continue-numbering="true">
              <text:list-item>
                <text:p text:style-name="P4171"/>
              </text:list-item>
            </text:list>
          </table:table-cell>
          <table:table-cell table:style-name="TableCell4172">
            <text:p text:style-name="P4173"><text:span text:style-name="T4174">行政院環境保護署函，為111年度中央政府總預算決議，檢送該署決議（九十五）凍結「廢棄物管理」100萬元書面報告。</text:span></text:p>
          </table:table-cell>
          <table:table-cell table:style-name="TableCell4175">
            <text:p text:style-name="P4176">111.4.15</text:p>
            <text:p text:style-name="P4177"><text:span text:style-name="T4178">(10-5-8)</text:span></text:p>
          </table:table-cell>
          <table:table-cell table:style-name="TableCell4179">
            <text:p text:style-name="P4180"><text:span text:style-name="T4181">社會福利及衛生環境</text:span></text:p>
          </table:table-cell>
          <table:table-cell table:style-name="TableCell4182">
            <text:p text:style-name="P4183">111.4.27</text:p>
            <text:p text:style-name="P4184"><text:span text:style-name="T4185">(10-5-11)</text:span></text:p>
          </table:table-cell>
          <table:table-cell table:style-name="TableCell4186">
            <text:p text:style-name="P4187">111.5.13</text:p>
            <text:p text:style-name="P4188">(10-5-12)</text:p>
            <text:p text:style-name="P4189"><text:span text:style-name="T4190">院會備查</text:span></text:p>
          </table:table-cell>
        </table:table-row>
        <table:table-row table:style-name="TableRow4191">
          <table:table-cell table:style-name="TableCell4192">
            <text:list text:style-name="LFO10" text:continue-numbering="true">
              <text:list-item>
                <text:p text:style-name="P4193"/>
              </text:list-item>
            </text:list>
          </table:table-cell>
          <table:table-cell table:style-name="TableCell4194">
            <text:p text:style-name="P4195"><text:span text:style-name="T4196">行政院環境保護署函，為111年度中央政府總預算決議，檢送該署決議（九十八）凍結「環境衛生管理」項下「溫室氣體減緩策略規劃及推動」100萬元書面報告。</text:span></text:p>
          </table:table-cell>
          <table:table-cell table:style-name="TableCell4197">
            <text:p text:style-name="P4198">111.4.15</text:p>
            <text:p text:style-name="P4199"><text:span text:style-name="T4200">(10-5-8)</text:span></text:p>
          </table:table-cell>
          <table:table-cell table:style-name="TableCell4201">
            <text:p text:style-name="P4202"><text:span text:style-name="T4203">社會福利及衛生環境</text:span></text:p>
          </table:table-cell>
          <table:table-cell table:style-name="TableCell4204">
            <text:p text:style-name="P4205">111.4.27</text:p>
            <text:p text:style-name="P4206"><text:span text:style-name="T4207">(10-5-11)</text:span></text:p>
          </table:table-cell>
          <table:table-cell table:style-name="TableCell4208">
            <text:p text:style-name="P4209">111.5.13</text:p>
            <text:p text:style-name="P4210">(10-5-12)</text:p>
            <text:p text:style-name="P4211"><text:span text:style-name="T4212">院會備查</text:span></text:p>
          </table:table-cell>
        </table:table-row>
        <table:table-row table:style-name="TableRow4213">
          <table:table-cell table:style-name="TableCell4214">
            <text:list text:style-name="LFO10" text:continue-numbering="true">
              <text:list-item>
                <text:p text:style-name="P4215"/>
              </text:list-item>
            </text:list>
          </table:table-cell>
          <table:table-cell table:style-name="TableCell4216">
            <text:p text:style-name="P4217"><text:span text:style-name="T4218">行政院環境保護署函，為111年度中央政府總預算決議，檢送毒物及</text:span><text:span text:style-name="T4219">化學物質局決議（一）凍結各計畫「業務費」項下「委辦費」</text:span><text:span text:style-name="T4220">300萬元書面報告。</text:span></text:p>
          </table:table-cell>
          <table:table-cell table:style-name="TableCell4221">
            <text:p text:style-name="P4222">111.4.15</text:p>
            <text:p text:style-name="P4223"><text:span text:style-name="T4224">(10-5-8)</text:span></text:p>
          </table:table-cell>
          <table:table-cell table:style-name="TableCell4225">
            <text:p text:style-name="P4226"><text:span text:style-name="T4227">社會福利及衛生環境</text:span></text:p>
          </table:table-cell>
          <table:table-cell table:style-name="TableCell4228">
            <text:p text:style-name="P4229">111.4.27</text:p>
            <text:p text:style-name="P4230"><text:span text:style-name="T4231">(10-5-11)</text:span></text:p>
          </table:table-cell>
          <table:table-cell table:style-name="TableCell4232">
            <text:p text:style-name="P4233">111.5.13</text:p>
            <text:p text:style-name="P4234">(10-5-12)</text:p>
            <text:p text:style-name="P4235"><text:span text:style-name="T4236">院會備查</text:span></text:p>
          </table:table-cell>
        </table:table-row>
        <table:table-row table:style-name="TableRow4237">
          <table:table-cell table:style-name="TableCell4238">
            <text:list text:style-name="LFO10" text:continue-numbering="true">
              <text:list-item>
                <text:p text:style-name="P4239"/>
              </text:list-item>
            </text:list>
          </table:table-cell>
          <table:table-cell table:style-name="TableCell4240">
            <text:p text:style-name="P4241"><text:span text:style-name="T4242">行政院環境保護署函，為111年度中央政府總預算決議，檢送毒物及化學物質局決議（二）凍結「綜合企劃」100萬元書面報告。</text:span></text:p>
          </table:table-cell>
          <table:table-cell table:style-name="TableCell4243">
            <text:p text:style-name="P4244">111.4.15</text:p>
            <text:p text:style-name="P4245"><text:span text:style-name="T4246">(10-5-8)</text:span></text:p>
          </table:table-cell>
          <table:table-cell table:style-name="TableCell4247">
            <text:p text:style-name="P4248"><text:span text:style-name="T4249">社會福利及衛生環境</text:span></text:p>
          </table:table-cell>
          <table:table-cell table:style-name="TableCell4250">
            <text:p text:style-name="P4251">111.4.27</text:p>
            <text:p text:style-name="P4252"><text:span text:style-name="T4253">(10-5-11)</text:span></text:p>
          </table:table-cell>
          <table:table-cell table:style-name="TableCell4254">
            <text:p text:style-name="P4255">111.5.13</text:p>
            <text:p text:style-name="P4256">(10-5-12)</text:p>
            <text:p text:style-name="P4257"><text:span text:style-name="T4258">院會備查</text:span></text:p>
          </table:table-cell>
        </table:table-row>
        <table:table-row table:style-name="TableRow4259">
          <table:table-cell table:style-name="TableCell4260">
            <text:list text:style-name="LFO10" text:continue-numbering="true">
              <text:list-item>
                <text:p text:style-name="P4261"/>
              </text:list-item>
            </text:list>
          </table:table-cell>
          <table:table-cell table:style-name="TableCell4262">
            <text:p text:style-name="P4263"><text:span text:style-name="T4264">行政院環境保護署函，為111年度中央政府總預算決議，檢送毒物及化學物質局決議（四）凍結「化學物質評估與管理」100萬元書面報告。</text:span></text:p>
          </table:table-cell>
          <table:table-cell table:style-name="TableCell4265">
            <text:p text:style-name="P4266">111.4.15</text:p>
            <text:p text:style-name="P4267"><text:span text:style-name="T4268">(10-5-8)</text:span></text:p>
          </table:table-cell>
          <table:table-cell table:style-name="TableCell4269">
            <text:p text:style-name="P4270"><text:span text:style-name="T4271">社會福利及衛生環境</text:span></text:p>
          </table:table-cell>
          <table:table-cell table:style-name="TableCell4272">
            <text:p text:style-name="P4273">111.4.27</text:p>
            <text:p text:style-name="P4274"><text:span text:style-name="T4275">(10-5-11)</text:span></text:p>
          </table:table-cell>
          <table:table-cell table:style-name="TableCell4276">
            <text:p text:style-name="P4277">111.5.13</text:p>
            <text:p text:style-name="P4278">(10-5-12)</text:p>
            <text:p text:style-name="P4279"><text:span text:style-name="T4280">院會備查</text:span></text:p>
          </table:table-cell>
        </table:table-row>
        <table:table-row table:style-name="TableRow4281">
          <table:table-cell table:style-name="TableCell4282">
            <text:list text:style-name="LFO10" text:continue-numbering="true">
              <text:list-item>
                <text:p text:style-name="P4283"/>
              </text:list-item>
            </text:list>
          </table:table-cell>
          <table:table-cell table:style-name="TableCell4284">
            <text:p text:style-name="P4285"><text:span text:style-name="T4286">行政院環境保護署函，為111年度中央政府總預算決議，檢送毒物及化學物質局決議（七）凍結「建構安全化學環境計畫」之「委辦費」100萬元書面報告。</text:span></text:p>
          </table:table-cell>
          <table:table-cell table:style-name="TableCell4287">
            <text:p text:style-name="P4288">111.4.15</text:p>
            <text:p text:style-name="P4289"><text:span text:style-name="T4290">(10-5-8)</text:span></text:p>
          </table:table-cell>
          <table:table-cell table:style-name="TableCell4291">
            <text:p text:style-name="P4292"><text:span text:style-name="T4293">社會福利及衛生環境</text:span></text:p>
          </table:table-cell>
          <table:table-cell table:style-name="TableCell4294">
            <text:p text:style-name="P4295">111.4.27</text:p>
            <text:p text:style-name="P4296"><text:span text:style-name="T4297">(10-5-11)</text:span></text:p>
          </table:table-cell>
          <table:table-cell table:style-name="TableCell4298">
            <text:p text:style-name="P4299">111.5.13</text:p>
            <text:p text:style-name="P4300">(10-5-12)</text:p>
            <text:p text:style-name="P4301"><text:span text:style-name="T4302">院會備查</text:span></text:p>
          </table:table-cell>
        </table:table-row>
        <table:table-row table:style-name="TableRow4303">
          <table:table-cell table:style-name="TableCell4304">
            <text:list text:style-name="LFO10" text:continue-numbering="true">
              <text:list-item>
                <text:p text:style-name="P4305"/>
              </text:list-item>
            </text:list>
          </table:table-cell>
          <table:table-cell table:style-name="TableCell4306">
            <text:p text:style-name="P4307"><text:span text:style-name="T4308">行政院環境保護署函，為111年度中央政府總預算決</text:span><text:span text:style-name="T4309">議，檢送毒物及化學物質局決議（九）凍結「建構安全化學環境計畫」之「設備及投資」</text:span><text:span text:style-name="T4310">300萬元書面報告。</text:span></text:p>
          </table:table-cell>
          <table:table-cell table:style-name="TableCell4311">
            <text:p text:style-name="P4312">111.4.15</text:p>
            <text:p text:style-name="P4313"><text:span text:style-name="T4314">(10-5-8)</text:span></text:p>
          </table:table-cell>
          <table:table-cell table:style-name="TableCell4315">
            <text:p text:style-name="P4316"><text:span text:style-name="T4317">社會福利及衛生環境</text:span></text:p>
          </table:table-cell>
          <table:table-cell table:style-name="TableCell4318">
            <text:p text:style-name="P4319">111.4.27</text:p>
            <text:p text:style-name="P4320"><text:span text:style-name="T4321">(10-5-11)</text:span></text:p>
          </table:table-cell>
          <table:table-cell table:style-name="TableCell4322">
            <text:p text:style-name="P4323">111.5.13</text:p>
            <text:p text:style-name="P4324">(10-5-12)</text:p>
            <text:p text:style-name="P4325"><text:span text:style-name="T4326">院會備查</text:span></text:p>
          </table:table-cell>
        </table:table-row>
        <table:table-row table:style-name="TableRow4327">
          <table:table-cell table:style-name="TableCell4328">
            <text:list text:style-name="LFO10" text:continue-numbering="true">
              <text:list-item>
                <text:p text:style-name="P4329"/>
              </text:list-item>
            </text:list>
          </table:table-cell>
          <table:table-cell table:style-name="TableCell4330">
            <text:p text:style-name="P4331"><text:span text:style-name="T4332">行政院環境保護署函，為111年度中央政府總預算決議，檢送毒物及化學物質局決議（十）凍結「化學物質查核及資訊」項下「化學物質資訊整合規劃建置」100萬元書面報告。</text:span></text:p>
          </table:table-cell>
          <table:table-cell table:style-name="TableCell4333">
            <text:p text:style-name="P4334">111.4.15</text:p>
            <text:p text:style-name="P4335"><text:span text:style-name="T4336">(10-5-8)</text:span></text:p>
          </table:table-cell>
          <table:table-cell table:style-name="TableCell4337">
            <text:p text:style-name="P4338"><text:span text:style-name="T4339">社會福利及衛生環境</text:span></text:p>
          </table:table-cell>
          <table:table-cell table:style-name="TableCell4340">
            <text:p text:style-name="P4341">111.4.27</text:p>
            <text:p text:style-name="P4342"><text:span text:style-name="T4343">(10-5-11)</text:span></text:p>
          </table:table-cell>
          <table:table-cell table:style-name="TableCell4344">
            <text:p text:style-name="P4345">111.5.13</text:p>
            <text:p text:style-name="P4346">(10-5-12)</text:p>
            <text:p text:style-name="P4347"><text:span text:style-name="T4348">院會備查</text:span></text:p>
          </table:table-cell>
        </table:table-row>
        <table:table-row table:style-name="TableRow4349">
          <table:table-cell table:style-name="TableCell4350">
            <text:list text:style-name="LFO10" text:continue-numbering="true">
              <text:list-item>
                <text:p text:style-name="P4351"/>
              </text:list-item>
            </text:list>
          </table:table-cell>
          <table:table-cell table:style-name="TableCell4352">
            <text:p text:style-name="P4353"><text:span text:style-name="T4354">行政院環境保護署函，為111年度中央政府總預算決議，檢送環境檢驗所決議（六）凍結「環境檢驗」項下「空氣污染及噪音檢驗測定」中「強化全國環境檢測」50萬元書面報告。</text:span></text:p>
          </table:table-cell>
          <table:table-cell table:style-name="TableCell4355">
            <text:p text:style-name="P4356">111.4.15</text:p>
            <text:p text:style-name="P4357"><text:span text:style-name="T4358">(10-5-8)</text:span></text:p>
          </table:table-cell>
          <table:table-cell table:style-name="TableCell4359">
            <text:p text:style-name="P4360"><text:span text:style-name="T4361">社會福利及衛生環境</text:span></text:p>
          </table:table-cell>
          <table:table-cell table:style-name="TableCell4362">
            <text:p text:style-name="P4363">111.4.27</text:p>
            <text:p text:style-name="P4364"><text:span text:style-name="T4365">(10-5-11)</text:span></text:p>
          </table:table-cell>
          <table:table-cell table:style-name="TableCell4366">
            <text:p text:style-name="P4367">111.5.13</text:p>
            <text:p text:style-name="P4368">(10-5-12)</text:p>
            <text:p text:style-name="P4369"><text:span text:style-name="T4370">院會備查</text:span></text:p>
          </table:table-cell>
        </table:table-row>
        <table:table-row table:style-name="TableRow4371">
          <table:table-cell table:style-name="TableCell4372">
            <text:list text:style-name="LFO10" text:continue-numbering="true">
              <text:list-item>
                <text:p text:style-name="P4373"/>
              </text:list-item>
            </text:list>
          </table:table-cell>
          <table:table-cell table:style-name="TableCell4374">
            <text:p text:style-name="P4375"><text:span text:style-name="T4376">行政院環境保護署函，為</text:span><text:span text:style-name="T4377">111年度中央政府總預算決議，檢送該署決議（一）凍結「科技發展」100萬元書面報告。</text:span></text:p>
          </table:table-cell>
          <table:table-cell table:style-name="TableCell4378">
            <text:p text:style-name="P4379">111.4.15</text:p>
            <text:p text:style-name="P4380"><text:span text:style-name="T4381">(10-5-8)</text:span></text:p>
          </table:table-cell>
          <table:table-cell table:style-name="TableCell4382">
            <text:p text:style-name="P4383"><text:span text:style-name="T4384">社會福利及衛生環境</text:span></text:p>
          </table:table-cell>
          <table:table-cell table:style-name="TableCell4385">
            <text:p text:style-name="P4386">111.4.27</text:p>
            <text:p text:style-name="P4387"><text:span text:style-name="T4388">(10-5-11)</text:span></text:p>
          </table:table-cell>
          <table:table-cell table:style-name="TableCell4389">
            <text:p text:style-name="P4390">111.5.13</text:p>
            <text:p text:style-name="P4391">(10-5-12)</text:p>
            <text:p text:style-name="P4392"><text:span text:style-name="T4393">院會備查</text:span></text:p>
          </table:table-cell>
        </table:table-row>
        <table:table-row table:style-name="TableRow4394">
          <table:table-cell table:style-name="TableCell4395">
            <text:list text:style-name="LFO10" text:continue-numbering="true">
              <text:list-item>
                <text:p text:style-name="P4396"/>
              </text:list-item>
            </text:list>
          </table:table-cell>
          <table:table-cell table:style-name="TableCell4397">
            <text:p text:style-name="P4398"><text:span text:style-name="T4399">行政院環境保護署函，為111年度中央政府總預算決議，檢送該署決議（二）凍結「一般行政」預算1/10書面報告。</text:span></text:p>
          </table:table-cell>
          <table:table-cell table:style-name="TableCell4400">
            <text:p text:style-name="P4401">111.4.15</text:p>
            <text:p text:style-name="P4402"><text:span text:style-name="T4403">(10-5-8)</text:span></text:p>
          </table:table-cell>
          <table:table-cell table:style-name="TableCell4404">
            <text:p text:style-name="P4405"><text:span text:style-name="T4406">社會福利及衛生環境</text:span></text:p>
          </table:table-cell>
          <table:table-cell table:style-name="TableCell4407">
            <text:p text:style-name="P4408">111.4.27</text:p>
            <text:p text:style-name="P4409"><text:span text:style-name="T4410">(10-5-11)</text:span></text:p>
          </table:table-cell>
          <table:table-cell table:style-name="TableCell4411">
            <text:p text:style-name="P4412">111.5.13</text:p>
            <text:p text:style-name="P4413">(10-5-12)</text:p>
            <text:p text:style-name="P4414"><text:span text:style-name="T4415">院會備查</text:span></text:p>
          </table:table-cell>
        </table:table-row>
        <table:table-row table:style-name="TableRow4416">
          <table:table-cell table:style-name="TableCell4417">
            <text:list text:style-name="LFO10" text:continue-numbering="true">
              <text:list-item>
                <text:p text:style-name="P4418"/>
              </text:list-item>
            </text:list>
          </table:table-cell>
          <table:table-cell table:style-name="TableCell4419">
            <text:p text:style-name="P4420"><text:span text:style-name="T4421">行政院環境保護署函，為111年度中央政府總預算決議，檢送該署決議（五）凍結「綜合計畫」項下「加強基層環保建設」中「水污染防治及流域整體性環境保護」100萬元書面報告。</text:span></text:p>
          </table:table-cell>
          <table:table-cell table:style-name="TableCell4422">
            <text:p text:style-name="P4423">111.4.15</text:p>
            <text:p text:style-name="P4424"><text:span text:style-name="T4425">(10-5-8)</text:span></text:p>
          </table:table-cell>
          <table:table-cell table:style-name="TableCell4426">
            <text:p text:style-name="P4427"><text:span text:style-name="T4428">社會福利及衛生環境</text:span></text:p>
          </table:table-cell>
          <table:table-cell table:style-name="TableCell4429">
            <text:p text:style-name="P4430">111.4.27</text:p>
            <text:p text:style-name="P4431"><text:span text:style-name="T4432">(10-5-11)</text:span></text:p>
          </table:table-cell>
          <table:table-cell table:style-name="TableCell4433">
            <text:p text:style-name="P4434">111.5.13</text:p>
            <text:p text:style-name="P4435">(10-5-12)</text:p>
            <text:p text:style-name="P4436"><text:span text:style-name="T4437">院會備查</text:span></text:p>
          </table:table-cell>
        </table:table-row>
        <table:table-row table:style-name="TableRow4438">
          <table:table-cell table:style-name="TableCell4439">
            <text:list text:style-name="LFO10" text:continue-numbering="true">
              <text:list-item>
                <text:p text:style-name="P4440"/>
              </text:list-item>
            </text:list>
          </table:table-cell>
          <table:table-cell table:style-name="TableCell4441">
            <text:p text:style-name="P4442"><text:span text:style-name="T4443">行政院環</text:span><text:span text:style-name="T4444">境保護署函，為</text:span><text:span text:style-name="T4445">111年度中央政府總預算決議，檢送該署決議（六）凍結「垃圾全分類零廢棄及廢棄物緊急應變計畫」1,000萬元書面報告。</text:span></text:p>
          </table:table-cell>
          <table:table-cell table:style-name="TableCell4446">
            <text:p text:style-name="P4447">111.4.15</text:p>
            <text:p text:style-name="P4448"><text:span text:style-name="T4449">(10-5-8)</text:span></text:p>
          </table:table-cell>
          <table:table-cell table:style-name="TableCell4450">
            <text:p text:style-name="P4451"><text:span text:style-name="T4452">社會福利及衛生環境</text:span></text:p>
          </table:table-cell>
          <table:table-cell table:style-name="TableCell4453">
            <text:p text:style-name="P4454">111.4.27</text:p>
            <text:p text:style-name="P4455"><text:span text:style-name="T4456">(10-5-11)</text:span></text:p>
          </table:table-cell>
          <table:table-cell table:style-name="TableCell4457">
            <text:p text:style-name="P4458">111.5.13</text:p>
            <text:p text:style-name="P4459">(10-5-12)</text:p>
            <text:p text:style-name="P4460"><text:span text:style-name="T4461">院會備查</text:span></text:p>
          </table:table-cell>
        </table:table-row>
        <table:table-row table:style-name="TableRow4462">
          <table:table-cell table:style-name="TableCell4463">
            <text:list text:style-name="LFO10" text:continue-numbering="true">
              <text:list-item>
                <text:p text:style-name="P4464"/>
              </text:list-item>
            </text:list>
          </table:table-cell>
          <table:table-cell table:style-name="TableCell4465">
            <text:p text:style-name="P4466"><text:span text:style-name="T4467">行政院環境保護署函，為111年度中央政府總預算決議，檢送該署決議（八）凍結「鼓勵公民營機構興建營運垃圾焚化廠推動計畫」內「獎補助費」500萬元書面報告。</text:span></text:p>
          </table:table-cell>
          <table:table-cell table:style-name="TableCell4468">
            <text:p text:style-name="P4469">111.4.15</text:p>
            <text:p text:style-name="P4470"><text:span text:style-name="T4471">(10-5-8)</text:span></text:p>
          </table:table-cell>
          <table:table-cell table:style-name="TableCell4472">
            <text:p text:style-name="P4473"><text:span text:style-name="T4474">社會福利及衛生環境</text:span></text:p>
          </table:table-cell>
          <table:table-cell table:style-name="TableCell4475">
            <text:p text:style-name="P4476">111.4.27</text:p>
            <text:p text:style-name="P4477"><text:span text:style-name="T4478">(10-5-11)</text:span></text:p>
          </table:table-cell>
          <table:table-cell table:style-name="TableCell4479">
            <text:p text:style-name="P4480">111.5.13</text:p>
            <text:p text:style-name="P4481">(10-5-12)</text:p>
            <text:p text:style-name="P4482"><text:span text:style-name="T4483">院會備查</text:span></text:p>
          </table:table-cell>
        </table:table-row>
        <table:table-row table:style-name="TableRow4484">
          <table:table-cell table:style-name="TableCell4485">
            <text:list text:style-name="LFO10" text:continue-numbering="true">
              <text:list-item>
                <text:p text:style-name="P4486"/>
              </text:list-item>
            </text:list>
          </table:table-cell>
          <table:table-cell table:style-name="TableCell4487">
            <text:p text:style-name="P4488"><text:span text:style-name="T4489">行政院環境保護署函，為111年度中央政府總預算決議，檢送該署決議（十二）凍結「空氣品質保護及噪音管制」1,000萬元書面報告。</text:span></text:p>
          </table:table-cell>
          <table:table-cell table:style-name="TableCell4490">
            <text:p text:style-name="P4491">111.4.15</text:p>
            <text:p text:style-name="P4492"><text:span text:style-name="T4493">(10-5-8)</text:span></text:p>
          </table:table-cell>
          <table:table-cell table:style-name="TableCell4494">
            <text:p text:style-name="P4495"><text:span text:style-name="T4496">社會福利及衛生環境</text:span></text:p>
          </table:table-cell>
          <table:table-cell table:style-name="TableCell4497">
            <text:p text:style-name="P4498">111.4.27</text:p>
            <text:p text:style-name="P4499"><text:span text:style-name="T4500">(10-5-11)</text:span></text:p>
          </table:table-cell>
          <table:table-cell table:style-name="TableCell4501">
            <text:p text:style-name="P4502">111.5.13</text:p>
            <text:p text:style-name="P4503">(10-5-12)</text:p>
            <text:p text:style-name="P4504"><text:span text:style-name="T4505">院會備查</text:span></text:p>
          </table:table-cell>
        </table:table-row>
        <table:table-row table:style-name="TableRow4506">
          <table:table-cell table:style-name="TableCell4507">
            <text:list text:style-name="LFO10" text:continue-numbering="true">
              <text:list-item>
                <text:p text:style-name="P4508"/>
              </text:list-item>
            </text:list>
          </table:table-cell>
          <table:table-cell table:style-name="TableCell4509">
            <text:p text:style-name="P4510"><text:span text:style-name="T4511">行政院環境保護署函，為111年度中央政府總預算決議，檢送該署決議（十四）凍結「空氣品質保護及噪音管制」</text:span><text:span text:style-name="T4512">項下「移動空氣污染源防制」</text:span><text:span text:style-name="T4513">1,000萬元書面報告。</text:span></text:p>
          </table:table-cell>
          <table:table-cell table:style-name="TableCell4514">
            <text:p text:style-name="P4515">111.4.15</text:p>
            <text:p text:style-name="P4516"><text:span text:style-name="T4517">(10-5-8)</text:span></text:p>
          </table:table-cell>
          <table:table-cell table:style-name="TableCell4518">
            <text:p text:style-name="P4519"><text:span text:style-name="T4520">社會福利及衛生環境</text:span></text:p>
          </table:table-cell>
          <table:table-cell table:style-name="TableCell4521">
            <text:p text:style-name="P4522">111.4.27</text:p>
            <text:p text:style-name="P4523"><text:span text:style-name="T4524">(10-5-11)</text:span></text:p>
          </table:table-cell>
          <table:table-cell table:style-name="TableCell4525">
            <text:p text:style-name="P4526">111.5.13</text:p>
            <text:p text:style-name="P4527">(10-5-12)</text:p>
            <text:p text:style-name="P4528"><text:span text:style-name="T4529">院會備查</text:span></text:p>
          </table:table-cell>
        </table:table-row>
        <table:table-row table:style-name="TableRow4530">
          <table:table-cell table:style-name="TableCell4531">
            <text:list text:style-name="LFO10" text:continue-numbering="true">
              <text:list-item>
                <text:p text:style-name="P4532"/>
              </text:list-item>
            </text:list>
          </table:table-cell>
          <table:table-cell table:style-name="TableCell4533">
            <text:p text:style-name="P4534"><text:span text:style-name="T4535">行政院環境保護署函，為111年度中央政府總預算決議，檢送該署決議（二十二）凍結「廢棄物管理」項下「事業廢棄物管理」100萬元書面報告。</text:span></text:p>
          </table:table-cell>
          <table:table-cell table:style-name="TableCell4536">
            <text:p text:style-name="P4537">111.4.15</text:p>
            <text:p text:style-name="P4538"><text:span text:style-name="T4539">(10-5-8)</text:span></text:p>
          </table:table-cell>
          <table:table-cell table:style-name="TableCell4540">
            <text:p text:style-name="P4541"><text:span text:style-name="T4542">社會福利及衛生環境</text:span></text:p>
          </table:table-cell>
          <table:table-cell table:style-name="TableCell4543">
            <text:p text:style-name="P4544">111.4.27</text:p>
            <text:p text:style-name="P4545"><text:span text:style-name="T4546">(10-5-11)</text:span></text:p>
          </table:table-cell>
          <table:table-cell table:style-name="TableCell4547">
            <text:p text:style-name="P4548">111.5.13</text:p>
            <text:p text:style-name="P4549">(10-5-12)</text:p>
            <text:p text:style-name="P4550"><text:span text:style-name="T4551">院會備查</text:span></text:p>
          </table:table-cell>
        </table:table-row>
        <table:table-row table:style-name="TableRow4552">
          <table:table-cell table:style-name="TableCell4553">
            <text:list text:style-name="LFO10" text:continue-numbering="true">
              <text:list-item>
                <text:p text:style-name="P4554"/>
              </text:list-item>
            </text:list>
          </table:table-cell>
          <table:table-cell table:style-name="TableCell4555">
            <text:p text:style-name="P4556"><text:span text:style-name="T4557">行政院環境保護署函，為111年度中央政府總預算決議，檢送該署決議（二十三）凍結「廢棄物管理」項下「事業廢棄物管理」300萬元書面報告。</text:span></text:p>
          </table:table-cell>
          <table:table-cell table:style-name="TableCell4558">
            <text:p text:style-name="P4559">111.4.15</text:p>
            <text:p text:style-name="P4560"><text:span text:style-name="T4561">(10-5-8)</text:span></text:p>
          </table:table-cell>
          <table:table-cell table:style-name="TableCell4562">
            <text:p text:style-name="P4563"><text:span text:style-name="T4564">社會福利及衛生環境</text:span></text:p>
          </table:table-cell>
          <table:table-cell table:style-name="TableCell4565">
            <text:p text:style-name="P4566">111.4.27</text:p>
            <text:p text:style-name="P4567"><text:span text:style-name="T4568">(10-5-11)</text:span></text:p>
          </table:table-cell>
          <table:table-cell table:style-name="TableCell4569">
            <text:p text:style-name="P4570">111.5.13</text:p>
            <text:p text:style-name="P4571">(10-5-12)</text:p>
            <text:p text:style-name="P4572"><text:span text:style-name="T4573">院會備查</text:span></text:p>
          </table:table-cell>
        </table:table-row>
        <table:table-row table:style-name="TableRow4574">
          <table:table-cell table:style-name="TableCell4575">
            <text:list text:style-name="LFO10" text:continue-numbering="true">
              <text:list-item>
                <text:p text:style-name="P4576"/>
              </text:list-item>
            </text:list>
          </table:table-cell>
          <table:table-cell table:style-name="TableCell4577">
            <text:p text:style-name="P4578"><text:span text:style-name="T4579">行政院環境保護署函，為111年度中央政府總預算決議，檢送該署決議（二十四）凍結「廢棄物管理」項下「事業廢棄物管理」300萬元書面報告。</text:span></text:p>
          </table:table-cell>
          <table:table-cell table:style-name="TableCell4580">
            <text:p text:style-name="P4581">111.4.15</text:p>
            <text:p text:style-name="P4582"><text:span text:style-name="T4583">(10-5-8)</text:span></text:p>
          </table:table-cell>
          <table:table-cell table:style-name="TableCell4584">
            <text:p text:style-name="P4585"><text:span text:style-name="T4586">社會福利及衛生環境</text:span></text:p>
          </table:table-cell>
          <table:table-cell table:style-name="TableCell4587">
            <text:p text:style-name="P4588">111.4.27</text:p>
            <text:p text:style-name="P4589"><text:span text:style-name="T4590">(10-5-11)</text:span></text:p>
          </table:table-cell>
          <table:table-cell table:style-name="TableCell4591">
            <text:p text:style-name="P4592">111.5.13</text:p>
            <text:p text:style-name="P4593">(10-5-12)</text:p>
            <text:p text:style-name="P4594"><text:span text:style-name="T4595">院會備查</text:span></text:p>
          </table:table-cell>
        </table:table-row>
        <table:table-row table:style-name="TableRow4596">
          <table:table-cell table:style-name="TableCell4597">
            <text:list text:style-name="LFO10" text:continue-numbering="true">
              <text:list-item>
                <text:p text:style-name="P4598"/>
              </text:list-item>
            </text:list>
          </table:table-cell>
          <table:table-cell table:style-name="TableCell4599">
            <text:p text:style-name="P4600"><text:span text:style-name="T4601">行政院環境保護署函，為111年度中央政府總預算決議，檢送該</text:span><text:span text:style-name="T4602">署決議（二十六）凍結「廢棄物管理」項下「資源循環再利用」中「業務費」</text:span><text:span text:style-name="T4603">200萬元書面報告。</text:span></text:p>
          </table:table-cell>
          <table:table-cell table:style-name="TableCell4604">
            <text:p text:style-name="P4605">111.4.15</text:p>
            <text:p text:style-name="P4606"><text:span text:style-name="T4607">(10-5-8)</text:span></text:p>
          </table:table-cell>
          <table:table-cell table:style-name="TableCell4608">
            <text:p text:style-name="P4609"><text:span text:style-name="T4610">社會福利及衛生環境</text:span></text:p>
          </table:table-cell>
          <table:table-cell table:style-name="TableCell4611">
            <text:p text:style-name="P4612">111.4.27</text:p>
            <text:p text:style-name="P4613"><text:span text:style-name="T4614">(10-5-11)</text:span></text:p>
          </table:table-cell>
          <table:table-cell table:style-name="TableCell4615">
            <text:p text:style-name="P4616">111.5.13</text:p>
            <text:p text:style-name="P4617">(10-5-12)</text:p>
            <text:p text:style-name="P4618"><text:span text:style-name="T4619">院會備查</text:span></text:p>
          </table:table-cell>
        </table:table-row>
        <table:table-row table:style-name="TableRow4620">
          <table:table-cell table:style-name="TableCell4621">
            <text:list text:style-name="LFO10" text:continue-numbering="true">
              <text:list-item>
                <text:p text:style-name="P4622"/>
              </text:list-item>
            </text:list>
          </table:table-cell>
          <table:table-cell table:style-name="TableCell4623">
            <text:p text:style-name="P4624"><text:span text:style-name="T4625">行政院環境保護署函，為111年度中央政府總預算決議，檢送該署決議（二十九）凍結「環境衛生管理」項下「溫室氣體減緩策略規劃及推動」預算1/10書面報告。</text:span></text:p>
          </table:table-cell>
          <table:table-cell table:style-name="TableCell4626">
            <text:p text:style-name="P4627">111.4.15</text:p>
            <text:p text:style-name="P4628"><text:span text:style-name="T4629">(10-5-8)</text:span></text:p>
          </table:table-cell>
          <table:table-cell table:style-name="TableCell4630">
            <text:p text:style-name="P4631"><text:span text:style-name="T4632">社會福利及衛生環境</text:span></text:p>
          </table:table-cell>
          <table:table-cell table:style-name="TableCell4633">
            <text:p text:style-name="P4634">111.4.27</text:p>
            <text:p text:style-name="P4635"><text:span text:style-name="T4636">(10-5-11)</text:span></text:p>
          </table:table-cell>
          <table:table-cell table:style-name="TableCell4637">
            <text:p text:style-name="P4638">111.5.13</text:p>
            <text:p text:style-name="P4639">(10-5-12)</text:p>
            <text:p text:style-name="P4640"><text:span text:style-name="T4641">院會備查</text:span></text:p>
          </table:table-cell>
        </table:table-row>
        <table:table-row table:style-name="TableRow4642">
          <table:table-cell table:style-name="TableCell4643">
            <text:list text:style-name="LFO10" text:continue-numbering="true">
              <text:list-item>
                <text:p text:style-name="P4644"/>
              </text:list-item>
            </text:list>
          </table:table-cell>
          <table:table-cell table:style-name="TableCell4645">
            <text:p text:style-name="P4646"><text:span text:style-name="T4647">行政院環境保護署函，為111年度中央政府總預算決議，檢送該署決議（三十三）凍結「區域環境管理」500萬元書面報告。</text:span></text:p>
          </table:table-cell>
          <table:table-cell table:style-name="TableCell4648">
            <text:p text:style-name="P4649">111.4.15</text:p>
            <text:p text:style-name="P4650"><text:span text:style-name="T4651">(10-5-8)</text:span></text:p>
          </table:table-cell>
          <table:table-cell table:style-name="TableCell4652">
            <text:p text:style-name="P4653"><text:span text:style-name="T4654">社會福利及衛生環境</text:span></text:p>
          </table:table-cell>
          <table:table-cell table:style-name="TableCell4655">
            <text:p text:style-name="P4656">111.4.27</text:p>
            <text:p text:style-name="P4657"><text:span text:style-name="T4658">(10-5-11)</text:span></text:p>
          </table:table-cell>
          <table:table-cell table:style-name="TableCell4659">
            <text:p text:style-name="P4660">111.5.13</text:p>
            <text:p text:style-name="P4661">(10-5-12)</text:p>
            <text:p text:style-name="P4662"><text:span text:style-name="T4663">院會備查</text:span></text:p>
          </table:table-cell>
        </table:table-row>
        <table:table-row table:style-name="TableRow4664">
          <table:table-cell table:style-name="TableCell4665">
            <text:list text:style-name="LFO10" text:continue-numbering="true">
              <text:list-item>
                <text:p text:style-name="P4666"/>
              </text:list-item>
            </text:list>
          </table:table-cell>
          <table:table-cell table:style-name="TableCell4667">
            <text:p text:style-name="P4668"><text:span text:style-name="T4669">行政院環境保護署函，為111年度中央政府總預算決議，檢送該署決議（三十四）凍結「區域環境管理」項下「推動區域環境保護工作」100萬元書面報告。</text:span></text:p>
          </table:table-cell>
          <table:table-cell table:style-name="TableCell4670">
            <text:p text:style-name="P4671">111.4.15</text:p>
            <text:p text:style-name="P4672"><text:span text:style-name="T4673">(10-5-8)</text:span></text:p>
          </table:table-cell>
          <table:table-cell table:style-name="TableCell4674">
            <text:p text:style-name="P4675"><text:span text:style-name="T4676">社會福利及衛生環境</text:span></text:p>
          </table:table-cell>
          <table:table-cell table:style-name="TableCell4677">
            <text:p text:style-name="P4678">111.4.27</text:p>
            <text:p text:style-name="P4679"><text:span text:style-name="T4680">(10-5-11)</text:span></text:p>
          </table:table-cell>
          <table:table-cell table:style-name="TableCell4681">
            <text:p text:style-name="P4682">111.5.13</text:p>
            <text:p text:style-name="P4683">(10-5-12)</text:p>
            <text:p text:style-name="P4684"><text:span text:style-name="T4685">院會備查</text:span></text:p>
          </table:table-cell>
        </table:table-row>
        <table:table-row table:style-name="TableRow4686">
          <table:table-cell table:style-name="TableCell4687">
            <text:list text:style-name="LFO10" text:continue-numbering="true">
              <text:list-item>
                <text:p text:style-name="P4688"/>
              </text:list-item>
            </text:list>
          </table:table-cell>
          <table:table-cell table:style-name="TableCell4689">
            <text:p text:style-name="P4690"><text:span text:style-name="T4691">行政院環境保護署</text:span><text:span text:style-name="T4692">函，為</text:span><text:span text:style-name="T4693">111年度中央政府總預算決議，檢送該署決議（三十五）凍結「區域環境管理」項下「推動區域環境保護工作」1,000萬元書面報告。</text:span></text:p>
          </table:table-cell>
          <table:table-cell table:style-name="TableCell4694">
            <text:p text:style-name="P4695">111.4.15</text:p>
            <text:p text:style-name="P4696"><text:span text:style-name="T4697">(10-5-8)</text:span></text:p>
          </table:table-cell>
          <table:table-cell table:style-name="TableCell4698">
            <text:p text:style-name="P4699"><text:span text:style-name="T4700">社會福利及衛生環境</text:span></text:p>
          </table:table-cell>
          <table:table-cell table:style-name="TableCell4701">
            <text:p text:style-name="P4702">111.4.27</text:p>
            <text:p text:style-name="P4703"><text:span text:style-name="T4704">(10-5-11)</text:span></text:p>
          </table:table-cell>
          <table:table-cell table:style-name="TableCell4705">
            <text:p text:style-name="P4706">111.5.13</text:p>
            <text:p text:style-name="P4707">(10-5-12)</text:p>
            <text:p text:style-name="P4708"><text:span text:style-name="T4709">院會備查</text:span></text:p>
          </table:table-cell>
        </table:table-row>
        <table:table-row table:style-name="TableRow4710">
          <table:table-cell table:style-name="TableCell4711">
            <text:list text:style-name="LFO10" text:continue-numbering="true">
              <text:list-item>
                <text:p text:style-name="P4712"/>
              </text:list-item>
            </text:list>
          </table:table-cell>
          <table:table-cell table:style-name="TableCell4713">
            <text:p text:style-name="P4714"><text:span text:style-name="T4715">行政院環境保護署函，為111年度中央政府總預算決議，檢送該署決議（八十二）凍結「綜合計畫」項下「綜合企劃」100萬元書面報告。</text:span></text:p>
          </table:table-cell>
          <table:table-cell table:style-name="TableCell4716">
            <text:p text:style-name="P4717">111.4.15</text:p>
            <text:p text:style-name="P4718"><text:span text:style-name="T4719">(10-5-8)</text:span></text:p>
          </table:table-cell>
          <table:table-cell table:style-name="TableCell4720">
            <text:p text:style-name="P4721"><text:span text:style-name="T4722">社會福利及衛生環境</text:span></text:p>
          </table:table-cell>
          <table:table-cell table:style-name="TableCell4723">
            <text:p text:style-name="P4724">111.4.27</text:p>
            <text:p text:style-name="P4725"><text:span text:style-name="T4726">(10-5-11)</text:span></text:p>
          </table:table-cell>
          <table:table-cell table:style-name="TableCell4727">
            <text:p text:style-name="P4728">111.5.13</text:p>
            <text:p text:style-name="P4729">(10-5-12)</text:p>
            <text:p text:style-name="P4730"><text:span text:style-name="T4731">院會備查</text:span></text:p>
          </table:table-cell>
        </table:table-row>
        <table:table-row table:style-name="TableRow4732">
          <table:table-cell table:style-name="TableCell4733">
            <text:list text:style-name="LFO10" text:continue-numbering="true">
              <text:list-item>
                <text:p text:style-name="P4734"/>
              </text:list-item>
            </text:list>
          </table:table-cell>
          <table:table-cell table:style-name="TableCell4735">
            <text:p text:style-name="P4736"><text:span text:style-name="T4737">行政院環境保護署函，為111年度中央政府總預算決議，檢送該署決議（八十三）凍結「空氣品質保護及噪音管制」100萬元書面報告。</text:span></text:p>
          </table:table-cell>
          <table:table-cell table:style-name="TableCell4738">
            <text:p text:style-name="P4739">111.4.15</text:p>
            <text:p text:style-name="P4740"><text:span text:style-name="T4741">(10-5-8)</text:span></text:p>
          </table:table-cell>
          <table:table-cell table:style-name="TableCell4742">
            <text:p text:style-name="P4743"><text:span text:style-name="T4744">社會福利及衛生環境</text:span></text:p>
          </table:table-cell>
          <table:table-cell table:style-name="TableCell4745">
            <text:p text:style-name="P4746">111.4.27</text:p>
            <text:p text:style-name="P4747"><text:span text:style-name="T4748">(10-5-11)</text:span></text:p>
          </table:table-cell>
          <table:table-cell table:style-name="TableCell4749">
            <text:p text:style-name="P4750">111.5.13</text:p>
            <text:p text:style-name="P4751">(10-5-12)</text:p>
            <text:p text:style-name="P4752"><text:span text:style-name="T4753">院會備查</text:span></text:p>
          </table:table-cell>
        </table:table-row>
        <table:table-row table:style-name="TableRow4754">
          <table:table-cell table:style-name="TableCell4755">
            <text:list text:style-name="LFO10" text:continue-numbering="true">
              <text:list-item>
                <text:p text:style-name="P4756"/>
              </text:list-item>
            </text:list>
          </table:table-cell>
          <table:table-cell table:style-name="TableCell4757">
            <text:p text:style-name="P4758"><text:span text:style-name="T4759">行政院環境保護署函，為111年度中央政府總預算決議，檢送該署決議（八十四）凍結「空氣品質保護及噪音管制」50萬元書面報告。</text:span></text:p>
          </table:table-cell>
          <table:table-cell table:style-name="TableCell4760">
            <text:p text:style-name="P4761">111.4.15</text:p>
            <text:p text:style-name="P4762"><text:span text:style-name="T4763">(10-5-8)</text:span></text:p>
          </table:table-cell>
          <table:table-cell table:style-name="TableCell4764">
            <text:p text:style-name="P4765"><text:span text:style-name="T4766">社會福利及衛生環境</text:span></text:p>
          </table:table-cell>
          <table:table-cell table:style-name="TableCell4767">
            <text:p text:style-name="P4768">111.4.27</text:p>
            <text:p text:style-name="P4769"><text:span text:style-name="T4770">(10-5-11)</text:span></text:p>
          </table:table-cell>
          <table:table-cell table:style-name="TableCell4771">
            <text:p text:style-name="P4772">111.5.13</text:p>
            <text:p text:style-name="P4773">(10-5-12)</text:p>
            <text:p text:style-name="P4774"><text:span text:style-name="T4775">院會備查</text:span></text:p>
          </table:table-cell>
        </table:table-row>
        <table:table-row table:style-name="TableRow4776">
          <table:table-cell table:style-name="TableCell4777">
            <text:list text:style-name="LFO10" text:continue-numbering="true">
              <text:list-item>
                <text:p text:style-name="P4778"/>
              </text:list-item>
            </text:list>
          </table:table-cell>
          <table:table-cell table:style-name="TableCell4779">
            <text:p text:style-name="P4780"><text:span text:style-name="T4781">行政院環</text:span><text:span text:style-name="T4782">境保護署函，為</text:span><text:span text:style-name="T4783">111年度中央政府總預算決議，檢送該署決議（八十六）凍結「空氣品質保護及噪音管制」50萬元書面報告。</text:span></text:p>
          </table:table-cell>
          <table:table-cell table:style-name="TableCell4784">
            <text:p text:style-name="P4785">111.4.15</text:p>
            <text:p text:style-name="P4786"><text:span text:style-name="T4787">(10-5-8)</text:span></text:p>
          </table:table-cell>
          <table:table-cell table:style-name="TableCell4788">
            <text:p text:style-name="P4789"><text:span text:style-name="T4790">社會福利及衛生環境</text:span></text:p>
          </table:table-cell>
          <table:table-cell table:style-name="TableCell4791">
            <text:p text:style-name="P4792">111.4.27</text:p>
            <text:p text:style-name="P4793"><text:span text:style-name="T4794">(10-5-11)</text:span></text:p>
          </table:table-cell>
          <table:table-cell table:style-name="TableCell4795">
            <text:p text:style-name="P4796">111.5.13</text:p>
            <text:p text:style-name="P4797">(10-5-12)</text:p>
            <text:p text:style-name="P4798"><text:span text:style-name="T4799">院會備查</text:span></text:p>
          </table:table-cell>
        </table:table-row>
        <table:table-row table:style-name="TableRow4800">
          <table:table-cell table:style-name="TableCell4801">
            <text:list text:style-name="LFO10" text:continue-numbering="true">
              <text:list-item>
                <text:p text:style-name="P4802"/>
              </text:list-item>
            </text:list>
          </table:table-cell>
          <table:table-cell table:style-name="TableCell4803">
            <text:p text:style-name="P4804"><text:span text:style-name="T4805">行政院環境保護署函，為111年度中央政府總預算決議，檢送該署決議（八十八）凍結「空氣品質保護及噪音管制」項下「移動空氣污染源防制」500萬元書面報告。</text:span></text:p>
          </table:table-cell>
          <table:table-cell table:style-name="TableCell4806">
            <text:p text:style-name="P4807">111.4.15</text:p>
            <text:p text:style-name="P4808"><text:span text:style-name="T4809">(10-5-8)</text:span></text:p>
          </table:table-cell>
          <table:table-cell table:style-name="TableCell4810">
            <text:p text:style-name="P4811"><text:span text:style-name="T4812">社會福利及衛生環境</text:span></text:p>
          </table:table-cell>
          <table:table-cell table:style-name="TableCell4813">
            <text:p text:style-name="P4814">111.4.27</text:p>
            <text:p text:style-name="P4815"><text:span text:style-name="T4816">(10-5-11)</text:span></text:p>
          </table:table-cell>
          <table:table-cell table:style-name="TableCell4817">
            <text:p text:style-name="P4818">111.5.13</text:p>
            <text:p text:style-name="P4819">(10-5-12)</text:p>
            <text:p text:style-name="P4820"><text:span text:style-name="T4821">院會備查</text:span></text:p>
          </table:table-cell>
        </table:table-row>
        <table:table-row table:style-name="TableRow4822">
          <table:table-cell table:style-name="TableCell4823">
            <text:list text:style-name="LFO10" text:continue-numbering="true">
              <text:list-item>
                <text:p text:style-name="P4824"/>
              </text:list-item>
            </text:list>
          </table:table-cell>
          <table:table-cell table:style-name="TableCell4825">
            <text:p text:style-name="P4826"><text:span text:style-name="T4827">行政院環境保護署函，為111年度中央政府總預算決議，檢送該署決議（八十九）凍結「水質保護」30萬元書面報告。</text:span></text:p>
          </table:table-cell>
          <table:table-cell table:style-name="TableCell4828">
            <text:p text:style-name="P4829">111.4.15</text:p>
            <text:p text:style-name="P4830"><text:span text:style-name="T4831">(10-5-8)</text:span></text:p>
          </table:table-cell>
          <table:table-cell table:style-name="TableCell4832">
            <text:p text:style-name="P4833"><text:span text:style-name="T4834">社會福利及衛生環境</text:span></text:p>
          </table:table-cell>
          <table:table-cell table:style-name="TableCell4835">
            <text:p text:style-name="P4836">111.4.27</text:p>
            <text:p text:style-name="P4837"><text:span text:style-name="T4838">(10-5-11)</text:span></text:p>
          </table:table-cell>
          <table:table-cell table:style-name="TableCell4839">
            <text:p text:style-name="P4840">111.5.13</text:p>
            <text:p text:style-name="P4841">(10-5-12)</text:p>
            <text:p text:style-name="P4842"><text:span text:style-name="T4843">院會備查</text:span></text:p>
          </table:table-cell>
        </table:table-row>
        <table:table-row table:style-name="TableRow4844">
          <table:table-cell table:style-name="TableCell4845">
            <text:list text:style-name="LFO10" text:continue-numbering="true">
              <text:list-item>
                <text:p text:style-name="P4846"/>
              </text:list-item>
            </text:list>
          </table:table-cell>
          <table:table-cell table:style-name="TableCell4847">
            <text:p text:style-name="P4848"><text:span text:style-name="T4849">行政院環境保護署函，為111年度中央政府總預算決議，檢送該署決議（九十一）凍結「廢棄物管理」300萬元書面報告。</text:span></text:p>
          </table:table-cell>
          <table:table-cell table:style-name="TableCell4850">
            <text:p text:style-name="P4851">111.4.15</text:p>
            <text:p text:style-name="P4852"><text:span text:style-name="T4853">(10-5-8)</text:span></text:p>
          </table:table-cell>
          <table:table-cell table:style-name="TableCell4854">
            <text:p text:style-name="P4855"><text:span text:style-name="T4856">社會福利及衛生環境</text:span></text:p>
          </table:table-cell>
          <table:table-cell table:style-name="TableCell4857">
            <text:p text:style-name="P4858">111.4.27</text:p>
            <text:p text:style-name="P4859"><text:span text:style-name="T4860">(10-5-11)</text:span></text:p>
          </table:table-cell>
          <table:table-cell table:style-name="TableCell4861">
            <text:p text:style-name="P4862">111.5.13</text:p>
            <text:p text:style-name="P4863">(10-5-12)</text:p>
            <text:p text:style-name="P4864"><text:span text:style-name="T4865">院會備查</text:span></text:p>
          </table:table-cell>
        </table:table-row>
        <table:table-row table:style-name="TableRow4866">
          <table:table-cell table:style-name="TableCell4867">
            <text:list text:style-name="LFO10" text:continue-numbering="true">
              <text:list-item>
                <text:p text:style-name="P4868"/>
              </text:list-item>
            </text:list>
          </table:table-cell>
          <table:table-cell table:style-name="TableCell4869">
            <text:p text:style-name="P4870"><text:span text:style-name="T4871">行政院環境保護署函，為111年度中央政府總預算決議，檢送該署決議（九十二）凍結「廢棄物管理」300萬元書面報告。</text:span></text:p>
          </table:table-cell>
          <table:table-cell table:style-name="TableCell4872">
            <text:p text:style-name="P4873">111.4.15</text:p>
            <text:p text:style-name="P4874"><text:span text:style-name="T4875">(10-5-8)</text:span></text:p>
          </table:table-cell>
          <table:table-cell table:style-name="TableCell4876">
            <text:p text:style-name="P4877"><text:span text:style-name="T4878">社會福利及衛生環境</text:span></text:p>
          </table:table-cell>
          <table:table-cell table:style-name="TableCell4879">
            <text:p text:style-name="P4880">111.4.27</text:p>
            <text:p text:style-name="P4881"><text:span text:style-name="T4882">(10-5-11)</text:span></text:p>
          </table:table-cell>
          <table:table-cell table:style-name="TableCell4883">
            <text:p text:style-name="P4884">111.5.13</text:p>
            <text:p text:style-name="P4885">(10-5-12)</text:p>
            <text:p text:style-name="P4886"><text:span text:style-name="T4887">院會備查</text:span></text:p>
          </table:table-cell>
        </table:table-row>
        <table:table-row table:style-name="TableRow4888">
          <table:table-cell table:style-name="TableCell4889">
            <text:list text:style-name="LFO10" text:continue-numbering="true">
              <text:list-item>
                <text:p text:style-name="P4890"/>
              </text:list-item>
            </text:list>
          </table:table-cell>
          <table:table-cell table:style-name="TableCell4891">
            <text:p text:style-name="P4892"><text:span text:style-name="T4893">行政院環境保護署函，為111年度中央政府總預算決議，檢送該署決議（九十三）凍結「廢棄物管理」200萬元書面報告。</text:span></text:p>
          </table:table-cell>
          <table:table-cell table:style-name="TableCell4894">
            <text:p text:style-name="P4895">111.4.15</text:p>
            <text:p text:style-name="P4896"><text:span text:style-name="T4897">(10-5-8)</text:span></text:p>
          </table:table-cell>
          <table:table-cell table:style-name="TableCell4898">
            <text:p text:style-name="P4899"><text:span text:style-name="T4900">社會福利及衛生環境</text:span></text:p>
          </table:table-cell>
          <table:table-cell table:style-name="TableCell4901">
            <text:p text:style-name="P4902">111.4.27</text:p>
            <text:p text:style-name="P4903"><text:span text:style-name="T4904">(10-5-11)</text:span></text:p>
          </table:table-cell>
          <table:table-cell table:style-name="TableCell4905">
            <text:p text:style-name="P4906">111.5.13</text:p>
            <text:p text:style-name="P4907">(10-5-12)</text:p>
            <text:p text:style-name="P4908"><text:span text:style-name="T4909">院會備查</text:span></text:p>
          </table:table-cell>
        </table:table-row>
        <table:table-row table:style-name="TableRow4910">
          <table:table-cell table:style-name="TableCell4911">
            <text:list text:style-name="LFO10" text:continue-numbering="true">
              <text:list-item>
                <text:p text:style-name="P4912"/>
              </text:list-item>
            </text:list>
          </table:table-cell>
          <table:table-cell table:style-name="TableCell4913">
            <text:p text:style-name="P4914"><text:span text:style-name="T4915">行政院環境保護署函，為111年度中央政府總預算決議，檢送該署決議（九十四）凍結「廢棄物管理」200萬元書面報告。</text:span></text:p>
          </table:table-cell>
          <table:table-cell table:style-name="TableCell4916">
            <text:p text:style-name="P4917">111.4.15</text:p>
            <text:p text:style-name="P4918"><text:span text:style-name="T4919">(10-5-8)</text:span></text:p>
          </table:table-cell>
          <table:table-cell table:style-name="TableCell4920">
            <text:p text:style-name="P4921"><text:span text:style-name="T4922">社會福利及衛生環境</text:span></text:p>
          </table:table-cell>
          <table:table-cell table:style-name="TableCell4923">
            <text:p text:style-name="P4924">111.4.27</text:p>
            <text:p text:style-name="P4925"><text:span text:style-name="T4926">(10-5-11)</text:span></text:p>
          </table:table-cell>
          <table:table-cell table:style-name="TableCell4927">
            <text:p text:style-name="P4928">111.5.13</text:p>
            <text:p text:style-name="P4929">(10-5-12)</text:p>
            <text:p text:style-name="P4930"><text:span text:style-name="T4931">院會備查</text:span></text:p>
          </table:table-cell>
        </table:table-row>
        <table:table-row table:style-name="TableRow4932">
          <table:table-cell table:style-name="TableCell4933">
            <text:list text:style-name="LFO10" text:continue-numbering="true">
              <text:list-item>
                <text:p text:style-name="P4934"/>
              </text:list-item>
            </text:list>
          </table:table-cell>
          <table:table-cell table:style-name="TableCell4935">
            <text:p text:style-name="P4936"><text:span text:style-name="T4937">行政院環境保護署函，為111年度中央政府總預算決議，檢送該署決議（九十六）凍結「廢棄物管理」50萬元書面報告。</text:span></text:p>
          </table:table-cell>
          <table:table-cell table:style-name="TableCell4938">
            <text:p text:style-name="P4939">111.4.15</text:p>
            <text:p text:style-name="P4940"><text:span text:style-name="T4941">(10-5-8)</text:span></text:p>
          </table:table-cell>
          <table:table-cell table:style-name="TableCell4942">
            <text:p text:style-name="P4943"><text:span text:style-name="T4944">社會福利及衛生環境</text:span></text:p>
          </table:table-cell>
          <table:table-cell table:style-name="TableCell4945">
            <text:p text:style-name="P4946">111.4.27</text:p>
            <text:p text:style-name="P4947"><text:span text:style-name="T4948">(10-5-11)</text:span></text:p>
          </table:table-cell>
          <table:table-cell table:style-name="TableCell4949">
            <text:p text:style-name="P4950">111.5.13</text:p>
            <text:p text:style-name="P4951">(10-5-12)</text:p>
            <text:p text:style-name="P4952"><text:span text:style-name="T4953">院會備查</text:span></text:p>
          </table:table-cell>
        </table:table-row>
        <table:table-row table:style-name="TableRow4954">
          <table:table-cell table:style-name="TableCell4955">
            <text:list text:style-name="LFO10" text:continue-numbering="true">
              <text:list-item>
                <text:p text:style-name="P4956"/>
              </text:list-item>
            </text:list>
          </table:table-cell>
          <table:table-cell table:style-name="TableCell4957">
            <text:p text:style-name="P4958"><text:span text:style-name="T4959">行政院環境保護署函，為111年度中央政府總預算決議，檢送該署決議（九十七）凍結「廢棄物管理</text:span><text:span text:style-name="T4960">」</text:span><text:span text:style-name="T4961">200萬元書面報告。</text:span></text:p>
          </table:table-cell>
          <table:table-cell table:style-name="TableCell4962">
            <text:p text:style-name="P4963">111.4.15</text:p>
            <text:p text:style-name="P4964"><text:span text:style-name="T4965">(10-5-8)</text:span></text:p>
          </table:table-cell>
          <table:table-cell table:style-name="TableCell4966">
            <text:p text:style-name="P4967"><text:span text:style-name="T4968">社會福利及衛生環境</text:span></text:p>
          </table:table-cell>
          <table:table-cell table:style-name="TableCell4969">
            <text:p text:style-name="P4970">111.4.27</text:p>
            <text:p text:style-name="P4971"><text:span text:style-name="T4972">(10-5-11)</text:span></text:p>
          </table:table-cell>
          <table:table-cell table:style-name="TableCell4973">
            <text:p text:style-name="P4974">111.5.13</text:p>
            <text:p text:style-name="P4975">(10-5-12)</text:p>
            <text:p text:style-name="P4976"><text:span text:style-name="T4977">院會備查</text:span></text:p>
          </table:table-cell>
        </table:table-row>
        <table:table-row table:style-name="TableRow4978">
          <table:table-cell table:style-name="TableCell4979">
            <text:list text:style-name="LFO10" text:continue-numbering="true">
              <text:list-item>
                <text:p text:style-name="P4980"/>
              </text:list-item>
            </text:list>
          </table:table-cell>
          <table:table-cell table:style-name="TableCell4981">
            <text:p text:style-name="P4982"><text:span text:style-name="T4983">行政院環境保護署函，為111年度中央政府總預算決議，檢送該署決議（九十九）凍結「管制考核及糾紛處理」預算1/100書面報告。</text:span></text:p>
          </table:table-cell>
          <table:table-cell table:style-name="TableCell4984">
            <text:p text:style-name="P4985">111.4.15</text:p>
            <text:p text:style-name="P4986"><text:span text:style-name="T4987">(10-5-8)</text:span></text:p>
          </table:table-cell>
          <table:table-cell table:style-name="TableCell4988">
            <text:p text:style-name="P4989"><text:span text:style-name="T4990">社會福利及衛生環境</text:span></text:p>
          </table:table-cell>
          <table:table-cell table:style-name="TableCell4991">
            <text:p text:style-name="P4992">111.4.27</text:p>
            <text:p text:style-name="P4993"><text:span text:style-name="T4994">(10-5-11)</text:span></text:p>
          </table:table-cell>
          <table:table-cell table:style-name="TableCell4995">
            <text:p text:style-name="P4996">111.5.13</text:p>
            <text:p text:style-name="P4997">(10-5-12)</text:p>
            <text:p text:style-name="P4998"><text:span text:style-name="T4999">院會備查</text:span></text:p>
          </table:table-cell>
        </table:table-row>
        <table:table-row table:style-name="TableRow5000">
          <table:table-cell table:style-name="TableCell5001">
            <text:list text:style-name="LFO10" text:continue-numbering="true">
              <text:list-item>
                <text:p text:style-name="P5002"/>
              </text:list-item>
            </text:list>
          </table:table-cell>
          <table:table-cell table:style-name="TableCell5003">
            <text:p text:style-name="P5004"><text:span text:style-name="T5005">行政院環境保護署函，為111年度中央政府總預算決議，檢送該署決議（一</text:span><text:span text:style-name="T5006">○○</text:span><text:span text:style-name="T5007">）凍結「區域環境管理」項下「推動環境執法及策略」20萬元書面報告。</text:span></text:p>
          </table:table-cell>
          <table:table-cell table:style-name="TableCell5008">
            <text:p text:style-name="P5009">111.4.15</text:p>
            <text:p text:style-name="P5010"><text:span text:style-name="T5011">(10-5-8)</text:span></text:p>
          </table:table-cell>
          <table:table-cell table:style-name="TableCell5012">
            <text:p text:style-name="P5013"><text:span text:style-name="T5014">社會福利及衛生環境</text:span></text:p>
          </table:table-cell>
          <table:table-cell table:style-name="TableCell5015">
            <text:p text:style-name="P5016">111.4.27</text:p>
            <text:p text:style-name="P5017"><text:span text:style-name="T5018">(10-5-11)</text:span></text:p>
          </table:table-cell>
          <table:table-cell table:style-name="TableCell5019">
            <text:p text:style-name="P5020">111.5.13</text:p>
            <text:p text:style-name="P5021">(10-5-12)</text:p>
            <text:p text:style-name="P5022"><text:span text:style-name="T5023">院會備查</text:span></text:p>
          </table:table-cell>
        </table:table-row>
        <table:table-row table:style-name="TableRow5024">
          <table:table-cell table:style-name="TableCell5025">
            <text:list text:style-name="LFO10" text:continue-numbering="true">
              <text:list-item>
                <text:p text:style-name="P5026"/>
              </text:list-item>
            </text:list>
          </table:table-cell>
          <table:table-cell table:style-name="TableCell5027">
            <text:p text:style-name="P5028"><text:span text:style-name="T5029">行政院環境保護署函，為111年度中央政府總預算決議，檢送毒物及化學物質局決議（三）凍結「綜合企劃」項下「管理發展及國際交流」中「業務費」之「國外旅費」20萬元書面報告。</text:span></text:p>
          </table:table-cell>
          <table:table-cell table:style-name="TableCell5030">
            <text:p text:style-name="P5031">111.4.15</text:p>
            <text:p text:style-name="P5032"><text:span text:style-name="T5033">(10-5-8)</text:span></text:p>
          </table:table-cell>
          <table:table-cell table:style-name="TableCell5034">
            <text:p text:style-name="P5035"><text:span text:style-name="T5036">社會福利及衛生環境</text:span></text:p>
          </table:table-cell>
          <table:table-cell table:style-name="TableCell5037">
            <text:p text:style-name="P5038">111.4.27</text:p>
            <text:p text:style-name="P5039"><text:span text:style-name="T5040">(10-5-11)</text:span></text:p>
          </table:table-cell>
          <table:table-cell table:style-name="TableCell5041">
            <text:p text:style-name="P5042">111.5.13</text:p>
            <text:p text:style-name="P5043">(10-5-12)</text:p>
            <text:p text:style-name="P5044"><text:span text:style-name="T5045">院會備查</text:span></text:p>
          </table:table-cell>
        </table:table-row>
        <table:table-row table:style-name="TableRow5046">
          <table:table-cell table:style-name="TableCell5047">
            <text:list text:style-name="LFO10" text:continue-numbering="true">
              <text:list-item>
                <text:p text:style-name="P5048"/>
              </text:list-item>
            </text:list>
          </table:table-cell>
          <table:table-cell table:style-name="TableCell5049">
            <text:p text:style-name="P5050"><text:span text:style-name="T5051">行政院環境保護署函，為111年度中央政府總預算決議，檢送毒</text:span><text:span text:style-name="T5052">物及化學物質局決議（五）凍結「化學物質評估與管理」項下「化學物質登錄審查」</text:span><text:span text:style-name="T5053">100萬元書面報告。</text:span></text:p>
          </table:table-cell>
          <table:table-cell table:style-name="TableCell5054">
            <text:p text:style-name="P5055">111.4.15</text:p>
            <text:p text:style-name="P5056"><text:span text:style-name="T5057">(10-5-8)</text:span></text:p>
          </table:table-cell>
          <table:table-cell table:style-name="TableCell5058">
            <text:p text:style-name="P5059"><text:span text:style-name="T5060">社會福利及衛生環境</text:span></text:p>
          </table:table-cell>
          <table:table-cell table:style-name="TableCell5061">
            <text:p text:style-name="P5062">111.4.27</text:p>
            <text:p text:style-name="P5063"><text:span text:style-name="T5064">(10-5-11)</text:span></text:p>
          </table:table-cell>
          <table:table-cell table:style-name="TableCell5065">
            <text:p text:style-name="P5066">111.5.13</text:p>
            <text:p text:style-name="P5067">(10-5-12)</text:p>
            <text:p text:style-name="P5068"><text:span text:style-name="T5069">院會備查</text:span></text:p>
          </table:table-cell>
        </table:table-row>
        <table:table-row table:style-name="TableRow5070">
          <table:table-cell table:style-name="TableCell5071">
            <text:list text:style-name="LFO10" text:continue-numbering="true">
              <text:list-item>
                <text:p text:style-name="P5072"/>
              </text:list-item>
            </text:list>
          </table:table-cell>
          <table:table-cell table:style-name="TableCell5073">
            <text:p text:style-name="P5074"><text:span text:style-name="T5075">行政院環境保護署函，為111年度中央政府總預算決議，檢送毒物及化學物質局決議（六）凍結「化學物質評估與管理」項下「毒性及關注化學物質管理」100萬元書面報告。</text:span></text:p>
          </table:table-cell>
          <table:table-cell table:style-name="TableCell5076">
            <text:p text:style-name="P5077">111.4.15</text:p>
            <text:p text:style-name="P5078"><text:span text:style-name="T5079">(10-5-8)</text:span></text:p>
          </table:table-cell>
          <table:table-cell table:style-name="TableCell5080">
            <text:p text:style-name="P5081"><text:span text:style-name="T5082">社會福利及衛生環境</text:span></text:p>
          </table:table-cell>
          <table:table-cell table:style-name="TableCell5083">
            <text:p text:style-name="P5084">111.4.27</text:p>
            <text:p text:style-name="P5085"><text:span text:style-name="T5086">(10-5-11)</text:span></text:p>
          </table:table-cell>
          <table:table-cell table:style-name="TableCell5087">
            <text:p text:style-name="P5088">111.5.13</text:p>
            <text:p text:style-name="P5089">(10-5-12)</text:p>
            <text:p text:style-name="P5090"><text:span text:style-name="T5091">院會備查</text:span></text:p>
          </table:table-cell>
        </table:table-row>
        <table:table-row table:style-name="TableRow5092">
          <table:table-cell table:style-name="TableCell5093">
            <text:list text:style-name="LFO10" text:continue-numbering="true">
              <text:list-item>
                <text:p text:style-name="P5094"/>
              </text:list-item>
            </text:list>
          </table:table-cell>
          <table:table-cell table:style-name="TableCell5095">
            <text:p text:style-name="P5096"><text:span text:style-name="T5097">行政院環境保護署函，為111年度中央政府總預算決議，檢送毒物及化學物質局決議（八）凍結「毒性化學物質危害防制」300萬元書面報告。</text:span></text:p>
          </table:table-cell>
          <table:table-cell table:style-name="TableCell5098">
            <text:p text:style-name="P5099">111.4.15</text:p>
            <text:p text:style-name="P5100"><text:span text:style-name="T5101">(10-5-8)</text:span></text:p>
          </table:table-cell>
          <table:table-cell table:style-name="TableCell5102">
            <text:p text:style-name="P5103"><text:span text:style-name="T5104">社會福利及衛生環境</text:span></text:p>
          </table:table-cell>
          <table:table-cell table:style-name="TableCell5105">
            <text:p text:style-name="P5106">111.4.27</text:p>
            <text:p text:style-name="P5107"><text:span text:style-name="T5108">(10-5-11)</text:span></text:p>
          </table:table-cell>
          <table:table-cell table:style-name="TableCell5109">
            <text:p text:style-name="P5110">111.5.13</text:p>
            <text:p text:style-name="P5111">(10-5-12)</text:p>
            <text:p text:style-name="P5112"><text:span text:style-name="T5113">院會備查</text:span></text:p>
          </table:table-cell>
        </table:table-row>
        <table:table-row table:style-name="TableRow5114">
          <table:table-cell table:style-name="TableCell5115">
            <text:list text:style-name="LFO10" text:continue-numbering="true">
              <text:list-item>
                <text:p text:style-name="P5116"/>
              </text:list-item>
            </text:list>
          </table:table-cell>
          <table:table-cell table:style-name="TableCell5117">
            <text:p text:style-name="P5118"><text:span text:style-name="T5119">行政院環境保護署函，為111年度中央政府總預算決議，檢送環境保護人員訓練所決議（五）凍結「環境保護人員訓練」項下「環保專業訓練」</text:span><text:span text:style-name="T5120">中「業務費」</text:span><text:span text:style-name="T5121">70萬元書面報告。</text:span></text:p>
          </table:table-cell>
          <table:table-cell table:style-name="TableCell5122">
            <text:p text:style-name="P5123">111.4.15</text:p>
            <text:p text:style-name="P5124"><text:span text:style-name="T5125">(10-5-8)</text:span></text:p>
          </table:table-cell>
          <table:table-cell table:style-name="TableCell5126">
            <text:p text:style-name="P5127"><text:span text:style-name="T5128">社會福利及衛生環境</text:span></text:p>
          </table:table-cell>
          <table:table-cell table:style-name="TableCell5129">
            <text:p text:style-name="P5130">111.4.27</text:p>
            <text:p text:style-name="P5131"><text:span text:style-name="T5132">(10-5-11)</text:span></text:p>
          </table:table-cell>
          <table:table-cell table:style-name="TableCell5133">
            <text:p text:style-name="P5134">111.5.13</text:p>
            <text:p text:style-name="P5135">(10-5-12)</text:p>
            <text:p text:style-name="P5136"><text:span text:style-name="T5137">院會備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22-06-29T02:21:00Z</meta:creation-date>
    <dc:date>2022-06-29T02:21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5102" meta:character-count="34122" meta:row-count="242" meta:non-whitespace-character-count="29088"/>
  </office:meta>
</office:document-meta>
</file>