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777in"/>
    </style:style>
    <style:style style:name="TableColumn15" style:family="table-column">
      <style:table-column-properties style:column-width="2.7444in"/>
    </style:style>
    <style:style style:name="TableColumn16" style:family="table-column">
      <style:table-column-properties style:column-width="0.6562in"/>
    </style:style>
    <style:style style:name="TableColumn17" style:family="table-column">
      <style:table-column-properties style:column-width="1.6277in"/>
    </style:style>
    <style:style style:name="Table11" style:family="table">
      <style:table-properties style:width="7.3833in" fo:margin-left="-0.614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margin-left="0.5236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margin-left="0.5236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margin-left="0.5236in" fo:text-inden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margin-left="0.2284in" fo:text-indent="-0.2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margin-left="0.2284in" fo:text-indent="-0.1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margin-left="0.2284in" fo:text-indent="-0.1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fo:margin-left="0.2284in" fo:text-indent="-0.1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內文" style:family="paragraph">
      <style:paragraph-properties fo:margin-left="0.2284in" fo:text-indent="-0.1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margin-left="0.5743in" fo:text-indent="-0.64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2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fo:margin-left="0.5923in" fo:text-indent="-0.6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paragraph-properties fo:margin-left="0.5923in" fo:text-indent="-0.363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fo:margin-left="0.228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8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9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0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list-style-name="LFO18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1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2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3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4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5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6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7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8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69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0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1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2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3" style:parent-style-name="清單段落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4" style:parent-style-name="清單段落" style:list-style-name="LFO18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5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6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7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8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79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0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1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2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3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4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5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6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7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8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89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0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1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2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3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4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5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6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7" style:parent-style-name="清單段落" style:family="paragraph">
      <style:paragraph-properties fo:margin-left="0.5236in" fo:text-indent="-0.2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40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88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9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0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2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3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4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5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6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9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0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1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2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3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2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3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4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5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6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7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8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1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3" style:parent-style-name="內文" style:family="paragraph">
      <style:paragraph-properties fo:margin-left="0.359in" fo:text-indent="-0.3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4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36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7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8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39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0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1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2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3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4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5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6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7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49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0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1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2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3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4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5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6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8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59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0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04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6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7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18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7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4" style:parent-style-name="內文" style:family="paragraph">
      <style:paragraph-properties fo:margin-left="0.17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7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49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4" style:parent-style-name="內文" style:list-style-name="LFO21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5" style:parent-style-name="內文" style:list-style-name="LFO21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6" style:parent-style-name="內文" style:list-style-name="LFO21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7" style:parent-style-name="內文" style:list-style-name="LFO21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8" style:parent-style-name="內文" style:list-style-name="LFO21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9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70" style:parent-style-name="內文" style:family="paragraph">
      <style:paragraph-properties fo:margin-left="0.6215in" fo:text-indent="-0.36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71" style:parent-style-name="內文" style:family="paragraph">
      <style:paragraph-properties fo:margin-left="0.6222in" fo:text-indent="-0.39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72" style:parent-style-name="內文" style:family="paragraph">
      <style:paragraph-properties fo:margin-left="0.6222in" fo:text-indent="-0.39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73" style:parent-style-name="內文" style:family="paragraph">
      <style:paragraph-properties fo:margin-left="0.6222in" fo:text-indent="-0.39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69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4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5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6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7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8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9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0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1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2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3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4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5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6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7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8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9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0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1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2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3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24" style:parent-style-name="內文" style:family="paragraph">
      <style:paragraph-properties fo:margin-left="0.2284in" fo:text-indent="-0.2284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0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2" style:parent-style-name="內文" style:list-style-name="LFO26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3" style:parent-style-name="內文" style:list-style-name="LFO26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4" style:parent-style-name="內文" style:list-style-name="LFO26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5" style:parent-style-name="內文" style:list-style-name="LFO26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6" style:parent-style-name="內文" style:list-style-name="LFO26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7" style:parent-style-name="內文" style:list-style-name="LFO26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9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0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1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2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3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4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5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6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7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8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89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0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1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2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3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4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5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6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7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8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99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0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1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2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3" style:parent-style-name="內文" style:list-style-name="LFO27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05" style:parent-style-name="內文" style:list-style-name="LFO28" style:family="paragraph">
      <style:paragraph-properties fo:margin-left="0.6173in" fo:text-indent="-0.3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6" style:parent-style-name="內文" style:list-style-name="LFO28" style:family="paragraph">
      <style:paragraph-properties fo:margin-left="0.6173in" fo:text-indent="-0.3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08" style:parent-style-name="內文" style:list-style-name="LFO29" style:family="paragraph">
      <style:paragraph-properties fo:margin-left="0.6069in" fo:text-indent="-0.3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9" style:parent-style-name="內文" style:list-style-name="LFO29" style:family="paragraph">
      <style:paragraph-properties fo:margin-left="0.6173in" fo:text-indent="-0.3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0" style:parent-style-name="內文" style:list-style-name="LFO29" style:family="paragraph">
      <style:paragraph-properties fo:margin-left="0.6173in" fo:text-indent="-0.3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1" style:parent-style-name="內文" style:list-style-name="LFO29" style:family="paragraph">
      <style:paragraph-properties fo:margin-left="0.6069in" fo:text-indent="-0.3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2" style:parent-style-name="內文" style:list-style-name="LFO29" style:family="paragraph">
      <style:paragraph-properties fo:margin-left="0.6069in" fo:text-indent="-0.3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3" style:parent-style-name="內文" style:list-style-name="LFO29" style:family="paragraph">
      <style:paragraph-properties fo:margin-left="0.6069in" fo:text-indent="-0.3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0" style:parent-style-name="內文" style:family="paragraph">
      <style:paragraph-properties fo:margin-left="0.17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5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22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5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6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7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8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9" style:parent-style-name="內文" style:family="paragraph">
      <style:paragraph-properties fo:margin-left="0.5736in" fo:text-indent="-0.3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0" style:parent-style-name="內文" style:family="paragraph">
      <style:paragraph-properties fo:margin-left="0.5756in" fo:text-indent="-0.5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1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2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3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4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5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6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7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8" style:parent-style-name="內文" style:family="paragraph">
      <style:paragraph-properties fo:margin-left="0.5756in" fo:text-indent="-0.34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71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margin-left="0.2284in" fo:text-indent="-0.22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6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7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8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89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0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1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2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3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4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5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6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7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8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99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0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1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2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3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4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5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6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7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8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09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0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1" style:parent-style-name="內文" style:family="paragraph">
      <style:paragraph-properties fo:margin-left="0.6222in" fo:text-indent="-0.6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2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3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4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5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6" style:parent-style-name="內文" style:family="paragraph">
      <style:paragraph-properties fo:margin-left="0.6222in" fo:text-indent="-0.688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7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8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9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20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21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22" style:parent-style-name="內文" style:family="paragraph">
      <style:paragraph-properties fo:margin-left="0.6222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23" style:parent-style-name="內文" style:family="paragraph">
      <style:paragraph-properties fo:margin-left="0.6222in" fo:text-indent="-0.6888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清單段落" style:list-style-name="LFO32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margin-left="0.0319in" fo:text-indent="-0.031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清單段落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0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10</text:span><text:span text:style-name="T3">-</text:span><text:span text:style-name="T4">5</text:span><text:span text:style-name="T5">會期本會會議概況表</text:span><text:span text:style-name="T6"><text:s text:c="3"/></text:span><text:span text:style-name="T7"><text:s text:c="6"/></text:span><text:span text:style-name="T8">＊</text:span><text:span text:style-name="T9">本會期會議地點為801</text:span><text:span text:style-name="T10">會議室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時 間</text:p>
          </table:table-cell>
          <table:table-cell table:style-name="TableCell23">
            <text:p text:style-name="P24">會<text:s/>次</text:p>
          </table:table-cell>
          <table:table-cell table:style-name="TableCell25">
            <text:p text:style-name="P26">議<text:s text:c="6"/><text:s/>題</text:p>
          </table:table-cell>
          <table:table-cell table:style-name="TableCell27">
            <text:p text:style-name="P28">輪值</text:p>
            <text:p text:style-name="P29">召委</text:p>
          </table:table-cell>
          <table:table-cell table:style-name="TableCell30">
            <text:p text:style-name="P31">備<text:s text:c="6"/>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111.3.7</text:p>
            <text:p text:style-name="P37">〈一〉</text:p>
          </table:table-cell>
          <table:table-cell table:style-name="TableCell38">
            <text:p text:style-name="P39"><text:span text:style-name="T40">第</text:span><text:span text:style-name="T41">1</text:span><text:span text:style-name="T42">次全體委員會議</text:span></text:p>
          </table:table-cell>
          <table:table-cell table:style-name="TableCell43">
            <text:p text:style-name="內文"><text:span text:style-name="T44">選舉</text:span><text:span text:style-name="T45">第10屆第5會期</text:span><text:span text:style-name="T46">本會召集委員。</text:span></text:p>
          </table:table-cell>
          <table:table-cell table:style-name="TableCell47">
            <text:p text:style-name="P48">在場委員推舉賴委員惠員擔任主席</text:p>
          </table:table-cell>
          <table:table-cell table:style-name="TableCell49">
            <text:p text:style-name="P50">召集委員：</text:p>
            <text:p text:style-name="P51">賴委員惠員、林委員為洲</text:p>
            <text:p text:style-name="P52">紀律委員會召集委員：</text:p>
            <text:p text:style-name="P53">賴委員惠員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11.3.9</text:p>
            <text:p text:style-name="P59">〈三〉</text:p>
            <text:p text:style-name="P60">111.3.10</text:p>
            <text:p text:style-name="P61">〈四〉</text:p>
          </table:table-cell>
          <table:table-cell table:style-name="TableCell62">
            <text:p text:style-name="P63"><text:span text:style-name="T64">第</text:span><text:span text:style-name="T65">2</text:span><text:span text:style-name="T66">次全體委員會議</text:span></text:p>
          </table:table-cell>
          <table:table-cell table:style-name="TableCell67">
            <text:p text:style-name="P68">一、繼續審查</text:p>
            <text:p text:style-name="P69">(一)委員賴惠員等18人擬具「精神衛生法部分條文修正草案」案。</text:p>
            <text:p text:style-name="P70">(二)委員王婉諭等17人擬具「精神衛生法修正草案」案。</text:p>
            <text:p text:style-name="P71">(三)委員蔣萬安等17人擬具「精神衛生法修正草案」案。</text:p>
            <text:p text:style-name="P72">二、審查行政院函請審議「精神衛生法修正草案」案。</text:p>
            <text:p text:style-name="P73"><text:span text:style-name="T74"><text:s text:c="2"/>(兩天一次會)</text:span></text:p>
          </table:table-cell>
          <table:table-cell table:style-name="TableCell75">
            <text:p text:style-name="P76">林為洲</text:p>
          </table:table-cell>
          <table:table-cell table:style-name="TableCell77">
            <text:p text:style-name="P78">已於111.3.9日詢答完畢，另擇期繼續審查。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111.3.14</text:p>
            <text:p text:style-name="P84">〈一〉</text:p>
          </table:table-cell>
          <table:table-cell table:style-name="TableCell85">
            <text:p text:style-name="P86">第3次全體委員會議</text:p>
          </table:table-cell>
          <table:table-cell table:style-name="TableCell87">
            <text:p text:style-name="P88">邀請行政院環境保護署署長列席報告業務概況，並備質詢。</text:p>
          </table:table-cell>
          <table:table-cell table:style-name="TableCell89">
            <text:p text:style-name="P90">賴惠員</text:p>
          </table:table-cell>
          <table:table-cell table:style-name="TableCell91">
            <text:p text:style-name="P92">報告及詢答完畢。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11.3.16</text:p>
            <text:p text:style-name="P98">〈三〉</text:p>
            <text:p text:style-name="P99">111.3.17</text:p>
            <text:p text:style-name="P100">〈四〉</text:p>
          </table:table-cell>
          <table:table-cell table:style-name="TableCell101">
            <text:p text:style-name="P102"><text:span text:style-name="T103">社會福利及衛生環境、經濟、 外交及國防、財政、教育及文化委員會第1次聯席會議</text:span></text:p>
          </table:table-cell>
          <table:table-cell table:style-name="TableCell104">
            <text:p text:style-name="P105">審查</text:p>
            <text:p text:style-name="P106">一、衛生福利部函送「輸入日本特定食品應檢附輻射檢測證明向查驗機關申請查驗」、廢止104年4月15日公告訂定「自日本輸入之特定食品須檢附輻射檢測證明，始得申請輸入食品查驗」及105年5月10日公告修正「自日本輸入之特定食品須檢附輻射檢測證明，始得申請輸入食品查驗」之附件1，並自中華民國111年2月21日生效案。</text:p>
            <text:p text:style-name="P107">二、衛生福利部函送「停止輸入查驗之日本食品品項別及其生產製造地區」及廢止「公告日本受輻<text:soft-page-break/>射污染地區生產製造之食品，暫停受理輸入報驗」，並自中華民國111年2月21日生效案。</text:p>
            <text:p text:style-name="P108"><text:span text:style-name="T109"><text:s text:c="2"/></text:span><text:span text:style-name="T110">(兩天一次會)</text:span></text:p>
            <text:p text:style-name="P111"><text:span text:style-name="T112">※本次會議於紅樓101會議室舉行</text:span></text:p>
          </table:table-cell>
          <table:table-cell table:style-name="TableCell113">
            <text:p text:style-name="P114">賴惠員</text:p>
          </table:table-cell>
          <table:table-cell table:style-name="TableCell115">
            <text:p text:style-name="P116">經朝野協商，原則上決定先行舉辦公聽會再行審查，並同意3.17會議改為勞動部業務報告。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111.3.17</text:p>
            <text:p text:style-name="P122">〈四〉</text:p>
          </table:table-cell>
          <table:table-cell table:style-name="TableCell123">
            <text:p text:style-name="P124">第4次全體委員會議</text:p>
          </table:table-cell>
          <table:table-cell table:style-name="TableCell125">
            <text:p text:style-name="P126">邀請勞動部部長列席報告業務概況，並備質詢。</text:p>
          </table:table-cell>
          <table:table-cell table:style-name="TableCell127">
            <text:p text:style-name="P128">賴惠員</text:p>
          </table:table-cell>
          <table:table-cell table:style-name="TableCell129">
            <text:p text:style-name="P130">報告及詢答完畢。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111.3.21</text:p>
            <text:p text:style-name="P136">〈一〉</text:p>
          </table:table-cell>
          <table:table-cell table:style-name="TableCell137">
            <text:p text:style-name="P138">◎</text:p>
          </table:table-cell>
          <table:table-cell table:style-name="TableCell139">
            <text:p text:style-name="P140">舉行「精神衛生法」修法公聽會。</text:p>
          </table:table-cell>
          <table:table-cell table:style-name="TableCell141">
            <text:p text:style-name="P142">林為洲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111.3.23</text:p>
            <text:p text:style-name="P150">〈三〉</text:p>
          </table:table-cell>
          <table:table-cell table:style-name="TableCell151">
            <text:p text:style-name="P152">第5次全體委員會議</text:p>
          </table:table-cell>
          <table:table-cell table:style-name="TableCell153">
            <text:p text:style-name="P154">一、繼續審查</text:p>
            <text:p text:style-name="P155">(一)委員賴品妤等18人擬具「菸害防制法第十三條及第十七條條文修正草案」案。</text:p>
            <text:p text:style-name="P156">(二)委員洪孟楷等19人擬具「菸害防制法第三條條文修正草案」案。</text:p>
            <text:p text:style-name="P157">(三)委員蔡易餘等17人擬具「菸害防制法第二條及第十四條條文修正草案」案。</text:p>
            <text:p text:style-name="P158">二、審查</text:p>
            <text:p text:style-name="P159">(一)行政院函請審議「菸害防制法修正草案」案。</text:p>
            <text:p text:style-name="P160">(二)民眾黨黨團擬具「菸害防制法第二十九條條文修正草案」案。</text:p>
            <text:p text:style-name="P161">(三)委員呂玉玲等19人擬具「菸害防制法修正草案」案。</text:p>
            <text:p text:style-name="P162">(四)委員楊曜等17人擬具「菸害防制法第十三條條文修正草案」案。</text:p>
            <text:p text:style-name="P163">(五)委員賴惠員等24人擬具「菸害防制法第二條、第十三條及第十四條條文修正草案」案。</text:p>
            <text:p text:style-name="P164">(六)委員魯明哲等21人擬具「菸害防制法第三條條文修正草案」案。</text:p>
            <text:p text:style-name="P165">(七)委員林宜瑾等19人擬具「菸害防制法部分條文修正草案」案。</text:p>
            <text:p text:style-name="P166">(八)委員蘇治芬等17人擬具「菸害防制法部分條文修正草案」案。</text:p>
            <text:p text:style-name="P167">(九)委員許淑華等16人擬具「菸害防制法第十一條條文修正草案」案。</text:p>
            <text:p text:style-name="P168">(十) 民眾黨黨團擬具「菸害防制法第二條、第四條及第四條之一條文修正草案」案。</text:p>
            <text:p text:style-name="P169">(十一) 民眾黨黨團擬具「菸害防制法部分條文修正草案」案【提案編號28074】。</text:p>
            <text:p text:style-name="P170">(十二) 民眾黨黨團擬具「菸害防制法部分條文修正草案」案【提案編號28075】。</text:p>
          </table:table-cell>
          <table:table-cell table:style-name="TableCell171">
            <text:p text:style-name="P172">林為洲</text:p>
          </table:table-cell>
          <table:table-cell table:style-name="TableCell173">
            <text:p text:style-name="P174">說明及詢答完畢，另擇期繼續審查。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111.3.24</text:p>
            <text:p text:style-name="P180">〈四〉</text:p>
          </table:table-cell>
          <table:table-cell table:style-name="TableCell181">
            <text:p text:style-name="P182">◎</text:p>
          </table:table-cell>
          <table:table-cell table:style-name="TableCell183">
            <text:p text:style-name="P184">舉行「精神衛生法」修法公聽會。</text:p>
          </table:table-cell>
          <table:table-cell table:style-name="TableCell185">
            <text:p text:style-name="P186">林為洲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>111.3.28</text:p>
            <text:p text:style-name="P194">〈一〉</text:p>
          </table:table-cell>
          <table:table-cell table:style-name="TableCell195">
            <text:p text:style-name="P196"><text:span text:style-name="T197">第6次全體委員會議</text:span></text:p>
          </table:table-cell>
          <table:table-cell table:style-name="TableCell198">
            <text:p text:style-name="P199">邀請勞動部就「因應近期重大職業災害事件111年度勞動檢查規劃報告」進行專題報告，並備質詢。</text:p>
          </table:table-cell>
          <table:table-cell table:style-name="TableCell200">
            <text:p text:style-name="P201">賴惠員</text:p>
          </table:table-cell>
          <table:table-cell table:style-name="TableCell202">
            <text:p text:style-name="P203">報告及詢答完畢。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111.3.30</text:p>
            <text:p text:style-name="P209">〈三〉</text:p>
            <text:p text:style-name="P210">111.3.31</text:p>
            <text:p text:style-name="P211">〈四〉</text:p>
          </table:table-cell>
          <table:table-cell table:style-name="TableCell212">
            <text:p text:style-name="P213"><text:span text:style-name="T214">社會福利及衛生環境、司法及法制委員會第</text:span><text:span text:style-name="T215">1</text:span><text:span text:style-name="T216">次聯席會議</text:span></text:p>
          </table:table-cell>
          <table:table-cell table:style-name="TableCell217">
            <text:p text:style-name="P218">一、審查：</text:p>
            <text:p text:style-name="P219">(一)行政院函請審議「兒童及少年性剝削防制條例部分條文修正草案」案。</text:p>
            <text:p text:style-name="P220">(二)時代力量黨團擬具「兒童及少年性剝削防制條例部分條文修正草案」案。</text:p>
            <text:p text:style-name="P221">(三)時代力量黨團擬具「兒童及少年性剝削防制條例第五條條文修正草案」案。</text:p>
            <text:p text:style-name="P222">(四)委員蔣萬安等21人擬具「兒童及少年性剝削防制條例部分條文修正草案」案。</text:p>
            <text:p text:style-name="P223">(五)委員賴品妤等19人擬具「兒童及少年性剝削防制條例部分條文修正草案」案。</text:p>
            <text:p text:style-name="P224">(六)委員范雲等16人擬具「兒童及少年性剝削防制條例部分條文修正草案」案。</text:p>
            <text:p text:style-name="P225">(七)委員何欣純等16人擬具「兒童及少年性剝削防制條例部分條文修正草案」案。</text:p>
            <text:p text:style-name="P226">(八)委員萬美玲等23人擬具「兒童及少年性剝削防制條例第五條條文修正草案」案。</text:p>
            <text:p text:style-name="P227">(九)委員張育美等17人擬具「兒童及少年性剝削防制條例第七條條文修正草案」案。</text:p>
            <text:p text:style-name="P228">(十)委員張育美等17人擬具「兒童及少年性剝削防制條例第八條條文修正草案」案。</text:p>
            <text:p text:style-name="P229">(十一)委員李貴敏等20人擬具「兒童及少年性剝削防制條例第三十五條、第三十六條及第三十八條條文修正草案」案。</text:p>
            <text:p text:style-name="P230">(十二)委員吳怡玎等19人擬具「兒童及少年性剝削防制條例第三十六條及第三十八條條文修正草案」案。</text:p>
            <text:p text:style-name="P231">(十三)委員洪孟楷等17人擬具「兒童及少年性剝削防制條例第三十九條、第四十四條及第五十一條條文修正草案」案。</text:p>
            <text:p text:style-name="P232">二、審查：</text:p>
            <text:p text:style-name="P233">(一)行政院函請審議「性侵害犯罪防治法修正草案」案。</text:p>
            <text:p text:style-name="P234">(二)民眾黨黨團擬具「性侵害犯罪防治法第二條條文修正草案」案。</text:p>
            <text:p text:style-name="P235">(三)時代力量黨團擬具「性侵害犯罪防治法第二十一條、第二十二條及第二十二條之一條文修正草案」案。</text:p>
            <text:p text:style-name="P236">(四)委員高嘉瑜等27人擬具「性侵害犯罪防治法部分條文修正草案」案。</text:p>
            <text:p text:style-name="P237">(五)委員林昶佐等18人擬具「性侵害犯罪防治法第二條、第十三條之二及第十三條之三條文修正草案」案。</text:p>
            <text:p text:style-name="P238">(六)委員林俊憲等20人擬具「性侵害犯罪防治法第二十二條條文修正草案」案。</text:p>
            <text:p text:style-name="P239"><text:span text:style-name="T240">(兩天一次會)</text:span></text:p>
          </table:table-cell>
          <table:table-cell table:style-name="TableCell241">
            <text:p text:style-name="P242">賴惠員</text:p>
          </table:table-cell>
          <table:table-cell table:style-name="TableCell243">
            <text:p text:style-name="P244">皆已審查完竣。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111.4.6</text:p>
            <text:p text:style-name="P250">〈三〉</text:p>
          </table:table-cell>
          <table:table-cell table:style-name="TableCell251">
            <text:p text:style-name="P252">＊</text:p>
          </table:table-cell>
          <table:table-cell table:style-name="TableCell253">
            <text:p text:style-name="P254">考察「新竹生醫園區及精神醫療資源現況」。</text:p>
          </table:table-cell>
          <table:table-cell table:style-name="TableCell255">
            <text:p text:style-name="P256">林為洲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111.4.7</text:p>
            <text:p text:style-name="P264">〈四〉</text:p>
          </table:table-cell>
          <table:table-cell table:style-name="TableCell265">
            <text:p text:style-name="P266">第7次全體委員會議</text:p>
          </table:table-cell>
          <table:table-cell table:style-name="TableCell267">
            <text:p text:style-name="P268">邀請衛生福利部、勞動部、教育部、內政部就「因應COVID-19疫情多點爆發，社區、學校、職場防疫措施與因應作為及移工邊境管制、入境檢疫措施執行現況」進行專題報告，並備質詢。</text:p>
          </table:table-cell>
          <table:table-cell table:style-name="TableCell269">
            <text:p text:style-name="P270">林為洲</text:p>
          </table:table-cell>
          <table:table-cell table:style-name="TableCell271">
            <text:p text:style-name="P272">報告及詢答完畢。</text:p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111.4.11</text:p>
            <text:p text:style-name="P278">〈一〉</text:p>
          </table:table-cell>
          <table:table-cell table:style-name="TableCell279">
            <text:p text:style-name="P280">＊</text:p>
          </table:table-cell>
          <table:table-cell table:style-name="TableCell281">
            <text:p text:style-name="P282">考察「科技部南部科學園區管理局舊有掩埋場及二仁溪整治業務」。</text:p>
          </table:table-cell>
          <table:table-cell table:style-name="TableCell283">
            <text:p text:style-name="P284">賴惠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111.4.13</text:p>
            <text:p text:style-name="P292">〈三〉</text:p>
          </table:table-cell>
          <table:table-cell table:style-name="TableCell293">
            <text:p text:style-name="P294">第8次全體委員會議</text:p>
          </table:table-cell>
          <table:table-cell table:style-name="TableCell295">
            <text:p text:style-name="P296">處理中華民國111年度中央政府總預算有關衛生福利部主管預算（公務預算）解凍案128案。</text:p>
          </table:table-cell>
          <table:table-cell table:style-name="TableCell297">
            <text:p text:style-name="P298">賴惠員</text:p>
          </table:table-cell>
          <table:table-cell table:style-name="TableCell299">
            <text:p text:style-name="P300">除討論事項第53案繼續凍結60萬元外，其餘均同意動支，並提報院會。</text:p>
          </table:table-cell>
        </table:table-row>
        <table:table-row table:style-name="TableRow301">
          <table:table-cell table:style-name="TableCell302">
            <text:p text:style-name="P303">15</text:p>
          </table:table-cell>
          <table:table-cell table:style-name="TableCell304">
            <text:p text:style-name="P305">111.4.14</text:p>
            <text:p text:style-name="P306">〈四〉</text:p>
          </table:table-cell>
          <table:table-cell table:style-name="TableCell307">
            <text:p text:style-name="P308">◎</text:p>
          </table:table-cell>
          <table:table-cell table:style-name="TableCell309">
            <text:p text:style-name="P310">舉行「菸害防制法修正草案」公聽會。</text:p>
          </table:table-cell>
          <table:table-cell table:style-name="TableCell311">
            <text:p text:style-name="P312">賴惠員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111.4.18</text:p>
            <text:p text:style-name="P320">〈一〉</text:p>
          </table:table-cell>
          <table:table-cell table:style-name="TableCell321">
            <text:p text:style-name="P322"><text:span text:style-name="T323">第</text:span><text:span text:style-name="T324">9</text:span><text:span text:style-name="T325">次全體委員會議</text:span></text:p>
          </table:table-cell>
          <table:table-cell table:style-name="TableCell326">
            <text:p text:style-name="P327">一、邀請衛生福利部、內政部、外交部、勞動部就「因應COVID-19疫情升溫，邊境管制、入境檢疫措施調整情形、醫療體系如何兼顧民眾之醫療照顧，以及雇主如何兼顧勞工基本權益」進行專題報告，並備質詢。</text:p>
            <text:p text:style-name="P328">二、邀請衛生福利部、國防部就「快篩國家隊整備情形」進行專題報告，並備質詢。</text:p>
            <text:p text:style-name="P329">三、邀請衛生福利部、教育部就「因應COVID-19疫情升溫，校園防疫作為及停課標準調整情形」進行專題報告，並備質詢。</text:p>
            <text:p text:style-name="P330">四、審查委員林為洲等16人擬具「食品安全衛生管理法第十五條條文修正草案」案。</text:p>
          </table:table-cell>
          <table:table-cell table:style-name="TableCell331">
            <text:p text:style-name="P332">林為洲</text:p>
          </table:table-cell>
          <table:table-cell table:style-name="TableCell333">
            <text:p text:style-name="P334">一、報告及詢答完畢。</text:p>
            <text:p text:style-name="P335"/>
            <text:p text:style-name="P336"/>
            <text:p text:style-name="P337"/>
            <text:p text:style-name="P338"/>
            <text:p text:style-name="P339"/>
            <text:p text:style-name="P340">二、報告及詢答完畢。</text:p>
            <text:p text:style-name="P341"/>
            <text:p text:style-name="P342">三、報告及詢答完畢。</text:p>
            <text:p text:style-name="P343"/>
            <text:p text:style-name="P344"/>
            <text:p text:style-name="P345">四、說明及詢答完畢，另擇期繼續審查。</text:p>
          </table:table-cell>
        </table:table-row>
        <table:table-row table:style-name="TableRow346">
          <table:table-cell table:style-name="TableCell347">
            <text:p text:style-name="P348">17</text:p>
          </table:table-cell>
          <table:table-cell table:style-name="TableCell349">
            <text:p text:style-name="P350">111.4.20</text:p>
            <text:p text:style-name="P351">〈三〉</text:p>
            <text:p text:style-name="P352">111.4.21</text:p>
            <text:p text:style-name="P353">〈四〉</text:p>
          </table:table-cell>
          <table:table-cell table:style-name="TableCell354">
            <text:p text:style-name="P355"><text:span text:style-name="T356">第</text:span><text:span text:style-name="T357">10</text:span><text:span text:style-name="T358">次全體委員會議</text:span></text:p>
          </table:table-cell>
          <table:table-cell table:style-name="TableCell359">
            <text:list text:style-name="LFO18" text:continue-numbering="true">
              <text:list-item>
                <text:p text:style-name="P360">繼續審查：</text:p>
              </text:list-item>
            </text:list>
            <text:p text:style-name="P361">(一)行政院函請審議「精神衛生法修正草案」案。</text:p>
            <text:p text:style-name="P362">(二)委員王婉諭等17人擬具「精神衛生法修正草案」案。</text:p>
            <text:p text:style-name="P363">(三)委員蔣萬安等17人擬具「精神衛生法修正草案」案。</text:p>
            <text:p text:style-name="P364">(四)委員林為洲等17人擬具「精神衛生法修正草案」案。</text:p>
            <text:p text:style-name="P365">(五)委員邱泰源等23人擬具「精神衛生法修正草案」案。</text:p>
            <text:p text:style-name="P366">(六)委員楊瓊瓔等20人擬具「精神衛生法修正草案」案。</text:p>
            <text:p text:style-name="P367">(七)委員莊競程等18人擬具「精神衛生法修正草案」案。</text:p>
            <text:p text:style-name="P368">(八)民眾黨黨團擬具「精神衛生法修正草案」案。</text:p>
            <text:p text:style-name="P369">(九)委員賴惠員等18人擬具「精神衛生法部分條文修正草案」案。</text:p>
            <text:p text:style-name="P370">(十)委員吳玉琴等20人擬具「精神衛生法部分條文修正草案」案。</text:p>
            <text:p text:style-name="P371">(十一)委員葉毓蘭等20人擬具「精神衛生法部分條文修正草案」案。</text:p>
            <text:p text:style-name="P372">(十二)委員謝衣鳯等17人擬具「精神衛生法第十三條及第十四條條文修正草案」案。</text:p>
            <text:p text:style-name="P373">(十三)委員許淑華等16人擬具「精神衛生法第十八條條文修正草案」案。</text:p>
            <text:list text:style-name="LFO18" text:continue-numbering="true">
              <text:list-item>
                <text:p text:style-name="P374">繼續審查：</text:p>
              </text:list-item>
            </text:list>
            <text:p text:style-name="P375">(一)行政院函請審議「菸害防制法修正草案」案。</text:p>
            <text:p text:style-name="P376">(二)委員呂玉玲等19人擬具「菸害防制法修正草案」案。</text:p>
            <text:p text:style-name="P377">(三)委員楊瓊瓔等20人擬具「菸害防制法修正草案」案。</text:p>
            <text:p text:style-name="P378">(四)委員林宜瑾等19人擬具「菸害防制法部分條文修正草案」案。</text:p>
            <text:p text:style-name="P379">(五)委員蘇治芬等17人擬具「菸害防制法部分條文修正草案」案。</text:p>
            <text:p text:style-name="P380">(六)民眾黨黨團擬具「菸害防制法部分條文修正草案」案。</text:p>
            <text:p text:style-name="P381">(七)民眾黨黨團擬具「菸害防制法部分條文修正草案」案。</text:p>
            <text:p text:style-name="P382">(八)委員蔡易餘等19人擬具「菸害防制法部分條文修正草案」案。</text:p>
            <text:p text:style-name="P383">(九)委員陳秀寳等19人擬具「菸害防制法部分條文修正草案」案。</text:p>
            <text:p text:style-name="P384">(十)委員羅美玲等16人擬具「菸害防制法部分條文修正草案」案。</text:p>
            <text:p text:style-name="P385">(十一)委員萬美玲等17人擬具「菸害防制法部分條文修正草案」案。</text:p>
            <text:p text:style-name="P386">(十二)委員陳明文等17人擬具「菸害防制法部分條文修正草案」案。</text:p>
            <text:p text:style-name="P387">(十三)委員蔡易餘等17人擬具「菸害防制法第二條及第十四條條文修正草案」案。</text:p>
            <text:p text:style-name="P388">(十四)委員賴惠員等24人擬具「菸害防制法第二條、第十三條及第十四條條文修正草案」案。</text:p>
            <text:p text:style-name="P389">(十五)民眾黨黨團擬具「菸害防制法第二條、第四條及第四條之一條文修正草案」案。</text:p>
            <text:p text:style-name="P390">(十六)委員洪孟楷等19人擬具「菸害防制法第三條條文修正草案」案。</text:p>
            <text:p text:style-name="P391">(十七)委員魯明哲等21人擬具「菸害防制法第三條條文修正草案」案。</text:p>
            <text:p text:style-name="P392">(十八)委員呂玉玲等16人擬具「菸害防制法第七條之一及第二十四條條文修正草案」案。</text:p>
            <text:p text:style-name="P393">(十九)委員許淑華等16人擬具「菸害防制法第十一條條文修正草案」案。</text:p>
            <text:p text:style-name="P394">(二十)委員賴品妤等18人擬具「菸害防制法第十三條及第十七條條文修正草案」案。</text:p>
            <text:p text:style-name="P395">(二十一)委員楊曜等17人擬具「菸害防制法第十三條條文修正草案」案。</text:p>
            <text:p text:style-name="P396">(二十二)委員羅致政等19人擬具「菸害防制法第十七條及第三十一條條文修正草案」案。</text:p>
            <text:p text:style-name="P397">(二十三)民眾黨黨團擬具「菸害防制法第二十九條條文修正草案」案。</text:p>
            <text:p text:style-name="內文"><text:span text:style-name="T398">(兩天一次會)</text:span></text:p>
          </table:table-cell>
          <table:table-cell table:style-name="TableCell399">
            <text:p text:style-name="P400">林為洲</text:p>
          </table:table-cell>
          <table:table-cell table:style-name="TableCell401">
            <text:p text:style-name="P402">一、另擇期繼續審查。</text:p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二、另擇期繼續審查。</text:p>
            <text:p text:style-name="P441"/>
          </table:table-cell>
        </table:table-row>
        <table:table-row table:style-name="TableRow442">
          <table:table-cell table:style-name="TableCell443">
            <text:p text:style-name="P444">18</text:p>
          </table:table-cell>
          <table:table-cell table:style-name="TableCell445">
            <text:p text:style-name="P446">111.4.25</text:p>
            <text:p text:style-name="P447">〈一〉</text:p>
            <text:p text:style-name="P448">111.4.27</text:p>
            <text:p text:style-name="P449">〈三〉</text:p>
          </table:table-cell>
          <table:table-cell table:style-name="TableCell450">
            <text:p text:style-name="P451">第11次全體委員會議</text:p>
          </table:table-cell>
          <table:table-cell table:style-name="TableCell452">
            <text:p text:style-name="P453">(4月25日）<text:line-break/>處理中華民國111年度中央政府總預算有關勞動部主管預算（公務預算） 解凍案43案。 <text:s text:c="8"/></text:p>
            <text:p text:style-name="P454">(4月27日）<text:line-break/>處理中華民國111年度中央政府總預算有關行政院環境保護署主管預算（公務預算） 解凍案68案。</text:p>
            <text:p text:style-name="內文"><text:span text:style-name="T455">(兩天一次會)</text:span></text:p>
          </table:table-cell>
          <table:table-cell table:style-name="TableCell456">
            <text:p text:style-name="P457">賴惠員</text:p>
          </table:table-cell>
          <table:table-cell table:style-name="TableCell458">
            <text:p text:style-name="P459">(4月25日）<text:line-break/>審查完竣。</text:p>
            <text:p text:style-name="P460"/>
            <text:p text:style-name="P461"/>
            <text:p text:style-name="P462">(4月27日）<text:line-break/>除討論事項第3案繼續保留外，其餘均同意動支，並提報院會。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111.4.28</text:p>
            <text:p text:style-name="P468">〈四〉</text:p>
          </table:table-cell>
          <table:table-cell table:style-name="TableCell469">
            <text:p text:style-name="P470">◎</text:p>
          </table:table-cell>
          <table:table-cell table:style-name="TableCell471">
            <text:p text:style-name="P472">舉行「氣候變遷因應法」公聽會。</text:p>
          </table:table-cell>
          <table:table-cell table:style-name="TableCell473">
            <text:p text:style-name="P474">賴惠員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</text:p>
          </table:table-cell>
          <table:table-cell table:style-name="TableCell480">
            <text:p text:style-name="P481">111.5.2</text:p>
            <text:p text:style-name="P482">〈一〉</text:p>
            <text:p text:style-name="P483"/>
          </table:table-cell>
          <table:table-cell table:style-name="TableCell484">
            <text:p text:style-name="P485">第12次全體委員會議</text:p>
          </table:table-cell>
          <table:table-cell table:style-name="TableCell486">
            <text:p text:style-name="P487">繼續審查：</text:p>
            <text:p text:style-name="P488">(一)行政院函請審議「精神衛生法修正草案」案。</text:p>
            <text:p text:style-name="P489">(二)委員王婉諭等17人擬具「精神衛生法修正草案」案。</text:p>
            <text:p text:style-name="P490">(三)<text:tab/>委員蔣萬安等17人擬具「精神衛生法修正草案」案。</text:p>
            <text:p text:style-name="P491">(四)<text:tab/>委員林為洲等17人擬具「精神衛生法修正草案」案。</text:p>
            <text:p text:style-name="P492">(五)<text:tab/>委員邱泰源等23人擬具「精神衛生法修正草案」案。</text:p>
            <text:p text:style-name="P493">(六)<text:tab/>委員楊瓊瓔等20人擬具「精神衛生法修正草案」案。</text:p>
            <text:p text:style-name="P494">(七)<text:tab/>委員莊競程等18人擬具「精神衛生法修正草案」案。</text:p>
            <text:p text:style-name="P495">(八)<text:tab/>委員張育美等16人擬具「精神衛生法修正草案」案。</text:p>
            <text:p text:style-name="P496">(九)<text:tab/>委員蘇巧慧等22人擬具「精神衛生法修正草案」案。</text:p>
            <text:p text:style-name="P497">(十)<text:tab/>民眾黨黨團擬具「精神衛生法修正草案」案。</text:p>
            <text:p text:style-name="P498">(十一)委員賴惠員等18人擬具「精神衛生法部分條文修正草案」案。</text:p>
            <text:p text:style-name="P499">(十二)委員吳玉琴等20人擬具「精神衛生法部分條文修正草案」案。</text:p>
            <text:p text:style-name="P500">(十三)委員葉毓蘭等20人擬具「精神衛生法部分條文修正草案」案。</text:p>
            <text:p text:style-name="P501">(十四)委員林奕華等24人擬具「精神衛生法部分條文修正草案」案。</text:p>
            <text:p text:style-name="P502">(十五)委員謝衣鳯等17人擬具「精神衛生法第十三條及第十四條條文修正草案」案。</text:p>
            <text:p text:style-name="P503">(十六)委員許淑華等16人擬具「精神衛生法第十八條條文修正草案」案。</text:p>
          </table:table-cell>
          <table:table-cell table:style-name="TableCell504">
            <text:p text:style-name="P505">林為洲</text:p>
          </table:table-cell>
          <table:table-cell table:style-name="TableCell506">
            <text:p text:style-name="P507">審查完竣。</text:p>
          </table:table-cell>
        </table:table-row>
        <table:table-row table:style-name="TableRow508">
          <table:table-cell table:style-name="TableCell509">
            <text:p text:style-name="P510">21</text:p>
          </table:table-cell>
          <table:table-cell table:style-name="TableCell511">
            <text:p text:style-name="P512">111.5.4</text:p>
            <text:p text:style-name="P513">〈三〉</text:p>
          </table:table-cell>
          <table:table-cell table:style-name="TableCell514">
            <text:p text:style-name="P515">第13次全體委員會議</text:p>
          </table:table-cell>
          <table:table-cell table:style-name="TableCell516">
            <text:p text:style-name="P517">一、邀請衛生福利部、教育部就「如何逐步降低菸品燃燒後所產生煙霧的有害物質排放濃度，以維護國人健康，暨校園菸害防制實施計畫執行情形」進行專題報告，並備質詢。</text:p>
            <text:p text:style-name="P518">二、繼續審查：</text:p>
            <text:p text:style-name="P519">(一)行政院函請審議「精神衛生法修正草案」案。</text:p>
            <text:p text:style-name="P520">(二)委員王婉諭等17人擬具「精神衛生法修正草案」案。</text:p>
            <text:p text:style-name="P521">(三)<text:tab/>委員蔣萬安等17人擬具「精神衛生法修正草案」案。</text:p>
            <text:p text:style-name="P522">(四)<text:tab/>委員林為洲等17人擬具「精神衛生法修正草案」案。</text:p>
            <text:p text:style-name="P523">(五)<text:tab/>委員邱泰源等23人擬具「精神衛生法修正草案」案。</text:p>
            <text:p text:style-name="P524">(六)<text:tab/>委員楊瓊瓔等20人擬具「精神衛生法修正草案」案。</text:p>
            <text:p text:style-name="P525">(七)<text:tab/>委員莊競程等18人擬具「精神衛生法修正草案」案。</text:p>
            <text:p text:style-name="P526">(八)<text:tab/>委員張育美等16人擬具「精神衛生法修正草案」案。</text:p>
            <text:p text:style-name="P527">(九)<text:tab/>委員蘇巧慧等22人擬具「精神衛生法修正草案」案。</text:p>
            <text:p text:style-name="P528">(十)<text:tab/>民眾黨黨團擬具「精神衛生法修正草案」案。</text:p>
            <text:p text:style-name="P529">(十一)委員賴惠員等18人擬具「精神衛生法部分條文修正草案」案。</text:p>
            <text:p text:style-name="P530">(十二)委員吳玉琴等20人擬具「精神衛生法部分條文修正草案」案。</text:p>
            <text:p text:style-name="P531">(十三)委員葉毓蘭等20人擬具「精神衛生法部分條文修正草案」案。</text:p>
            <text:p text:style-name="P532">(十四)委員林奕華等24人擬具「精神衛生法部分條文修正草案」案。</text:p>
            <text:p text:style-name="P533">(十五)委員謝衣鳯等17人擬具「精神衛生法第十三條及第十四條條文修正草案」案。</text:p>
            <text:p text:style-name="P534">(十六)委員許淑華等16人擬具「精神衛生法第十八條條文修正草案」案。</text:p>
            <text:p text:style-name="P535">三、繼續審查：</text:p>
            <text:p text:style-name="P536">(一)行政院函請審議「菸害防制法修正草案」案。</text:p>
            <text:p text:style-name="P537">(二)委員呂玉玲等19人擬具「菸害防制法修正草案」案。</text:p>
            <text:p text:style-name="P538">(三)委員楊瓊瓔等20人擬具「菸害防制法修正草案」案。</text:p>
            <text:p text:style-name="P539">(四)委員林奕華等16人擬具「菸害防制法修正草案」案。</text:p>
            <text:p text:style-name="P540">(五)委員林宜瑾等19人擬具「菸害防制法部分條文修正草案」案。</text:p>
            <text:p text:style-name="P541">(六)委員蘇治芬等17人擬具「菸害防制法部分條文修正草案」案。</text:p>
            <text:p text:style-name="P542">(七)民眾黨黨團擬具「菸害防制法部分條文修正草案」案。</text:p>
            <text:p text:style-name="P543">(八)民眾黨黨團擬具「菸害防制法部分條文修正草案」案。</text:p>
            <text:p text:style-name="P544">(九)委員蔡易餘等19人擬具「菸害防制法部分條文修正草案」案。</text:p>
            <text:p text:style-name="P545">(十)委員陳秀寳等19人擬具「菸害防制法部分條文修正草案」案。</text:p>
            <text:p text:style-name="P546">(十一)委員羅美玲等16人擬具「菸害防制法部分條文修正草案」案。</text:p>
            <text:p text:style-name="P547">(十二)委員萬美玲等17人擬具「菸害防制法部分條文修正草案」案。</text:p>
            <text:p text:style-name="P548">(十三)委員陳明文等17人擬具「菸害防制法部分條文修正草案」案。</text:p>
            <text:p text:style-name="P549">(十四)委員林為洲等17人擬具「菸害防制法部分條文修正草案」案。</text:p>
            <text:p text:style-name="P550">(十五)委員蔡易餘等17人擬具「菸害防制法第二條及第十四條條文修正草案」案。</text:p>
            <text:p text:style-name="P551">(十六)委員賴惠員等24人擬具「菸害防制法第二條、第十三條及第十四條條文修正草案」案。</text:p>
            <text:p text:style-name="P552">(十七)民眾黨黨團擬具「菸害防制法第二條、第四條及第四條之一條文修正草案」案。</text:p>
            <text:p text:style-name="P553">(十八)委員洪孟楷等19人擬具「菸害防制法第三條條文修正草案」案。</text:p>
            <text:p text:style-name="P554">(十九)委員魯明哲等21人擬具「菸害防制法第三條條文修正草案」案。</text:p>
            <text:p text:style-name="P555">(二十)委員呂玉玲等16人擬具「菸害防制法第七條之一及第二十四條條文修正草案」案。</text:p>
            <text:p text:style-name="P556">(二十一)委員許淑華等16人擬具「菸害防制法第十一條條文修正草案」案。</text:p>
            <text:p text:style-name="P557">(二十二)委員賴品妤等18人擬具「菸害防制法第十三條及第十七條條文修正草案」案。</text:p>
            <text:p text:style-name="P558">(二十三)委員楊曜等17人擬具「菸害防制法第十三條條文修正草案」案。</text:p>
            <text:p text:style-name="P559">(二十四)委員羅致政等19人擬具「菸害防制法第十七條及第三十一條條文修正草案」案。</text:p>
            <text:p text:style-name="P560">(二十五)民眾黨黨團擬具「菸害防制法第二十九條條文修正草案」案。</text:p>
          </table:table-cell>
          <table:table-cell table:style-name="TableCell561">
            <text:p text:style-name="P562">林為洲</text:p>
          </table:table-cell>
          <table:table-cell table:style-name="TableCell563">
            <text:p text:style-name="P564">一、報告及詢答完畢。</text:p>
            <text:p text:style-name="P565"/>
            <text:p text:style-name="P566"/>
            <text:p text:style-name="P567"/>
            <text:p text:style-name="P568"/>
            <text:p text:style-name="P569">二、行政院函請審議「精神衛生法修正草案」等16案已於111年5月2日審查完竣。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三、另擇期繼續審查。</text:p>
          </table:table-cell>
        </table:table-row>
        <table:table-row table:style-name="TableRow605">
          <table:table-cell table:style-name="TableCell606">
            <text:p text:style-name="P607">22</text:p>
          </table:table-cell>
          <table:table-cell table:style-name="TableCell608">
            <text:p text:style-name="P609">111.5.5</text:p>
            <text:p text:style-name="P610">〈四〉</text:p>
            <text:p text:style-name="P611">上午</text:p>
          </table:table-cell>
          <table:table-cell table:style-name="TableCell612">
            <text:p text:style-name="P613">第14次全體委員會議</text:p>
          </table:table-cell>
          <table:table-cell table:style-name="TableCell614">
            <text:p text:style-name="P615">一、 邀請衛生福利部、國防部、國軍退除役官兵輔導委員會就「因應COVID-19疫情持續擴大，我國醫療機構、人員、藥品、醫療器材整備情形」進行專題報告，並備質詢。</text:p>
            <text:p text:style-name="P616">二、 邀請衛生福利部、教育部就「確診者及被匡列者居家照護之相關生活、關懷協助措施因應作為」、「臺灣社交距離app在疫情期間之作用及如何有效兼顧防疫、經濟及社會運作」進行專題報告，並備質詢；另邀請金融監督管理委員會、勞動部列席，並備質詢。</text:p>
            <text:p text:style-name="P617">三、邀請衛生福利部就「死亡黑數、國外快篩試劑採購原則、快篩試劑審核機制之檢討」進行專題報告，並備質詢。</text:p>
            <text:p text:style-name="P618">四、 繼續審查林為洲等16人擬具「食品安全衛生管理法第十五條條文修正草案」案。</text:p>
          </table:table-cell>
          <table:table-cell table:style-name="TableCell619">
            <text:p text:style-name="P620">林為洲</text:p>
          </table:table-cell>
          <table:table-cell table:style-name="TableCell621">
            <text:p text:style-name="P622">一、報告及詢答完畢。</text:p>
            <text:p text:style-name="P623"/>
            <text:p text:style-name="P624"/>
            <text:p text:style-name="P625"/>
            <text:p text:style-name="P626"/>
            <text:p text:style-name="P627">二、報告及詢答完畢。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>三、報告及詢答完畢。</text:p>
            <text:p text:style-name="P635"/>
            <text:p text:style-name="P636"/>
            <text:p text:style-name="P637">四、另擇期繼續審查。</text:p>
          </table:table-cell>
        </table:table-row>
        <table:table-row table:style-name="TableRow638">
          <table:table-cell table:style-name="TableCell639">
            <text:p text:style-name="P640">23</text:p>
          </table:table-cell>
          <table:table-cell table:style-name="TableCell641">
            <text:p text:style-name="P642">111.5.5</text:p>
            <text:p text:style-name="P643">〈四〉</text:p>
            <text:p text:style-name="P644">下午</text:p>
          </table:table-cell>
          <table:table-cell table:style-name="TableCell645">
            <text:p text:style-name="P646">◎</text:p>
          </table:table-cell>
          <table:table-cell table:style-name="TableCell647">
            <text:p text:style-name="P648">下午：（兩點半開始）</text:p>
            <text:p text:style-name="P649">舉行「原住民族健康法」立法公聽會</text:p>
          </table:table-cell>
          <table:table-cell table:style-name="TableCell650">
            <text:p text:style-name="P651">林為洲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4</text:p>
          </table:table-cell>
          <table:table-cell table:style-name="TableCell657">
            <text:p text:style-name="P658">111.5.9</text:p>
            <text:p text:style-name="P659">〈一〉</text:p>
          </table:table-cell>
          <table:table-cell table:style-name="TableCell660">
            <text:p text:style-name="P661">第15次全體委員會議</text:p>
          </table:table-cell>
          <table:table-cell table:style-name="TableCell662">
            <text:p text:style-name="P663">一、審查：</text:p>
            <text:list text:style-name="LFO21" text:continue-numbering="true">
              <text:list-item>
                <text:list>
                  <text:list-item>
                    <text:p text:style-name="P664">行政院函請審議「醫師法部分條文修正草案」案。</text:p>
                  </text:list-item>
                </text:list>
              </text:list-item>
            </text:list>
            <text:list text:style-name="LFO21" text:continue-numbering="true">
              <text:list-item>
                <text:list>
                  <text:list-item>
                    <text:p text:style-name="P665">民眾黨黨團擬具「醫師法部分條文修正草案」案。</text:p>
                  </text:list-item>
                </text:list>
              </text:list-item>
            </text:list>
            <text:list text:style-name="LFO21" text:continue-numbering="true">
              <text:list-item>
                <text:list>
                  <text:list-item>
                    <text:p text:style-name="P666">委員林靜儀等17人擬具「醫師法部分條文修正草案」案。</text:p>
                  </text:list-item>
                </text:list>
              </text:list-item>
            </text:list>
            <text:list text:style-name="LFO21" text:continue-numbering="true">
              <text:list-item>
                <text:list>
                  <text:list-item>
                    <text:p text:style-name="P667">委員邱泰源等24人擬具「醫師法部分條文修正草案」案。</text:p>
                  </text:list-item>
                </text:list>
              </text:list-item>
            </text:list>
            <text:list text:style-name="LFO21" text:continue-numbering="true">
              <text:list-item>
                <text:list>
                  <text:list-item>
                    <text:p text:style-name="P668">委員林為洲等16人擬具「醫師法第二十八條條文修正草案」案。</text:p>
                  </text:list-item>
                </text:list>
              </text:list-item>
            </text:list>
            <text:p text:style-name="P669">二、審查：</text:p>
            <text:p text:style-name="P670">(一)行政院函請審議「醫療事故預防及爭議處理法草案」案。</text:p>
            <text:p text:style-name="P671">(二)委員吳玉琴等18人擬具「醫療事故預防及醫療爭議處理法草案」案。</text:p>
            <text:p text:style-name="P672">(三)委員邱泰源等24人擬具「醫療事件與爭議預防及處理法草案」案。</text:p>
            <text:p text:style-name="P673">(四)委員蘇巧慧等22人擬具「全民健康保險醫療事故處理及補償條例草案」案。</text:p>
          </table:table-cell>
          <table:table-cell table:style-name="TableCell674">
            <text:p text:style-name="P675">賴惠員</text:p>
          </table:table-cell>
          <table:table-cell table:style-name="TableCell676">
            <text:p text:style-name="P677">一、審查完竣。</text:p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>二、說明及詢答完畢，另擇期繼續審查。</text:p>
          </table:table-cell>
        </table:table-row>
        <table:table-row table:style-name="TableRow692">
          <table:table-cell table:style-name="TableCell693">
            <text:p text:style-name="P694">25</text:p>
          </table:table-cell>
          <table:table-cell table:style-name="TableCell695">
            <text:p text:style-name="P696">111.5.11</text:p>
            <text:p text:style-name="P697">〈三〉</text:p>
            <text:p text:style-name="P698">111.5.12</text:p>
            <text:p text:style-name="P699">〈四〉</text:p>
          </table:table-cell>
          <table:table-cell table:style-name="TableCell700">
            <text:p text:style-name="P701">社會福利及衛生環境、經濟、財政、內政、交通、教育及文化委員會第1次聯席會議</text:p>
          </table:table-cell>
          <table:table-cell table:style-name="TableCell702">
            <text:p text:style-name="P703">審查：</text:p>
            <text:p text:style-name="P704">(一)行政院函請審議「溫室氣體減量及管理法修正草案」案。</text:p>
            <text:p text:style-name="P705">(二)委員洪申翰等39人擬具「溫室氣體減量及管理法修正草案」案。</text:p>
            <text:p text:style-name="P706">(三)委員蘇治芬等25人擬具「溫室氣體減量及管理法部分條文修正草案」案。</text:p>
            <text:p text:style-name="P707">(四)委員吳玉琴等21人擬具「溫室氣體減量及管理法第五條之一、第五條之二及第十九條條文修正草案」案。</text:p>
            <text:p text:style-name="P708">(五)委員陳椒華等18人擬具「溫室氣體減量及管理法部分條文修正草案」案。</text:p>
            <text:p text:style-name="P709">(六)台灣民眾黨黨團擬具「溫室氣體減量及管理法修正草案」案。</text:p>
            <text:p text:style-name="P710">(七)委員吳怡玎等21人擬具「溫室氣體減量及管理法部分條文修正草案」案。</text:p>
            <text:p text:style-name="P711">(八)委員蔣萬安等19人擬具「溫室氣體減量及管理法修正草案」案。</text:p>
            <text:p text:style-name="P712">(九)委員林淑芬等20人擬具「溫室氣體減量及管理法部分條文修正草案」案。</text:p>
            <text:p text:style-name="P713">(十)委員何欣純等16人擬具「溫室氣體減量及管理法部分條文修正草案」案。</text:p>
            <text:p text:style-name="P714">(十一)委員蘇巧慧等25人擬具「溫室氣體減量及管理法修正草案」案。</text:p>
            <text:p text:style-name="P715">(十二)委員陳亭妃等16人擬具「溫室氣體減量及管理法修正草案」案。</text:p>
            <text:p text:style-name="P716">(十三)委員張育美等20人擬具「溫室氣體減量及管理法修正草案」案。</text:p>
            <text:p text:style-name="P717">(十四)委員洪孟楷等20人擬具「氣候變遷法草案」案。</text:p>
            <text:p text:style-name="P718">(十五)委員謝衣鳯等17人擬具「氣候變遷應變及調適法草案」案。</text:p>
            <text:p text:style-name="P719">(十六)委員鄭麗文等17人擬具「氣候安全應變及調適法草案」案。</text:p>
            <text:p text:style-name="P720">(十七)委員江啟臣等18人擬具「氣候變遷因應及調適法草案」案。</text:p>
            <text:p text:style-name="P721">(十八)委員劉建國等16人擬具「溫室氣體減量及管理法修正草案」案。</text:p>
            <text:p text:style-name="P722">(十九)台灣民眾黨黨團擬具「溫室氣體減量及管理法修正草案」案。</text:p>
            <text:p text:style-name="P723">(二十)委員楊瓊瓔等20人擬具「溫室氣體減量及管理法修正草案」案。</text:p>
            <text:p text:style-name="P724"><text:span text:style-name="T725">(兩天一次會)</text:span></text:p>
          </table:table-cell>
          <table:table-cell table:style-name="TableCell726">
            <text:p text:style-name="P727">賴惠員</text:p>
          </table:table-cell>
          <table:table-cell table:style-name="TableCell728">
            <text:p text:style-name="P729">審查完竣。</text:p>
          </table:table-cell>
        </table:table-row>
        <table:table-row table:style-name="TableRow730">
          <table:table-cell table:style-name="TableCell731">
            <text:p text:style-name="P732">26</text:p>
          </table:table-cell>
          <table:table-cell table:style-name="TableCell733">
            <text:p text:style-name="P734">111.5.16</text:p>
            <text:p text:style-name="P735">〈一〉</text:p>
            <text:p text:style-name="P736">上午</text:p>
          </table:table-cell>
          <table:table-cell table:style-name="TableCell737">
            <text:p text:style-name="P738">◎</text:p>
          </table:table-cell>
          <table:table-cell table:style-name="TableCell739">
            <text:p text:style-name="P740">舉行「日本核食解禁對國人健康的影響與危害」公聽會。</text:p>
          </table:table-cell>
          <table:table-cell table:style-name="TableCell741">
            <text:p text:style-name="P742">林為洲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7</text:p>
          </table:table-cell>
          <table:table-cell table:style-name="TableCell748">
            <text:p text:style-name="P749">111.5.16</text:p>
            <text:p text:style-name="P750">〈一〉</text:p>
            <text:p text:style-name="P751">下午</text:p>
          </table:table-cell>
          <table:table-cell table:style-name="TableCell752">
            <text:p text:style-name="P753">＊</text:p>
          </table:table-cell>
          <table:table-cell table:style-name="TableCell754">
            <text:p text:style-name="P755">考察「桃園地區醫療業務」。</text:p>
          </table:table-cell>
          <table:table-cell table:style-name="TableCell756">
            <text:p text:style-name="P757">林為洲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111.5.18</text:p>
            <text:p text:style-name="P765">〈三〉</text:p>
          </table:table-cell>
          <table:table-cell table:style-name="TableCell766">
            <text:p text:style-name="P767">第16次全體委員會議</text:p>
          </table:table-cell>
          <table:table-cell table:style-name="TableCell768">
            <text:p text:style-name="P769">一、邀請衛生福利部部長列席報告業務概況，並備質詢。</text:p>
            <text:p text:style-name="P770">二、繼續審查委員林為洲等16人擬具「食品安全衛生管理法第十五條條文修正草案」案。</text:p>
            <text:p text:style-name="P771">三、審查：</text:p>
            <text:list text:style-name="LFO26" text:continue-numbering="true">
              <text:list-item>
                <text:p text:style-name="P772">委員謝衣鳯等19人擬具「醫師法第十一條條文修正草案」案。</text:p>
              </text:list-item>
            </text:list>
            <text:list text:style-name="LFO26" text:continue-numbering="true">
              <text:list-item>
                <text:p text:style-name="P773">委員羅明才等17人擬具「醫師法第十一條條文修正草案」案。</text:p>
              </text:list-item>
            </text:list>
            <text:list text:style-name="LFO26" text:continue-numbering="true">
              <text:list-item>
                <text:p text:style-name="P774">委員吳怡玎等16人擬具「醫師法第十一條條文修正草案」案。</text:p>
              </text:list-item>
            </text:list>
            <text:list text:style-name="LFO26" text:continue-numbering="true">
              <text:list-item>
                <text:p text:style-name="P775">台灣民眾黨黨團擬具「醫師法第十一條條文修正草案」案。</text:p>
              </text:list-item>
            </text:list>
            <text:list text:style-name="LFO26" text:continue-numbering="true">
              <text:list-item>
                <text:p text:style-name="P776">委員徐志榮等17人擬具「醫師法第十一條條文修正草案」案。</text:p>
              </text:list-item>
            </text:list>
            <text:list text:style-name="LFO26" text:continue-numbering="true">
              <text:list-item>
                <text:p text:style-name="P777">委員林為洲等18人擬具「醫師法第十一條條文修正草案」案。</text:p>
              </text:list-item>
            </text:list>
            <text:p text:style-name="P778">四、繼續審查：</text:p>
            <text:list text:style-name="LFO27" text:continue-numbering="true">
              <text:list-item>
                <text:p text:style-name="P779">行政院函請審議「菸害防制法修正草案」案。</text:p>
              </text:list-item>
            </text:list>
            <text:list text:style-name="LFO27" text:continue-numbering="true">
              <text:list-item>
                <text:p text:style-name="P780">委員呂玉玲等19人擬具「菸害防制法修正草案」案。</text:p>
              </text:list-item>
            </text:list>
            <text:list text:style-name="LFO27" text:continue-numbering="true">
              <text:list-item>
                <text:p text:style-name="P781">委員楊瓊瓔等20人擬具「菸害防制法修正草案」案。</text:p>
              </text:list-item>
            </text:list>
            <text:list text:style-name="LFO27" text:continue-numbering="true">
              <text:list-item>
                <text:p text:style-name="P782">委員林奕華等16人擬具「菸害防制法修正草案」案。</text:p>
              </text:list-item>
            </text:list>
            <text:list text:style-name="LFO27" text:continue-numbering="true">
              <text:list-item>
                <text:p text:style-name="P783">委員林宜瑾等19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84">委員蘇治芬等17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85">台灣民眾黨黨團擬具「菸害防制法部分條文修正草案」案。</text:p>
              </text:list-item>
            </text:list>
            <text:list text:style-name="LFO27" text:continue-numbering="true">
              <text:list-item>
                <text:p text:style-name="P786">台灣民眾黨黨團擬具「菸害防制法部分條文修正草案」案。</text:p>
              </text:list-item>
            </text:list>
            <text:list text:style-name="LFO27" text:continue-numbering="true">
              <text:list-item>
                <text:p text:style-name="P787">委員蔡易餘等19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88">委員陳秀寳等19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89">委員羅美玲等16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90">委員萬美玲等17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91">委員陳明文等17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92">委員林為洲等17人擬具「菸害防制法部分條文修正草案」案。</text:p>
              </text:list-item>
            </text:list>
            <text:list text:style-name="LFO27" text:continue-numbering="true">
              <text:list-item>
                <text:p text:style-name="P793">委員蔡易餘等17人擬具「菸害防制法第二條及第十四條條文修正草案」案。</text:p>
              </text:list-item>
            </text:list>
            <text:list text:style-name="LFO27" text:continue-numbering="true">
              <text:list-item>
                <text:p text:style-name="P794">委員賴惠員等24人擬具「菸害防制法第二條、第十三條及第十四條條文修正草案」案。</text:p>
              </text:list-item>
            </text:list>
            <text:list text:style-name="LFO27" text:continue-numbering="true">
              <text:list-item>
                <text:p text:style-name="P795">台灣民眾黨黨團擬具「菸害防制法第二條、第四條及第四條之一條文修正草案」案。</text:p>
              </text:list-item>
            </text:list>
            <text:list text:style-name="LFO27" text:continue-numbering="true">
              <text:list-item>
                <text:p text:style-name="P796">委員洪孟楷等19人擬具「菸害防制法第三條條文修正草案」案。</text:p>
              </text:list-item>
            </text:list>
            <text:list text:style-name="LFO27" text:continue-numbering="true">
              <text:list-item>
                <text:p text:style-name="P797">委員魯明哲等21人擬具「菸害防制法第三條條文修正草案」案。</text:p>
              </text:list-item>
            </text:list>
            <text:list text:style-name="LFO27" text:continue-numbering="true">
              <text:list-item>
                <text:p text:style-name="P798">委員呂玉玲等16人擬具「菸害防制法第七條之一及第二十四條條文修正草案」案。</text:p>
              </text:list-item>
            </text:list>
            <text:list text:style-name="LFO27" text:continue-numbering="true">
              <text:list-item>
                <text:p text:style-name="P799">委員許淑華等16人擬具「菸害防制法第十一條條文修正草案」案。</text:p>
              </text:list-item>
            </text:list>
            <text:list text:style-name="LFO27" text:continue-numbering="true">
              <text:list-item>
                <text:p text:style-name="P800">委員賴品妤等18人擬具「菸害防制法第十三條及第十七條條文修正草案」案。</text:p>
              </text:list-item>
            </text:list>
            <text:list text:style-name="LFO27" text:continue-numbering="true">
              <text:list-item>
                <text:p text:style-name="P801">委員楊曜等17人擬具「菸害防制法第十三條條文修正草案」案。</text:p>
              </text:list-item>
            </text:list>
            <text:list text:style-name="LFO27" text:continue-numbering="true">
              <text:list-item>
                <text:p text:style-name="P802">委員羅致政等19人擬具「菸害防制法第十七條及第三十一條條文修正草案」案。</text:p>
              </text:list-item>
            </text:list>
            <text:list text:style-name="LFO27" text:continue-numbering="true">
              <text:list-item>
                <text:p text:style-name="P803">台灣民眾黨黨團擬具「菸害防制法第二十九條條文修正草案」案。</text:p>
              </text:list-item>
            </text:list>
            <text:p text:style-name="P804">五、繼續審查：</text:p>
            <text:list text:style-name="LFO28" text:continue-numbering="true">
              <text:list-item>
                <text:p text:style-name="P805">委員蔣萬安等16人擬具「傳染病防治法第三十一條及第六十九條條文修正草案」案。</text:p>
              </text:list-item>
            </text:list>
            <text:list text:style-name="LFO28" text:continue-numbering="true">
              <text:list-item>
                <text:p text:style-name="P806">委員郭國文等17人擬具「傳染病防治法第六十九條條文修正草案」案。</text:p>
              </text:list-item>
            </text:list>
            <text:p text:style-name="P807">六、審查：</text:p>
            <text:list text:style-name="LFO29" text:continue-numbering="true">
              <text:list-item>
                <text:p text:style-name="P808">台灣民眾黨黨團擬具「物理治療師法第九條及第十二條條文修正草案」案。</text:p>
              </text:list-item>
            </text:list>
            <text:list text:style-name="LFO29" text:continue-numbering="true">
              <text:list-item>
                <text:p text:style-name="P809">委員吳玉琴等18人擬具「物理治療師法第九條及第十二條條文修正草案」案。</text:p>
              </text:list-item>
            </text:list>
            <text:list text:style-name="LFO29" text:continue-numbering="true">
              <text:list-item>
                <text:p text:style-name="P810">委員莊競程等21人擬具「物理治療師法第九條及第十二條條文修正草案」案。</text:p>
              </text:list-item>
            </text:list>
            <text:list text:style-name="LFO29" text:continue-numbering="true">
              <text:list-item>
                <text:p text:style-name="P811">時代力量黨團擬具「物理治療師法第九條及第十二條條文修正草案」案。</text:p>
              </text:list-item>
            </text:list>
            <text:list text:style-name="LFO29" text:continue-numbering="true">
              <text:list-item>
                <text:p text:style-name="P812">委員林為洲等17人擬具「物理治療師法第九條、第十二條及第十九條條文修正草案」案。</text:p>
              </text:list-item>
            </text:list>
            <text:list text:style-name="LFO29" text:continue-numbering="true">
              <text:list-item>
                <text:p text:style-name="P813">委員林奕華等16人擬具「物理治療師法第十二條及第十二條之一條文修正草案」案。</text:p>
              </text:list-item>
            </text:list>
          </table:table-cell>
          <table:table-cell table:style-name="TableCell814">
            <text:p text:style-name="P815">林為洲</text:p>
          </table:table-cell>
          <table:table-cell table:style-name="TableCell816">
            <text:p text:style-name="P817">一、報告及詢答完畢。</text:p>
            <text:p text:style-name="P818">二、審查完竣。</text:p>
            <text:p text:style-name="P819"/>
            <text:p text:style-name="P820"/>
            <text:p text:style-name="P821">三、審查完竣。</text:p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四、另擇期繼續審查。</text:p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>五、另擇期繼續審查。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>六、說明及詢答完畢，另擇期繼續審查。</text:p>
            <text:p text:style-name="P923"/>
            <text:p text:style-name="P924"/>
          </table:table-cell>
        </table:table-row>
        <table:table-row table:style-name="TableRow925">
          <table:table-cell table:style-name="TableCell926">
            <text:p text:style-name="P927">29</text:p>
          </table:table-cell>
          <table:table-cell table:style-name="TableCell928">
            <text:p text:style-name="P929">111.5.19</text:p>
            <text:p text:style-name="P930">〈四〉</text:p>
          </table:table-cell>
          <table:table-cell table:style-name="TableCell931">
            <text:p text:style-name="P932">第17次全體委員會議</text:p>
          </table:table-cell>
          <table:table-cell table:style-name="TableCell933">
            <text:p text:style-name="P934">一、邀請勞動部就「因應COVID-19疫情蔓延，如何保障勞工勞動權益及如何具體防治職場霸凌」、「如何因應2028年後勞保年金破產危機」、「如何達成蔡英文總統所提基本工資三萬元之夢想」進行專題報告，並備質詢。</text:p>
            <text:p text:style-name="P935">二、審查：</text:p>
            <text:p text:style-name="P936">(一)委員劉建國等18人擬具「工會法第四十五條條文修正草案」案。</text:p>
            <text:p text:style-name="P937">(二)委員林為洲等18人擬具「工會法第四十五條條文修正草案」案。</text:p>
            <text:p text:style-name="P938">(三)時代力量黨團擬具「工會法第四十五條條文修正草案」案。</text:p>
            <text:p text:style-name="P939">(四)時代力量黨團擬具「工會法增訂第四十六條之一條文草案」案。</text:p>
            <text:p text:style-name="P940">三、審查：</text:p>
            <text:p text:style-name="P941">(一)時代力量黨團擬具「最低工資法草案」案。</text:p>
            <text:p text:style-name="P942">(二)委員江永昌等17人擬具「最低工資法草案」案。</text:p>
            <text:p text:style-name="P943">(三)委員徐志榮等25人擬具「最低工資法草案」案。</text:p>
            <text:p text:style-name="P944">(四)台灣民眾黨黨團擬具「最低工資法草案」案。</text:p>
            <text:p text:style-name="P945">(五)委員范雲等17人擬具「最低工資法草案」案。</text:p>
            <text:p text:style-name="P946">(六)委員蔣萬安等18人擬具「最低工資法草案」案。</text:p>
            <text:p text:style-name="P947">(七)委員吳玉琴等18人擬具「最低工資法草案」案。</text:p>
            <text:p text:style-name="P948">(八)委員林為洲等16人擬具「最低工資法草案」案。</text:p>
          </table:table-cell>
          <table:table-cell table:style-name="TableCell949">
            <text:p text:style-name="P950">林為洲</text:p>
          </table:table-cell>
          <table:table-cell table:style-name="TableCell951">
            <text:p text:style-name="P952">一、報告及詢答完竣。</text:p>
            <text:p text:style-name="P953"/>
            <text:p text:style-name="P954"/>
            <text:p text:style-name="P955"/>
            <text:p text:style-name="P956"/>
            <text:p text:style-name="P957"/>
            <text:p text:style-name="P958">二、審查完竣。</text:p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>三、說明及詢答完畢，另擇期繼續審查。</text:p>
          </table:table-cell>
        </table:table-row>
        <table:table-row table:style-name="TableRow972">
          <table:table-cell table:style-name="TableCell973">
            <text:p text:style-name="P974">30</text:p>
          </table:table-cell>
          <table:table-cell table:style-name="TableCell975">
            <text:p text:style-name="P976">111.5.23</text:p>
            <text:p text:style-name="P977">〈一〉</text:p>
            <text:p text:style-name="P978">111.5.25</text:p>
            <text:p text:style-name="P979">〈三〉</text:p>
            <text:p text:style-name="P980">111.5.26</text:p>
            <text:p text:style-name="P981">〈四〉</text:p>
          </table:table-cell>
          <table:table-cell table:style-name="TableCell982">
            <text:p text:style-name="P983">第18次全體委員會議</text:p>
          </table:table-cell>
          <table:table-cell table:style-name="TableCell984">
            <text:p text:style-name="P985">一、繼續審查：</text:p>
            <text:p text:style-name="P986">(一)行政院函請審議「菸害防制法修正草案」案。</text:p>
            <text:p text:style-name="P987">(二)委員呂玉玲等19人擬具「菸害防制法修正草案」案。</text:p>
            <text:p text:style-name="P988">(三)委員楊瓊瓔等20人擬具「菸害防制法修正草案」案。</text:p>
            <text:p text:style-name="P989">(四)委員林奕華等16人擬具「菸害防制法修正草案」案。</text:p>
            <text:p text:style-name="P990">(五)委員林宜瑾等19人擬具「菸害防制法部分條文修正草案」案。</text:p>
            <text:p text:style-name="P991">(六)委員蘇治芬等17人擬具「菸害防制法部分條文修正草案」案。</text:p>
            <text:p text:style-name="P992">(七)台灣民眾黨黨團擬具「菸害防制法部分條文修正草案」案。</text:p>
            <text:p text:style-name="P993">(八)台灣民眾黨黨團擬具「菸害防制法部分條文修正草案」案。</text:p>
            <text:p text:style-name="P994">(九)委員蔡易餘等19人擬具「菸害防制法部分條文修正草案」案。</text:p>
            <text:p text:style-name="P995">(十)委員陳秀寳等19人擬具「菸害防制法部分條文修正草案」案。</text:p>
            <text:p text:style-name="P996">(十一)委員羅美玲等16人擬具「菸害防制法部分條文修正草案」案。</text:p>
            <text:p text:style-name="P997">(十二)委員萬美玲等17人擬具「菸害防制法部分條文修正草案」案。</text:p>
            <text:p text:style-name="P998">(十三)委員陳明文等17人擬具「菸害防制法部分條文修正草案」案。</text:p>
            <text:p text:style-name="P999">(十四)委員林為洲等17人擬具「菸害防制法部分條文修正草案」案。</text:p>
            <text:p text:style-name="P1000">(十五)委員蔡易餘等17人擬具「菸害防制法第二條及第十四條條文修正草案」案。</text:p>
            <text:p text:style-name="P1001">(十六)委員賴惠員等24人擬具「菸害防制法第二條、第十三條及第十四條條文修正草案」案。</text:p>
            <text:p text:style-name="P1002">(十七)台灣民眾黨黨團擬具「菸害防制法第二條、第四條及第四條之一條文修正草案」案。</text:p>
            <text:p text:style-name="P1003">(十八)委員洪孟楷等19人擬具「菸害防制法第三條條文修正草案」案。</text:p>
            <text:p text:style-name="P1004">(十九)委員魯明哲等21人擬具「菸害防制法第三條條文修正草案」案。</text:p>
            <text:p text:style-name="P1005">(二十)委員呂玉玲等16人擬具「菸害防制法第七條之一及第二十四條條文修正草案」案。</text:p>
            <text:p text:style-name="P1006">(二十一)委員許淑華等16人擬具「菸害防制法第十一條條文修正草案」案。</text:p>
            <text:p text:style-name="P1007">(二十二)委員賴品妤等18人擬具「菸害防制法第十三條及第十七條條文修正草案」案。</text:p>
            <text:p text:style-name="P1008">(二十三)委員楊曜等17人擬具「菸害防制法第十三條條文修正草案」案。</text:p>
            <text:p text:style-name="P1009">(二十四)委員羅致政等19人擬具「菸害防制法第十七條及第三十一條條文修正草案」案。</text:p>
            <text:p text:style-name="P1010">(二十五)台灣民眾黨黨團擬具「菸害防制法第二十九條條文修正草案」案。</text:p>
            <text:p text:style-name="P1011">二、繼續審查：</text:p>
            <text:p text:style-name="P1012">(一)行政院函請審議「醫療事故預防及爭議處理法草案」案。</text:p>
            <text:p text:style-name="P1013">(二)委員吳玉琴等18人擬具「醫療事故預防及醫療爭議處理法草案」案。</text:p>
            <text:p text:style-name="P1014">(三)委員邱泰源等24人擬具「醫療事件與爭議預防及處理法草案」案。</text:p>
            <text:p text:style-name="P1015">(四)委員蘇巧慧等22人擬具「全民健康保險醫療事故處理及補償條例草案」案。</text:p>
            <text:p text:style-name="P1016">三、繼續審查：</text:p>
            <text:p text:style-name="P1017">(一)台灣民眾黨黨團擬具「物理治療師法第九條及第十二條條文修正草案」案。</text:p>
            <text:p text:style-name="P1018">(二)委員吳玉琴等18人擬具「物理治療師法第九條及第十二條條文修正草案」案。</text:p>
            <text:p text:style-name="P1019">(三)委員莊競程等21人擬具「物理治療師法第九條及第十二條條文修正草案」案。</text:p>
            <text:p text:style-name="P1020">(四)時代力量黨團擬具「物理治療師法第九條及第十二條條文修正草案」案。</text:p>
            <text:p text:style-name="P1021">(五)委員林為洲等17人擬具「物理治療師法第九條、第十二條及第十九條條文修正草案」案。</text:p>
            <text:p text:style-name="P1022">(六)委員林奕華等16人擬具「物理治療師法第十二條及第十二條之一條文修正草案」案。</text:p>
            <text:p text:style-name="P1023"><text:span text:style-name="T1024">(三天一次會)</text:span></text:p>
          </table:table-cell>
          <table:table-cell table:style-name="TableCell1025">
            <text:p text:style-name="P1026">賴惠員</text:p>
          </table:table-cell>
          <table:table-cell table:style-name="TableCell1027">
            <text:list text:style-name="LFO32" text:continue-numbering="true">
              <text:list-item>
                <text:p text:style-name="P1028">審查完竣。</text:p>
              </text:list-item>
            </text:list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>二、審查完竣。</text:p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>三、審查完竣。</text:p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</table:table-cell>
        </table:table-row>
        <table:table-row table:style-name="TableRow1126">
          <table:table-cell table:style-name="TableCell1127">
            <text:p text:style-name="P1128">31</text:p>
          </table:table-cell>
          <table:table-cell table:style-name="TableCell1129">
            <text:p text:style-name="P1130">111.7.13</text:p>
            <text:p text:style-name="P1131">〈三〉</text:p>
          </table:table-cell>
          <table:table-cell table:style-name="TableCell1132">
            <text:p text:style-name="P1133">＊</text:p>
          </table:table-cell>
          <table:table-cell table:style-name="TableCell1134">
            <text:p text:style-name="P1135">考察「新竹地區環保工作提升環境品質，擴大綠美化，打造清淨綠色家園」。</text:p>
          </table:table-cell>
          <table:table-cell table:style-name="TableCell1136">
            <text:p text:style-name="P1137">林為洲</text:p>
          </table:table-cell>
          <table:table-cell table:style-name="TableCell1138">
            <text:p text:style-name="P1139"/>
          </table:table-cell>
        </table:table-row>
      </table:table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fo:language="en" fo:country="US"/>
    </style:style>
    <style:style style:name="WW_CharLFO17LVL2" style:family="text">
      <style:text-properties style:font-name="標楷體" style:font-name-asian="標楷體" fo:font-size="12pt" style:font-size-asian="12pt" style:font-size-complex="12pt"/>
    </style:style>
    <style:style style:name="WW_CharLFO21LVL1" style:family="text">
      <style:text-properties fo:font-size="16pt" style:font-size-asian="16pt" style:font-size-complex="16pt"/>
    </style:style>
    <style:style style:name="WW_CharLFO21LVL2" style:family="text">
      <style:text-properties style:font-name="標楷體" style:font-name-asian="標楷體" fo:font-size="12pt" style:font-size-asian="12pt" style:font-size-complex="12pt"/>
    </style:style>
    <style:style style:name="WW_CharLFO22LVL1" style:family="text">
      <style:text-properties fo:font-size="16pt" style:font-size-asian="16pt" style:font-size-complex="16pt"/>
    </style:style>
    <style:style style:name="WW_CharLFO22LVL2" style:family="text">
      <style:text-properties style:font-name="標楷體" style:font-name-asian="標楷體" fo:font-size="16pt" style:font-size-asian="16pt" style:font-size-complex="16pt"/>
    </style:style>
    <style:style style:name="WW_CharLFO23LVL1" style:family="text">
      <style:text-properties style:font-name="標楷體" style:font-name-asian="標楷體" fo:font-size="16pt" style:font-size-asian="16pt" style:font-size-complex="16pt"/>
    </style:style>
    <style:style style:name="WW_CharLFO24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5833in" text:min-label-width="0.5in" text:list-level-position-and-space-mode="label-alignment">
          <style:list-level-label-alignment text:label-followed-by="listtab" fo:margin-left="2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111in" text:min-label-width="0.5in" text:list-level-position-and-space-mode="label-alignment">
          <style:list-level-label-alignment text:label-followed-by="listtab" fo:margin-left="1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805in" text:min-label-width="0.6666in" text:list-level-position-and-space-mode="label-alignment">
          <style:list-level-label-alignment text:label-followed-by="space" fo:margin-left="1.947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4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7" style:num-suffix="." style:num-format="1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22-09-14T09:17:00Z</meta:creation-date>
    <dc:date>2022-09-14T09:17:00Z</dc:date>
    <meta:print-date>2021-03-25T07:0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794" meta:character-count="12001" meta:row-count="85" meta:non-whitespace-character-count="10230"/>
  </office:meta>
</office:document-meta>
</file>