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F0" style:family="paragraph">
      <style:paragraph-properties fo:break-before="page" style:page-number="1"/>
    </style:style>
    <style:style style:name="P8" style:parent-style-name="內文" style:family="paragraph">
      <style:paragraph-properties fo:text-align="end" fo:margin-left="0.393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超連結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fo:font-weight="bold" style:font-weight-asian="bold" style:font-weight-complex="bold" style:font-size-complex="12pt"/>
    </style:style>
    <style:style style:name="T17" style:parent-style-name="超連結" style:family="text">
      <style:text-properties style:font-size-complex="12pt"/>
    </style:style>
    <style:style style:name="T18" style:parent-style-name="超連結" style:family="text">
      <style:text-properties style:font-name-complex="Arial" style:font-size-complex="12pt"/>
    </style:style>
    <style:style style:name="T19" style:parent-style-name="超連結" style:family="text">
      <style:text-properties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超連結" style:family="text">
      <style:text-properties style:font-name-complex="Arial"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超連結" style:family="text">
      <style:text-properties style:font-name-complex="Arial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font-weight="bold" style:font-weight-asian="bold" style:font-weight-complex="bold" style:font-size-complex="12pt"/>
    </style:style>
    <style:style style:name="P26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註腳參照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表格內文20行高" style:family="paragraph">
      <style:paragraph-properties fo:margin-left="0.5486in" fo:text-indent="-0.5486in">
        <style:tab-stops/>
      </style:paragraph-properties>
      <style:text-properties fo:font-weight="bold" style:font-weight-asian="bold" fo:letter-spacing="-0.0069in" fo:font-size="14pt" style:font-size-asian="14pt"/>
    </style:style>
    <style:style style:name="P66" style:parent-style-name="內文" style:family="paragraph">
      <style:paragraph-properties fo:line-height="0.2222in" fo:margin-left="0.9548in" fo:text-indent="-0.6597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000000" fo:letter-spacing="-0.0041in"/>
    </style:style>
    <style:style style:name="T68" style:parent-style-name="預設段落字型" style:family="text">
      <style:text-properties fo:font-weight="bold" style:font-weight-asian="bold" fo:color="#000000" fo:letter-spacing="-0.0041in"/>
    </style:style>
    <style:style style:name="T69" style:parent-style-name="預設段落字型" style:family="text">
      <style:text-properties fo:font-weight="bold" style:font-weight-asian="bold" fo:color="#000000" fo:letter-spacing="-0.0041in"/>
    </style:style>
    <style:style style:name="T70" style:parent-style-name="預設段落字型" style:family="text">
      <style:text-properties fo:font-weight="bold" style:font-weight-asian="bold" fo:color="#000000" fo:letter-spacing="-0.0041in"/>
    </style:style>
    <style:style style:name="T71" style:parent-style-name="預設段落字型" style:family="text">
      <style:text-properties fo:color="#000000" fo:letter-spacing="-0.0041in" fo:font-size="12pt" style:font-size-asian="12pt" style:font-size-complex="12pt"/>
    </style:style>
    <style:style style:name="T72" style:parent-style-name="預設段落字型" style:family="text">
      <style:text-properties fo:color="#000000" fo:letter-spacing="-0.0041in" fo:font-size="12pt" style:font-size-asian="12pt" style:font-size-complex="12pt"/>
    </style:style>
    <style:style style:name="T73" style:parent-style-name="預設段落字型" style:family="text">
      <style:text-properties fo:color="#000000" fo:letter-spacing="-0.0041in" fo:font-size="12pt" style:font-size-asian="12pt" style:font-size-complex="12pt"/>
    </style:style>
    <style:style style:name="T74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76" style:family="table-column">
      <style:table-column-properties style:column-width="1.477in"/>
    </style:style>
    <style:style style:name="TableColumn77" style:family="table-column">
      <style:table-column-properties style:column-width="1.1069in"/>
    </style:style>
    <style:style style:name="TableColumn78" style:family="table-column">
      <style:table-column-properties style:column-width="1.1076in"/>
    </style:style>
    <style:style style:name="TableColumn79" style:family="table-column">
      <style:table-column-properties style:column-width="1.1069in"/>
    </style:style>
    <style:style style:name="TableColumn80" style:family="table-column">
      <style:table-column-properties style:column-width="1.1076in"/>
    </style:style>
    <style:style style:name="Table75" style:family="table">
      <style:table-properties style:width="5.9062in" fo:margin-left="0.075in" table:align="lef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 fo:margin-left="-0.0493in" fo:margin-right="-0.0493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361in" fo:margin-left="-0.0173in" fo:margin-right="-0.0173in" fo:text-indent="0in">
        <style:tab-stops/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361in" fo:margin-left="-0.0159in" fo:margin-right="-0.1972in" fo:text-indent="0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361in" fo:margin-left="0in" fo:margin-right="0.077in" fo:text-indent="0in">
        <style:tab-stops/>
      </style:paragraph-properties>
      <style:text-properties fo:color="#000000" fo:font-size="11pt" style:font-size-asian="11pt" style:font-size-complex="11pt"/>
    </style:style>
    <style:style style:name="P147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P1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表格內文20行高" style:family="paragraph">
      <style:paragraph-properties fo:margin-left="0.5902in" fo:text-indent="-0.5902in">
        <style:tab-stops/>
      </style:paragraph-properties>
      <style:text-properties fo:font-weight="bold" style:font-weight-asian="bold" fo:font-size="14pt" style:font-size-asian="14pt"/>
    </style:style>
    <style:style style:name="P160" style:parent-style-name="表格內文20行高" style:family="paragraph">
      <style:paragraph-properties fo:text-align="end" fo:margin-left="0.6881in" fo:text-indent="-0.0979in">
        <style:tab-stops/>
      </style:paragraph-properties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8854in"/>
    </style:style>
    <style:style style:name="TableColumn166" style:family="table-column">
      <style:table-column-properties style:column-width="2.3138in"/>
    </style:style>
    <style:style style:name="Table161" style:family="table">
      <style:table-properties style:width="5.8576in" fo:margin-left="-0.0979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P17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</style:style>
    <style:style style:name="P19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P2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3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3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3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34" style:parent-style-name="內文" style:family="paragraph">
      <style:paragraph-properties fo:line-height="0.2222in" fo:margin-left="0.8444in" fo:text-indent="-0.8444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fo:line-height="0.2222in" fo:margin-left="0.8444in" fo:text-indent="-0.8444in">
        <style:tab-stops/>
      </style:paragraph-properties>
      <style:text-properties fo:color="#000000" fo:font-size="12pt" style:font-size-asian="12pt" style:font-size-complex="12pt"/>
    </style:style>
    <style:style style:name="P2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P238" style:parent-style-name="表格內文20行高" style:family="paragraph">
      <style:paragraph-properties fo:margin-left="0.5902in" fo:text-indent="-0.5902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ableColumn252" style:family="table-column">
      <style:table-column-properties style:column-width="0.8854in"/>
    </style:style>
    <style:style style:name="TableColumn253" style:family="table-column">
      <style:table-column-properties style:column-width="0.8868in"/>
    </style:style>
    <style:style style:name="TableColumn254" style:family="table-column">
      <style:table-column-properties style:column-width="0.7534in"/>
    </style:style>
    <style:style style:name="TableColumn255" style:family="table-column">
      <style:table-column-properties style:column-width="0.8208in"/>
    </style:style>
    <style:style style:name="TableColumn256" style:family="table-column">
      <style:table-column-properties style:column-width="0.8201in"/>
    </style:style>
    <style:style style:name="TableColumn257" style:family="table-column">
      <style:table-column-properties style:column-width="0.7548in"/>
    </style:style>
    <style:style style:name="TableColumn258" style:family="table-column">
      <style:table-column-properties style:column-width="0.9361in"/>
    </style:style>
    <style:style style:name="Table251" style:family="table">
      <style:table-properties style:width="5.8576in" fo:margin-left="-0.0979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font-weight="bold" style:font-weight-asian="bold"/>
    </style:style>
    <style:style style:name="P264" style:parent-style-name="表格內文14行高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weight="bold" style:font-weight-asian="bold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font-weight="bold" style:font-weight-asian="bold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P305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P311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  <style:style style:name="T315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09年度營業決算評估報告目錄</text:p>
      <text:p text:style-name="P8"><text:s text:c="3"/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96681742" office:target-frame-name="_top" xlink:show="replace"><text:span text:style-name="T10">一、多項固定資產建設及改良擴充項目執行率均未如預期，允宜加強控管進度，俾計畫如期推動，確保乘客使用及鐵路行車安全</text:span><text:span text:style-name="T11"><text:tab/></text:span><text:span text:style-name="T12">1</text:span></text:a></text:p>
          <text:p text:style-name="目錄2"><text:a xlink:href="#_Toc96681743" office:target-frame-name="_top" xlink:show="replace"><text:span text:style-name="T13">二、</text:span><text:span text:style-name="T14">轉投資之亞太電信公司連年虧損，投資績效未盡理想，為維護投資權益，允宜善盡公股職責，深入瞭解其營運狀況並為適切處理</text:span><text:span text:style-name="T15"><text:tab/></text:span><text:span text:style-name="T16">錯誤! 尚未定義書籤。</text:span></text:a></text:p>
          <text:p text:style-name="目錄2"><text:a xlink:href="#_Toc96681744" office:target-frame-name="_top" xlink:show="replace"><text:span text:style-name="T17">三、</text:span><text:span text:style-name="T18">餐旅服務收入預算達成率</text:span><text:span text:style-name="T19">大幅下滑至</text:span><text:span text:style-name="T20">57.27%</text:span><text:span text:style-name="T21">，允宜</text:span><text:span text:style-name="T22">俟國內防疫措施鬆綁後，研議有效措施</text:span><text:span text:style-name="T23">，以提升餐旅服務收入</text:span><text:span text:style-name="T24"><text:tab/></text:span><text:span text:style-name="T25">錯誤! 尚未定義書籤。</text:span></text:a></text:p>
        </text:index-body>
      </text:table-of-content>
      <text:soft-page-break/>
      <text:p text:style-name="P26">臺灣鐵路管理局109年度營業決算評估報告</text:p>
      <text:p text:style-name="P32"><text:bookmark-start text:name="_Toc277580138"/><text:bookmark-start text:name="_Toc372707657"/><text:bookmark-start text:name="_Toc96681742"/>一、<text:bookmark-end text:name="_Toc277580138"/><text:bookmark-end text:name="_Toc372707657"/>多項固定資產建設及改良擴充項目執行率均未如預期，允宜加強控管進度，俾計畫如期推動，確保乘客使用及鐵路行車安全<text:bookmark-end text:name="_Toc96681742"/></text:p>
      <text:p text:style-name="P33"><text:span text:style-name="T34">臺灣鐵路管理局(以下簡稱</text:span><text:span text:style-name="T35">臺鐵局</text:span><text:span text:style-name="T36">)</text:span><text:span text:style-name="T37">10</text:span><text:span text:style-name="T38">9</text:span><text:span text:style-name="T39">年度</text:span><text:span text:style-name="T40">固定資產建設改良擴充可用預算268億2</text:span><text:span text:style-name="T41">,</text:span><text:span text:style-name="T42">542萬7千元</text:span><text:span text:style-name="T43"><text:note text:note-class="footnote" text:id="_ftn0"><text:note-citation>1</text:note-citation><text:note-body><text:p text:style-name="註腳"><text:s/>可用預算數268億2,542萬7千元，包括以前年度保留數28億6,392萬1千元及109年度預算數239億6,150萬6千元。</text:p></text:note-body></text:note></text:span><text:span text:style-name="T44">，</text:span><text:span text:style-name="T45">執行結果，決算數為</text:span><text:span text:style-name="T46">196</text:span><text:span text:style-name="T47">億</text:span><text:span text:style-name="T48">7,012</text:span><text:span text:style-name="T49">萬</text:span><text:span text:style-name="T50">1</text:span><text:span text:style-name="T51">千元</text:span><text:span text:style-name="T52">，執行率為</text:span><text:span text:style-name="T53">73.33%</text:span><text:span text:style-name="T54">。經查</text:span><text:span text:style-name="T55">臺鐵局</text:span><text:span text:style-name="T56">部分</text:span><text:span text:style-name="T57">固定資產建設</text:span><text:span text:style-name="T58">及</text:span><text:span text:style-name="T59">改良擴充</text:span><text:span text:style-name="T60">項</text:span><text:span text:style-name="T61">目之</text:span><text:span text:style-name="T62">執行率未盡理想，說明如下：</text:span></text:p>
      <text:p text:style-name="P63">(一)自106年起辦理「臺鐵電務智慧化提升計畫」，109年度執行率僅32.34%</text:p>
      <text:p text:style-name="P64">106年經核定辦理「臺鐵電務智慧化提升計畫」，計畫投資總額306億1,000萬元，執行期程為106年度至113年度，期透過號誌基礎設施、電訊基礎設施及電力基礎設施之現代化，提升號誌安全性、通訊品質及供電穩定性。該計畫109年度預算經費48億13萬2千元，加計以前年度保留數10億8,765萬8千元，可用預算數58億8,779萬元，執行結果，決算數19億391萬4千元，執行率僅32.34%。(詳表1)</text:p>
      <text:p text:style-name="P65">表1 <text:s/>「臺鐵電務智慧化提升計畫」106至109年度之預、決算執行情形表</text:p>
      <text:p text:style-name="P66"><text:span text:style-name="T67"><text:s text:c="16"/></text:span><text:span text:style-name="T68"><text:s text:c="27"/></text:span><text:span text:style-name="T69"><text:s text:c="3"/></text:span><text:span text:style-name="T70"><text:s text:c="3"/></text:span><text:span text:style-name="T71">單位</text:span><text:span text:style-name="T72">：</text:span><text:span text:style-name="T73">新臺幣</text:span><text:span text:style-name="T74">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項目</text:p>
            </table:table-cell>
            <table:table-cell table:style-name="TableCell84">
              <text:p text:style-name="P85">106年度</text:p>
            </table:table-cell>
            <table:table-cell table:style-name="TableCell86">
              <text:p text:style-name="P87">107年度</text:p>
            </table:table-cell>
            <table:table-cell table:style-name="TableCell88">
              <text:p text:style-name="P89">108年度</text:p>
            </table:table-cell>
            <table:table-cell table:style-name="TableCell90">
              <text:p text:style-name="P91">109年度</text:p>
            </table:table-cell>
          </table:table-row>
        </table:table-header-rows>
        <table:table-row table:style-name="TableRow92">
          <table:table-cell table:style-name="TableCell93">
            <text:p text:style-name="P94">以前年度保留數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33,123</text:p>
          </table:table-cell>
          <table:table-cell table:style-name="TableCell99">
            <text:p text:style-name="P100">85,234</text:p>
          </table:table-cell>
          <table:table-cell table:style-name="TableCell101">
            <text:p text:style-name="P102">1,087,658</text:p>
          </table:table-cell>
        </table:table-row>
        <table:table-row table:style-name="TableRow103">
          <table:table-cell table:style-name="TableCell104">
            <text:p text:style-name="P105">當年度預算數</text:p>
          </table:table-cell>
          <table:table-cell table:style-name="TableCell106">
            <text:p text:style-name="P107">114,000</text:p>
          </table:table-cell>
          <table:table-cell table:style-name="TableCell108">
            <text:p text:style-name="P109">710,000</text:p>
          </table:table-cell>
          <table:table-cell table:style-name="TableCell110">
            <text:p text:style-name="P111">2,214,000</text:p>
          </table:table-cell>
          <table:table-cell table:style-name="TableCell112">
            <text:p text:style-name="P113">4,800,132</text:p>
          </table:table-cell>
        </table:table-row>
        <table:table-row table:style-name="TableRow114">
          <table:table-cell table:style-name="TableCell115">
            <text:p text:style-name="P116">可用預算數</text:p>
          </table:table-cell>
          <table:table-cell table:style-name="TableCell117">
            <text:p text:style-name="P118">114,000</text:p>
          </table:table-cell>
          <table:table-cell table:style-name="TableCell119">
            <text:p text:style-name="P120">743,123</text:p>
          </table:table-cell>
          <table:table-cell table:style-name="TableCell121">
            <text:p text:style-name="P122">2,299,234</text:p>
          </table:table-cell>
          <table:table-cell table:style-name="TableCell123">
            <text:p text:style-name="P124">5,887,790</text:p>
          </table:table-cell>
        </table:table-row>
        <table:table-row table:style-name="TableRow125">
          <table:table-cell table:style-name="TableCell126">
            <text:p text:style-name="P127">決算數</text:p>
          </table:table-cell>
          <table:table-cell table:style-name="TableCell128">
            <text:p text:style-name="P129">80,877</text:p>
          </table:table-cell>
          <table:table-cell table:style-name="TableCell130">
            <text:p text:style-name="P131">657,889</text:p>
          </table:table-cell>
          <table:table-cell table:style-name="TableCell132">
            <text:p text:style-name="P133">1,211,576</text:p>
          </table:table-cell>
          <table:table-cell table:style-name="TableCell134">
            <text:p text:style-name="P135">1,903,914</text:p>
          </table:table-cell>
        </table:table-row>
        <table:table-row table:style-name="TableRow136">
          <table:table-cell table:style-name="TableCell137">
            <text:p text:style-name="P138">執行率</text:p>
          </table:table-cell>
          <table:table-cell table:style-name="TableCell139">
            <text:p text:style-name="P140">70.94%</text:p>
          </table:table-cell>
          <table:table-cell table:style-name="TableCell141">
            <text:p text:style-name="P142">88.53%</text:p>
          </table:table-cell>
          <table:table-cell table:style-name="TableCell143">
            <text:p text:style-name="P144">52.69%</text:p>
          </table:table-cell>
          <table:table-cell table:style-name="TableCell145">
            <text:p text:style-name="P146">32.34%</text:p>
          </table:table-cell>
        </table:table-row>
      </table:table>
      <text:p text:style-name="P147"><text:span text:style-name="T148">資料來源</text:span><text:span text:style-name="T149">：</text:span><text:span text:style-name="T150">臺鐵局。</text:span></text:p>
      <text:p text:style-name="P151">(二)自107年起辦理車站電梯及電扶梯更新，109年度執行率僅30.6%</text:p>
      <text:soft-page-break/>
      <text:p text:style-name="P152">臺鐵局因部分車站之電(扶)梯已近逾齡，設備易故障而造成旅客使用不便，甚至有安全疑慮，為提升旅客使用之安全、舒適及便利，並改善<text:span text:style-name="T153">車站</text:span>設備品質及節省維修經費，爰自107年起辦理「車站電梯及電扶梯更新」案，逐年編列預算針對逾齡及故障率高之電(扶)梯辦理設備更新。</text:p>
      <text:p text:style-name="P154">參據臺鐵局「車站電梯及電扶梯更新」各年度之預、決算執行情形(詳表2)，107至109年度可用預算各為1,800萬元、<text:span text:style-name="T155">7</text:span><text:span text:style-name="T156">,</text:span><text:span text:style-name="T157">402萬1千元及</text:span>6,735萬2千元，決算數各為0、<text:span text:style-name="T158">228萬7千元及</text:span>2,061萬3千元，執行率僅分別為0、3.09%及30.6%。</text:p>
      <text:p text:style-name="P159">表2<text:s text:c="2"/>「車站電梯及電扶梯更新」107至109年度之預、決算執行情形表</text:p>
      <text:p text:style-name="P160">單位：<text:s/>新臺幣千元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可用預算數</text:p>
          </table:table-cell>
          <table:table-cell table:style-name="TableCell172">
            <text:p text:style-name="P173">決算數</text:p>
          </table:table-cell>
          <table:table-cell table:style-name="TableCell174">
            <text:p text:style-name="P175">執行率</text:p>
          </table:table-cell>
          <table:table-cell table:style-name="TableCell176">
            <text:p text:style-name="P177">預計</text:p>
            <text:p text:style-name="P178">工作項目</text:p>
          </table:table-cell>
        </table:table-row>
        <table:table-row table:style-name="TableRow179">
          <table:table-cell table:style-name="TableCell180">
            <text:p text:style-name="P181">107年度</text:p>
          </table:table-cell>
          <table:table-cell table:style-name="TableCell182">
            <text:p text:style-name="P183"><text:span text:style-name="T184">18,00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text:span text:style-name="T191">.00</text:span><text:span text:style-name="T192">%</text:span></text:p>
          </table:table-cell>
          <table:table-cell table:style-name="TableCell193">
            <text:p text:style-name="P194">1.新左營車站</text:p>
            <text:p text:style-name="P195">2.泰安車站電梯更新工程</text:p>
          </table:table-cell>
        </table:table-row>
        <table:table-row table:style-name="TableRow196">
          <table:table-cell table:style-name="TableCell197">
            <text:p text:style-name="P198">108年度</text:p>
          </table:table-cell>
          <table:table-cell table:style-name="TableCell199">
            <text:p text:style-name="P200">74,021</text:p>
          </table:table-cell>
          <table:table-cell table:style-name="TableCell201">
            <text:p text:style-name="P202"><text:span text:style-name="T203">2</text:span><text:span text:style-name="T204">,</text:span><text:span text:style-name="T205">287</text:span></text:p>
          </table:table-cell>
          <table:table-cell table:style-name="TableCell206">
            <text:p text:style-name="P207"><text:span text:style-name="T208">3.09%</text:span></text:p>
          </table:table-cell>
          <table:table-cell table:style-name="TableCell209">
            <text:p text:style-name="P210">1.新左營車站</text:p>
            <text:p text:style-name="P211">2.泰安車站電梯更新工程</text:p>
            <text:p text:style-name="P212">3.108年電(扶)梯更新工程</text:p>
          </table:table-cell>
        </table:table-row>
        <table:table-row table:style-name="TableRow213">
          <table:table-cell table:style-name="TableCell214">
            <text:p text:style-name="P215">109年度</text:p>
          </table:table-cell>
          <table:table-cell table:style-name="TableCell216">
            <text:p text:style-name="P217"><text:span text:style-name="T218">67</text:span><text:span text:style-name="T219">,</text:span><text:span text:style-name="T220">352</text:span></text:p>
          </table:table-cell>
          <table:table-cell table:style-name="TableCell221">
            <text:p text:style-name="P222"><text:span text:style-name="T223">20</text:span><text:span text:style-name="T224">,</text:span><text:span text:style-name="T225">613</text:span></text:p>
          </table:table-cell>
          <table:table-cell table:style-name="TableCell226">
            <text:p text:style-name="P227"><text:span text:style-name="T228">30.60%</text:span></text:p>
          </table:table-cell>
          <table:table-cell table:style-name="TableCell229">
            <text:p text:style-name="P230">1.新左營車站</text:p>
            <text:p text:style-name="P231">2.泰安車站電梯更新工程</text:p>
            <text:p text:style-name="P232">3.108年電(扶)梯更新工程</text:p>
            <text:p text:style-name="P233">4.二年期車站電梯、電扶梯更新工程</text:p>
          </table:table-cell>
        </table:table-row>
      </table:table>
      <text:p text:style-name="P234">說 <text:s text:c="3"/>明：可用預算數為當年度預算加以前年度保留數</text:p>
      <text:p text:style-name="P235">資料來源：臺鐵局。</text:p>
      <text:p text:style-name="P236">(三)自108年起辦理建置列車車廂監視錄影閉路電視系統(CCTV)設備，迄至109年底均未實際執行</text:p>
      <text:p text:style-name="P237">臺鐵局為加強車輛安全維護，自108年辦理增設列車車廂CCTV設備，原計畫期程為108年至110年，於城際列車及通勤電聯車上裝設CCTV設備，總經費為2億1,600萬元。嗣因交通部修正頒布通勤電聯車車輛技術標準規範，為符合新規範需求，爰臺鐵局修正辦理計畫，致完工時程延後至111年，總經<text:soft-page-break/>費由2億1,600萬元調降至1億7,266萬3千元。108及109年度預算數各為100萬及1,766萬3千元，執行結果決算數為0(詳表3)。該局說明，係因本計畫決標簽約日期延後，故執行率為0。</text:p>
      <text:p text:style-name="P238"><text:span text:style-name="T239">表</text:span><text:span text:style-name="T240">3</text:span><text:span text:style-name="T241"><text:s text:c="2"/>「列車車廂監視錄影閉路電視系統(CCTV</text:span><text:span text:style-name="T242">)</text:span><text:span text:style-name="T243">設備」108及</text:span><text:span text:style-name="T244">109</text:span><text:span text:style-name="T245">年度之預、決算情形表</text:span><text:span text:style-name="T246"><text:s/></text:span><text:span text:style-name="T247"><text:s text:c="3"/></text:span><text:span text:style-name="T248"><text:s/></text:span><text:span text:style-name="T249"><text:s text:c="3"/></text:span><text:span text:style-name="T250"><text:s text:c="21"/></text:span>單位：<text:s/>新臺幣千元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項目</text:p>
            </table:table-cell>
            <table:table-cell table:style-name="TableCell262">
              <text:p text:style-name="P263">預計</text:p>
              <text:p text:style-name="P264">工作項目</text:p>
            </table:table-cell>
            <table:table-cell table:style-name="TableCell265">
              <text:p text:style-name="P266">以前年度保留數</text:p>
            </table:table-cell>
            <table:table-cell table:style-name="TableCell267">
              <text:p text:style-name="P268">當年度</text:p>
              <text:p text:style-name="P269">預算數</text:p>
            </table:table-cell>
            <table:table-cell table:style-name="TableCell270">
              <text:p text:style-name="P271">可用</text:p>
              <text:p text:style-name="P272">預算數</text:p>
            </table:table-cell>
            <table:table-cell table:style-name="TableCell273">
              <text:p text:style-name="P274">決算數</text:p>
            </table:table-cell>
            <table:table-cell table:style-name="TableCell275">
              <text:p text:style-name="P276">執行率</text:p>
            </table:table-cell>
          </table:table-row>
        </table:table-header-rows>
        <table:table-row table:style-name="TableRow277">
          <table:table-cell table:style-name="TableCell278">
            <text:p text:style-name="P279">108年度</text:p>
          </table:table-cell>
          <table:table-cell table:style-name="TableCell280">
            <text:p text:style-name="表格內文14行高"/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1,000</text:p>
          </table:table-cell>
          <table:table-cell table:style-name="TableCell285">
            <text:p text:style-name="P286">1,00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.00%</text:p>
          </table:table-cell>
        </table:table-row>
        <table:table-row table:style-name="TableRow291">
          <table:table-cell table:style-name="TableCell292">
            <text:p text:style-name="P293">109年度</text:p>
          </table:table-cell>
          <table:table-cell table:style-name="TableCell294">
            <text:p text:style-name="表格內文14行高">樣車及量產車施作</text:p>
          </table:table-cell>
          <table:table-cell table:style-name="TableCell295">
            <text:p text:style-name="P296">1,000</text:p>
          </table:table-cell>
          <table:table-cell table:style-name="TableCell297">
            <text:p text:style-name="P298">17,663</text:p>
          </table:table-cell>
          <table:table-cell table:style-name="TableCell299">
            <text:p text:style-name="P300">18,663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.00%</text:p>
          </table:table-cell>
        </table:table-row>
      </table:table>
      <text:p text:style-name="P305"><text:span text:style-name="T306">說 <text:s text:c="2"/></text:span><text:span text:style-name="T307"><text:s/>明：</text:span><text:span text:style-name="T308">執行</text:span><text:span text:style-name="T309">率為累計分配預算執行率</text:span><text:span text:style-name="T310">。</text:span></text:p>
      <text:p text:style-name="P311"><text:span text:style-name="T312">資料來</text:span><text:span text:style-name="T313">源：臺鐵局。</text:span></text:p>
      <text:p text:style-name="P314"><text:span text:style-name="T315">綜上，臺鐵局</text:span>109年度賡續辦理臺鐵電務智慧化提升計畫、車站電梯及電扶梯更新與建置列車車廂監視錄影閉路電視系統(CCTV)設備等固定資產建設及改良擴充項目，惟預算執行率均未及4成，允宜加強控管進度，俾計畫如期推動，確保乘客使用及鐵路行車安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內文" style:family="paragraph">
      <style:paragraph-properties fo:margin-left="0.3888in" fo:text-indent="0.3888in">
        <style:tab-stops/>
      </style:paragraph-properties>
    </style:style>
    <style:style style:name="P28" style:parent-style-name="內文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margin-left="0in" fo:text-indent="0in">
        <style:tab-stops/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/>
      </style:header>
      <style:foot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4T06:23:00Z</meta:creation-date>
    <dc:date>2022-03-04T06:23:00Z</dc:date>
    <meta:print-date>2022-03-04T06:23:00Z</meta:print-date>
    <meta:template xlink:href="Doc3.dot" xlink:type="simple"/>
    <meta:editing-cycles>2</meta:editing-cycles>
    <meta:editing-duration>PT0S</meta:editing-duration>
    <meta:document-statistic meta:page-count="4" meta:paragraph-count="4" meta:word-count="373" meta:character-count="2499" meta:row-count="17" meta:non-whitespace-character-count="2130"/>
  </office:meta>
</office:document-meta>
</file>