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F0" style:family="paragraph">
      <style:paragraph-properties fo:break-before="page" style:page-number="1"/>
    </style:style>
    <style:style style:name="P8" style:parent-style-name="內文" style:family="paragraph">
      <style:paragraph-properties fo:text-align="end" fo:margin-left="0.393in" fo:text-indent="0.39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超連結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font-weight="bold" style:font-weight-asian="bold" style:font-weight-complex="bold" style:font-size-complex="12pt"/>
    </style:style>
    <style:style style:name="T13" style:parent-style-name="超連結" style:family="text">
      <style:text-properties style:font-size-complex="12pt"/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超連結" style:family="text">
      <style:text-properties style:font-size-complex="12pt"/>
    </style:style>
    <style:style style:name="T18" style:parent-style-name="超連結" style:family="text">
      <style:text-properties style:font-name-complex="Arial" style:font-size-complex="12pt"/>
    </style:style>
    <style:style style:name="T19" style:parent-style-name="超連結" style:family="text">
      <style:text-properties style:font-size-complex="12pt"/>
    </style:style>
    <style:style style:name="T20" style:parent-style-name="超連結" style:family="text">
      <style:text-properties style:font-size-complex="12pt"/>
    </style:style>
    <style:style style:name="T21" style:parent-style-name="超連結" style:family="text">
      <style:text-properties style:font-name-complex="Arial" style:font-size-complex="12pt"/>
    </style:style>
    <style:style style:name="T22" style:parent-style-name="超連結" style:family="text">
      <style:text-properties style:font-size-complex="12pt"/>
    </style:style>
    <style:style style:name="T23" style:parent-style-name="超連結" style:family="text">
      <style:text-properties style:font-name-complex="Arial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font-weight="bold" style:font-weight-asian="bold" style:font-weight-complex="bold" style:font-size-complex="12pt"/>
    </style:style>
    <style:style style:name="P26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表格內文20行高" style:family="paragraph">
      <style:paragraph-properties fo:margin-left="0.5902in" fo:text-indent="-0.5902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P116" style:parent-style-name="表格內文20行高" style:family="paragraph">
      <style:paragraph-properties fo:text-align="end" fo:margin-left="-0.0986in" fo:margin-right="0.1687in" fo:text-indent="0.3937in">
        <style:tab-stops/>
      </style:paragraph-properties>
    </style:style>
    <style:style style:name="TableColumn118" style:family="table-column">
      <style:table-column-properties style:column-width="1.1513in"/>
    </style:style>
    <style:style style:name="TableColumn119" style:family="table-column">
      <style:table-column-properties style:column-width="1.3756in"/>
    </style:style>
    <style:style style:name="TableColumn120" style:family="table-column">
      <style:table-column-properties style:column-width="1.1868in"/>
    </style:style>
    <style:style style:name="TableColumn121" style:family="table-column">
      <style:table-column-properties style:column-width="1.134in"/>
    </style:style>
    <style:style style:name="TableColumn122" style:family="table-column">
      <style:table-column-properties style:column-width="0.9972in"/>
    </style:style>
    <style:style style:name="Table117" style:family="table">
      <style:table-properties style:width="5.8451in" fo:margin-left="-1.0819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P226" style:parent-style-name="內文" style:family="paragraph">
      <style:paragraph-properties fo:text-align="start" fo:line-height="0.2222in" fo:margin-left="0.8444in" fo:text-indent="-0.8444in">
        <style:tab-stops/>
      </style:paragraph-properties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臺灣鐵路管理局109年度營業決算評估報告目錄</text:p>
      <text:p text:style-name="P8"><text:s text:c="3"/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96681742" office:target-frame-name="_top" xlink:show="replace"><text:span text:style-name="T10">一、多項固定資產建設及改良擴充項目執行率均未如預期，允宜加強控管進度，俾計畫如期推動，確保乘客使用及鐵路行車安全</text:span><text:span text:style-name="T11"><text:tab/></text:span><text:span text:style-name="T12">錯誤! 尚未定義書籤。</text:span></text:a></text:p>
          <text:p text:style-name="目錄2"><text:a xlink:href="#_Toc96681743" office:target-frame-name="_top" xlink:show="replace"><text:span text:style-name="T13">二、</text:span><text:span text:style-name="T14">轉投資之亞太電信公司連年虧損，投資績效未盡理想，為維護投資權益，允宜善盡公股職責，深入瞭解其營運狀況並為適切處理</text:span><text:span text:style-name="T15"><text:tab/></text:span><text:span text:style-name="T16">1</text:span></text:a></text:p>
          <text:p text:style-name="目錄2"><text:a xlink:href="#_Toc96681744" office:target-frame-name="_top" xlink:show="replace"><text:span text:style-name="T17">三、</text:span><text:span text:style-name="T18">餐旅服務收入預算達成率</text:span><text:span text:style-name="T19">大幅下滑至</text:span><text:span text:style-name="T20">57.27%</text:span><text:span text:style-name="T21">，允宜</text:span><text:span text:style-name="T22">俟國內防疫措施鬆綁後，研議有效措施</text:span><text:span text:style-name="T23">，以提升餐旅服務收入</text:span><text:span text:style-name="T24"><text:tab/></text:span><text:span text:style-name="T25">錯誤! 尚未定義書籤。</text:span></text:a></text:p>
        </text:index-body>
      </text:table-of-content>
      <text:soft-page-break/>
      <text:p text:style-name="P26">臺灣鐵路管理局109年度營業決算評估報告</text:p>
      <text:p text:style-name="P32"><text:bookmark-start text:name="_Toc96681743"/>二、<text:span text:style-name="T33">轉投資之亞太電信公司</text:span><text:span text:style-name="T34">連年</text:span><text:span text:style-name="T35">虧損</text:span><text:span text:style-name="T36">，投資績效未盡理想，為</text:span><text:span text:style-name="T37">維護投資權益</text:span><text:span text:style-name="T38">，</text:span><text:span text:style-name="T39">允宜善盡公股職責，</text:span>深入瞭解其營運狀況並為適切處理<text:bookmark-end text:name="_Toc96681743"/></text:p>
      <text:p text:style-name="P40">臺鐵局計有台灣糖業股份有限公司及亞太電信股份有限公司(以下簡稱亞太電信)2家轉投資事業，截至109年底，投資淨額分別為0元及39億9,477萬元，經查：</text:p>
      <text:p text:style-name="P41">(一)轉投資亞太電信情形</text:p>
      <text:p text:style-name="P42">臺鐵局係以沿線管溝使用權作價投資亞太電信，並無實質出資，該局為亞太電信第3大股東，於董事會中取得2席董事，占全部董事席次(扣除獨立董事3席，計有8席)比率為25%。109年底持有股數<text:span text:style-name="T43">2億6,182萬9,777股</text:span>，市價每股10.1元，評價認列透過其他綜合損益按公允價值衡量之金融資產損失13億5,028萬9千元，較108年底持有股數<text:span text:style-name="T44">3億9,947萬7</text:span><text:span text:style-name="T45">千</text:span><text:span text:style-name="T46">股</text:span>，依市價每股7.53元評價認列透過其他綜合損益按公允價值衡量之金融資產損失9億8,670萬8千元，109年度增加認列損失3億6,358萬1千元。</text:p>
      <text:p text:style-name="P47">(二)亞太電信近年度營運損益情形</text:p>
      <text:p text:style-name="P48"><text:span text:style-name="T49">參據亞太電信近年度營運損益情形(詳附表1)，102年度為淨利18億4,470萬9千元，之後由盈轉虧，103年度至</text:span><text:span text:style-name="T50">109</text:span><text:span text:style-name="T51">年度均為虧損。</text:span><text:span text:style-name="T52">該公司</text:span><text:span text:style-name="T53">於</text:span><text:span text:style-name="T54">108年8</text:span><text:span text:style-name="T55">月</text:span><text:span text:style-name="T56">因應</text:span><text:span text:style-name="T57">虧損</text:span><text:span text:style-name="T58">減資148.1億元(減資比率34.46%)及增資100億元私募案</text:span><text:span text:style-name="T59">以</text:span><text:span text:style-name="T60">充實營運資金</text:span><text:span text:style-name="T61">，</text:span><text:span text:style-name="T62">臺鐵局</text:span><text:span text:style-name="T63">經評估後不參與該公司增資</text:span><text:span text:style-name="T64">，</text:span><text:span text:style-name="T65">爰</text:span><text:span text:style-name="T66">持股比率由9.29%降至6.86%。又</text:span><text:span text:style-name="T67">109</text:span><text:span text:style-name="T68">年</text:span><text:span text:style-name="T69">該</text:span><text:span text:style-name="T70">公司</text:span><text:span text:style-name="T71">之</text:span><text:span text:style-name="T72">營運</text:span><text:span text:style-name="T73">仍虧損</text:span><text:span text:style-name="T74">58</text:span><text:span text:style-name="T75">億</text:span><text:span text:style-name="T76">1</text:span><text:span text:style-name="T77">,</text:span><text:span text:style-name="T78">912萬2千</text:span><text:span text:style-name="T79">元，</text:span><text:span text:style-name="T80">基本每股盈餘為</text:span><text:span text:style-name="T81">-1.53</text:span><text:span text:style-name="T82">元，</text:span><text:span text:style-name="T83">經營績效未盡理想。為有效維護轉投資權益，</text:span>臺鐵局<text:span text:style-name="T84">允宜強化其擔任該公司董事之功能，善盡管理人職責</text:span><text:span text:style-name="T85">。</text:span></text:p>
      <text:p text:style-name="P86"><text:span text:style-name="T87">綜上，</text:span><text:span text:style-name="T88">截至</text:span><text:span text:style-name="T89">109</text:span><text:span text:style-name="T90">年底，</text:span><text:span text:style-name="T91">臺鐵局轉投資亞太電信</text:span><text:span text:style-name="T92">之投資淨額為</text:span><text:soft-page-break/><text:span text:style-name="T93">39.94億餘元，</text:span>為該公司第3大股東，<text:span text:style-name="T94">惟</text:span><text:span text:style-name="T95">該</text:span><text:span text:style-name="T96">公司</text:span><text:span text:style-name="T97">自</text:span><text:span text:style-name="T98">103</text:span><text:span text:style-name="T99">年度以來</text:span><text:span text:style-name="T100">連年虧損</text:span><text:span text:style-name="T101">，投資績效未盡理想，該局允宜善盡公股股權管理人職責，積極督促該公司有效改善營運虧損問題，</text:span><text:span text:style-name="T102">強化公司治理績效</text:span><text:span text:style-name="T103">，</text:span><text:span text:style-name="T104">俾維護投資權益。</text:span></text:p>
      <text:p text:style-name="P105"><text:span text:style-name="T106">表</text:span><text:span text:style-name="T107">1<text:s/></text:span><text:span text:style-name="T108"><text:s/></text:span><text:span text:style-name="T109">亞太電信公司102年至</text:span><text:span text:style-name="T110">109</text:span><text:span text:style-name="T111">年</text:span><text:span text:style-name="T112">度</text:span><text:span text:style-name="T113">之損益</text:span><text:span text:style-name="T114">情形</text:span><text:span text:style-name="T115">表</text:span></text:p>
      <text:p text:style-name="P116">單位：新臺幣千元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項目</text:p>
            </table:table-cell>
            <table:table-cell table:style-name="TableCell126">
              <text:p text:style-name="P127">本期淨利</text:p>
              <text:p text:style-name="P128">(淨損)</text:p>
            </table:table-cell>
            <table:table-cell table:style-name="TableCell129">
              <text:p text:style-name="P130">其他綜合</text:p>
              <text:p text:style-name="P131">損益</text:p>
            </table:table-cell>
            <table:table-cell table:style-name="TableCell132">
              <text:p text:style-name="P133">本期綜合</text:p>
              <text:p text:style-name="P134">損益</text:p>
            </table:table-cell>
            <table:table-cell table:style-name="TableCell135">
              <text:p text:style-name="P136">基本每股</text:p>
              <text:p text:style-name="P137">盈餘(元)</text:p>
            </table:table-cell>
          </table:table-row>
        </table:table-header-rows>
        <table:table-row table:style-name="TableRow138">
          <table:table-cell table:style-name="TableCell139">
            <text:p text:style-name="P140">102年度</text:p>
          </table:table-cell>
          <table:table-cell table:style-name="TableCell141">
            <text:p text:style-name="P142">1,842,776</text:p>
          </table:table-cell>
          <table:table-cell table:style-name="TableCell143">
            <text:p text:style-name="P144">1,933</text:p>
          </table:table-cell>
          <table:table-cell table:style-name="TableCell145">
            <text:p text:style-name="P146">1,844,709</text:p>
          </table:table-cell>
          <table:table-cell table:style-name="TableCell147">
            <text:p text:style-name="P148">0.56</text:p>
          </table:table-cell>
        </table:table-row>
        <table:table-row table:style-name="TableRow149">
          <table:table-cell table:style-name="TableCell150">
            <text:p text:style-name="P151">103年度</text:p>
          </table:table-cell>
          <table:table-cell table:style-name="TableCell152">
            <text:p text:style-name="P153">-8,412,424</text:p>
          </table:table-cell>
          <table:table-cell table:style-name="TableCell154">
            <text:p text:style-name="P155">-827</text:p>
          </table:table-cell>
          <table:table-cell table:style-name="TableCell156">
            <text:p text:style-name="P157">-8,413,251</text:p>
          </table:table-cell>
          <table:table-cell table:style-name="TableCell158">
            <text:p text:style-name="P159">-2.35</text:p>
          </table:table-cell>
        </table:table-row>
        <table:table-row table:style-name="TableRow160">
          <table:table-cell table:style-name="TableCell161">
            <text:p text:style-name="P162">104年度</text:p>
          </table:table-cell>
          <table:table-cell table:style-name="TableCell163">
            <text:p text:style-name="P164">-1,600,913</text:p>
          </table:table-cell>
          <table:table-cell table:style-name="TableCell165">
            <text:p text:style-name="P166">-24,953</text:p>
          </table:table-cell>
          <table:table-cell table:style-name="TableCell167">
            <text:p text:style-name="P168">-1,625,866</text:p>
          </table:table-cell>
          <table:table-cell table:style-name="TableCell169">
            <text:p text:style-name="P170">-0.41</text:p>
          </table:table-cell>
        </table:table-row>
        <table:table-row table:style-name="TableRow171">
          <table:table-cell table:style-name="TableCell172">
            <text:p text:style-name="P173">105年度</text:p>
          </table:table-cell>
          <table:table-cell table:style-name="TableCell174">
            <text:p text:style-name="P175">-5,132,577</text:p>
          </table:table-cell>
          <table:table-cell table:style-name="TableCell176">
            <text:p text:style-name="P177">1,708</text:p>
          </table:table-cell>
          <table:table-cell table:style-name="TableCell178">
            <text:p text:style-name="P179">-5,130,869</text:p>
          </table:table-cell>
          <table:table-cell table:style-name="TableCell180">
            <text:p text:style-name="P181">-1.19</text:p>
          </table:table-cell>
        </table:table-row>
        <table:table-row table:style-name="TableRow182">
          <table:table-cell table:style-name="TableCell183">
            <text:p text:style-name="P184">106年度</text:p>
          </table:table-cell>
          <table:table-cell table:style-name="TableCell185">
            <text:p text:style-name="P186">-4,034,617</text:p>
          </table:table-cell>
          <table:table-cell table:style-name="TableCell187">
            <text:p text:style-name="P188">-57,645</text:p>
          </table:table-cell>
          <table:table-cell table:style-name="TableCell189">
            <text:p text:style-name="P190">-4,092,262</text:p>
          </table:table-cell>
          <table:table-cell table:style-name="TableCell191">
            <text:p text:style-name="P192">-0.93</text:p>
          </table:table-cell>
        </table:table-row>
        <table:table-row table:style-name="TableRow193">
          <table:table-cell table:style-name="TableCell194">
            <text:p text:style-name="P195">107年度</text:p>
          </table:table-cell>
          <table:table-cell table:style-name="TableCell196">
            <text:p text:style-name="P197">-3,267,732</text:p>
          </table:table-cell>
          <table:table-cell table:style-name="TableCell198">
            <text:p text:style-name="P199">9,430</text:p>
          </table:table-cell>
          <table:table-cell table:style-name="TableCell200">
            <text:p text:style-name="P201">-3,258,302</text:p>
          </table:table-cell>
          <table:table-cell table:style-name="TableCell202">
            <text:p text:style-name="P203">-0.77</text:p>
          </table:table-cell>
        </table:table-row>
        <table:table-row table:style-name="TableRow204">
          <table:table-cell table:style-name="TableCell205">
            <text:p text:style-name="P206">108年度</text:p>
          </table:table-cell>
          <table:table-cell table:style-name="TableCell207">
            <text:p text:style-name="P208">-5,161,873</text:p>
          </table:table-cell>
          <table:table-cell table:style-name="TableCell209">
            <text:p text:style-name="P210">3,847</text:p>
          </table:table-cell>
          <table:table-cell table:style-name="TableCell211">
            <text:p text:style-name="P212">-5,158,026</text:p>
          </table:table-cell>
          <table:table-cell table:style-name="TableCell213">
            <text:p text:style-name="P214">-1.78</text:p>
          </table:table-cell>
        </table:table-row>
        <table:table-row table:style-name="TableRow215">
          <table:table-cell table:style-name="TableCell216">
            <text:p text:style-name="P217">109年度</text:p>
          </table:table-cell>
          <table:table-cell table:style-name="TableCell218">
            <text:p text:style-name="P219">-5,819,980</text:p>
          </table:table-cell>
          <table:table-cell table:style-name="TableCell220">
            <text:p text:style-name="P221">858</text:p>
          </table:table-cell>
          <table:table-cell table:style-name="TableCell222">
            <text:p text:style-name="P223">-5,819,122</text:p>
          </table:table-cell>
          <table:table-cell table:style-name="TableCell224">
            <text:p text:style-name="P225">-1.53</text:p>
          </table:table-cell>
        </table:table-row>
      </table:table>
      <text:p text:style-name="P226"><text:span text:style-name="T227">資料來源：公開資訊觀測站之</text:span><text:span text:style-name="T228">財務</text:span><text:span text:style-name="T229">報告公告資料(</text:span><text:a xlink:href="http://mops.twse.com.tw/mops/web/t163sb01" office:target-frame-name="_top" xlink:show="replace"><text:span text:style-name="T230">http://mops</text:span><text:bookmark-start text:name="_Hlt86252460"/><text:span text:style-name="T231">.</text:span><text:bookmark-end text:name="_Hlt86252460"/><text:span text:style-name="T232">twse.com.tw/mops/web/t163sb01</text:span></text:a><text:span text:style-name="T233">)及臺鐵局各年度決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內文" style:family="paragraph">
      <style:paragraph-properties fo:margin-left="0.3888in" fo:text-indent="0.3888in">
        <style:tab-stops/>
      </style:paragraph-properties>
    </style:style>
    <style:style style:name="P28" style:parent-style-name="內文" style:family="paragraph">
      <style:paragraph-properties fo:margin-left="0in" fo:text-indent="0in">
        <style:tab-stops/>
      </style:paragraph-properties>
    </style:style>
    <style:style style:name="P29" style:parent-style-name="內文" style:family="paragraph">
      <style:paragraph-properties fo:margin-left="0in" fo:text-indent="0in">
        <style:tab-stops/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"/>
      </style:header>
      <style:footer>
        <text:p text:style-name="P29"><draw:frame draw:style-name="F30" text:anchor-type="paragraph" svg:y="0.0006in" draw:z-index="0"><draw:text-box fo:min-height="0in" fo:min-width="0in"><text:p text:style-name="P28"><text:span text:style-name="T31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4T06:23:00Z</meta:creation-date>
    <dc:date>2022-03-04T06:23:00Z</dc:date>
    <meta:print-date>2022-03-04T06:2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75" meta:character-count="1843" meta:row-count="13" meta:non-whitespace-character-count="1571"/>
  </office:meta>
</office:document-meta>
</file>