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F0" style:family="paragraph">
      <style:paragraph-properties fo:break-before="page" style:page-number="1"/>
    </style:style>
    <style:style style:name="P8" style:parent-style-name="內文" style:family="paragraph">
      <style:paragraph-properties fo:text-align="end" fo:margin-left="0.393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超連結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weight-complex="bold"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fo:font-weight="bold" style:font-weight-asian="bold" style:font-weight-complex="bold" style:font-size-complex="12pt"/>
    </style:style>
    <style:style style:name="T17" style:parent-style-name="超連結" style:family="text">
      <style:text-properties style:font-size-complex="12pt"/>
    </style:style>
    <style:style style:name="T18" style:parent-style-name="超連結" style:family="text">
      <style:text-properties style:font-name-complex="Arial" style:font-size-complex="12pt"/>
    </style:style>
    <style:style style:name="T19" style:parent-style-name="超連結" style:family="text">
      <style:text-properties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超連結" style:family="text">
      <style:text-properties style:font-name-complex="Arial"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超連結" style:family="text">
      <style:text-properties style:font-name-complex="Arial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complex="Arial"/>
    </style:style>
    <style:style style:name="T34" style:parent-style-name="預設段落字型" style:family="text">
      <style:text-properties style:font-name-complex="Arial"/>
    </style:style>
    <style:style style:name="T35" style:parent-style-name="預設段落字型" style:family="text">
      <style:text-properties style:font-name-complex="Arial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style:font-name-complex="Arial"/>
    </style:style>
    <style:style style:name="T40" style:parent-style-name="預設段落字型" style:family="text">
      <style:text-properties style:font-name-complex="Arial"/>
    </style:style>
    <style:style style:name="T41" style:parent-style-name="預設段落字型" style:family="text">
      <style:text-properties style:font-name-complex="Arial"/>
    </style:style>
    <style:style style:name="T42" style:parent-style-name="預設段落字型" style:family="text">
      <style:text-properties style:font-name-complex="Arial"/>
    </style:style>
    <style:style style:name="T43" style:parent-style-name="預設段落字型" style:family="text">
      <style:text-properties style:font-name-complex="Arial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 style:font-size-complex="18pt"/>
    </style:style>
    <style:style style:name="T55" style:parent-style-name="預設段落字型" style:family="text">
      <style:text-properties fo:color="#000000" style:font-size-complex="18pt"/>
    </style:style>
    <style:style style:name="T56" style:parent-style-name="預設段落字型" style:family="text">
      <style:text-properties fo:color="#000000" style:font-size-complex="18pt"/>
    </style:style>
    <style:style style:name="T57" style:parent-style-name="預設段落字型" style:family="text">
      <style:text-properties fo:color="#000000" style:font-size-complex="18pt"/>
    </style:style>
    <style:style style:name="T58" style:parent-style-name="預設段落字型" style:family="text">
      <style:text-properties fo:color="#000000" style:font-size-complex="18pt"/>
    </style:style>
    <style:style style:name="T59" style:parent-style-name="預設段落字型" style:family="text">
      <style:text-properties fo:color="#000000" style:font-size-complex="18pt"/>
    </style:style>
    <style:style style:name="T60" style:parent-style-name="預設段落字型" style:family="text">
      <style:text-properties fo:color="#000000" style:font-size-complex="18pt"/>
    </style:style>
    <style:style style:name="T61" style:parent-style-name="預設段落字型" style:family="text">
      <style:text-properties fo:color="#000000" style:font-size-complex="18pt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Arial"/>
    </style:style>
    <style:style style:name="T116" style:parent-style-name="預設段落字型" style:family="text">
      <style:text-properties style:font-name-complex="Arial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style:font-name-complex="Arial"/>
    </style:style>
    <style:style style:name="T125" style:parent-style-name="預設段落字型" style:family="text">
      <style:text-properties style:font-name-complex="Arial"/>
    </style:style>
    <style:style style:name="T126" style:parent-style-name="預設段落字型" style:family="text">
      <style:text-properties fo:color="#000000"/>
    </style:style>
    <style:style style:name="P127" style:parent-style-name="表格內文20行高" style:family="paragraph">
      <style:paragraph-properties fo:margin-left="0.5902in" fo:text-indent="-0.5902in">
        <style:tab-stops/>
      </style:paragraph-properties>
      <style:text-properties fo:font-weight="bold" style:font-weight-asian="bold" fo:font-size="14pt" style:font-size-asian="14pt"/>
    </style:style>
    <style:style style:name="TableColumn129" style:family="table-column">
      <style:table-column-properties style:column-width="1.6743in"/>
    </style:style>
    <style:style style:name="TableColumn130" style:family="table-column">
      <style:table-column-properties style:column-width="1.3951in"/>
    </style:style>
    <style:style style:name="TableColumn131" style:family="table-column">
      <style:table-column-properties style:column-width="1.3951in"/>
    </style:style>
    <style:style style:name="TableColumn132" style:family="table-column">
      <style:table-column-properties style:column-width="1.3958in"/>
    </style:style>
    <style:style style:name="Table128" style:family="table">
      <style:table-properties style:width="5.8604in" fo:margin-left="-1.1826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fo:color="#000000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font-name-complex="新細明體" fo:color="#000000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font-name-complex="新細明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新細明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新細明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fo:color="#000000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新細明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新細明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color="#000000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fo:font-weight="bold" style:font-weight-asian="bold" fo:color="#000000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-complex="新細明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complex="新細明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text-properties fo:color="#000000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fo:font-weight="bold" style:font-weight-asian="bold"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-complex="新細明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-complex="新細明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P265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P268" style:parent-style-name="內文" style:family="paragraph">
      <style:paragraph-properties fo:line-height="0.2222in" fo:margin-left="0.8444in" fo:text-indent="-0.8444in">
        <style:tab-stops/>
      </style:paragraph-properties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鐵路管理局109年度營業決算評估報告目錄</text:p>
      <text:p text:style-name="P8"><text:s text:c="3"/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96681742" office:target-frame-name="_top" xlink:show="replace"><text:span text:style-name="T10">一、多項固定資產建設及改良擴充項目執行率均未如預期，允宜加強控管進度，俾計畫如期推動，確保乘客使用及鐵路行車安全</text:span><text:span text:style-name="T11"><text:tab/></text:span><text:span text:style-name="T12">錯誤! 尚未定義書籤。</text:span></text:a></text:p>
          <text:p text:style-name="目錄2"><text:a xlink:href="#_Toc96681743" office:target-frame-name="_top" xlink:show="replace"><text:span text:style-name="T13">二、</text:span><text:span text:style-name="T14">轉投資之亞太電信公司連年虧損，投資績效未盡理想，為維護投資權益，允宜善盡公股職責，深入瞭解其營運狀況並為適切處理</text:span><text:span text:style-name="T15"><text:tab/></text:span><text:span text:style-name="T16">錯誤! 尚未定義書籤。</text:span></text:a></text:p>
          <text:p text:style-name="目錄2"><text:a xlink:href="#_Toc96681744" office:target-frame-name="_top" xlink:show="replace"><text:span text:style-name="T17">三、</text:span><text:span text:style-name="T18">餐旅服務收入預算達成率</text:span><text:span text:style-name="T19">大幅下滑至</text:span><text:span text:style-name="T20">57.27%</text:span><text:span text:style-name="T21">，允宜</text:span><text:span text:style-name="T22">俟國內防疫措施鬆綁後，研議有效措施</text:span><text:span text:style-name="T23">，以提升餐旅服務收入</text:span><text:span text:style-name="T24"><text:tab/></text:span><text:span text:style-name="T25">1</text:span></text:a></text:p>
        </text:index-body>
      </text:table-of-content>
      <text:soft-page-break/>
      <text:p text:style-name="P26">臺灣鐵路管理局109年度營業決算評估報告</text:p>
      <text:p text:style-name="P32"><text:bookmark-start text:name="_Toc96681744"/>三、<text:span text:style-name="T33">餐旅服務收入</text:span><text:span text:style-name="T34">預算</text:span><text:span text:style-name="T35">達成率</text:span><text:span text:style-name="T36">大幅下滑至</text:span><text:span text:style-name="T37">57.27</text:span><text:span text:style-name="T38">%</text:span><text:span text:style-name="T39">，</text:span><text:span text:style-name="T40">允宜</text:span>俟國內防疫措施鬆綁後，研議有效措施<text:span text:style-name="T41">，</text:span><text:span text:style-name="T42">以</text:span><text:span text:style-name="T43">提升餐旅服務收入</text:span><text:bookmark-end text:name="_Toc96681744"/></text:p>
      <text:p text:style-name="P44"><text:span text:style-name="T45">臺鐵局</text:span><text:span text:style-name="T46">109</text:span><text:span text:style-name="T47">年度</text:span><text:span text:style-name="T48">編列餐旅服務收入</text:span><text:span text:style-name="T49">10</text:span><text:span text:style-name="T50">億</text:span><text:span text:style-name="T51">3</text:span><text:span text:style-name="T52">,</text:span><text:span text:style-name="T53">000</text:span><text:span text:style-name="T54">萬元，包括：</text:span><text:span text:style-name="T55">1.銷貨收入1億</text:span><text:span text:style-name="T56">2,720</text:span><text:span text:style-name="T57">萬</text:span><text:span text:style-name="T58">6</text:span><text:span text:style-name="T59">千元，為</text:span><text:span text:style-name="T60">合作經營契約</text:span><text:span text:style-name="T61">；2.</text:span><text:span text:style-name="T62">列車收入</text:span><text:span text:style-name="T63">2</text:span><text:span text:style-name="T64">億</text:span><text:span text:style-name="T65">3,384</text:span><text:span text:style-name="T66">萬</text:span><text:span text:style-name="T67">4</text:span><text:span text:style-name="T68">千元，為列車上銷售飯盒及商品等收入；</text:span><text:span text:style-name="T69">3</text:span><text:span text:style-name="T70">.餐廳收入</text:span><text:span text:style-name="T71">6</text:span><text:span text:style-name="T72">億</text:span><text:span text:style-name="T73">6,895</text:span><text:span text:style-name="T74">萬元，為各餐廳及門市銷售飯盒與商品等收入。</text:span></text:p>
      <text:p text:style-name="P75"><text:span text:style-name="T76">參據</text:span><text:span text:style-name="T77">臺鐵局</text:span><text:span text:style-name="T78">餐旅服務收入近年度之預、決算情形(詳表1)，</text:span><text:span text:style-name="T79">107年及</text:span><text:span text:style-name="T80">108年度餐旅服務收入預算達成率</text:span><text:span text:style-name="T81">分別為95.71%及</text:span><text:span text:style-name="T82">85.99%</text:span><text:span text:style-name="T83">，</text:span><text:span text:style-name="T84">109年度</text:span><text:span text:style-name="T85">預算</text:span><text:span text:style-name="T86">達成率</text:span><text:span text:style-name="T87">大幅下滑至</text:span><text:span text:style-name="T88">57.27</text:span><text:span text:style-name="T89">%</text:span><text:span text:style-name="T90">，</text:span><text:span text:style-name="T91">據</text:span><text:span text:style-name="T92">臺鐵局說明</text:span><text:span text:style-name="T93">係因受</text:span><text:span text:style-name="T94">Covid-19</text:span><text:span text:style-name="T95">疫情影響</text:span><text:span text:style-name="T96">，及配合</text:span><text:span text:style-name="T97">部分車站陸續改建等因素</text:span><text:span text:style-name="T98">，</text:span><text:span text:style-name="T99">致</text:span><text:span text:style-name="T100">飯盒收入未達預期成長</text:span><text:span text:style-name="T101">。</text:span><text:span text:style-name="T102">鑒於飯盒收入為該局餐旅服務收入</text:span><text:span text:style-name="T103">主要來源，</text:span><text:span text:style-name="T104">為善用品牌價值，</text:span><text:span text:style-name="T105">未來俟國</text:span><text:span text:style-name="T106">內疫情緩和</text:span><text:span text:style-name="T107">再次開放於</text:span><text:span text:style-name="T108">臺鐵</text:span><text:span text:style-name="T109">及高鐵</text:span><text:span text:style-name="T110">車廂內</text:span><text:span text:style-name="T111">飲食</text:span><text:span text:style-name="T112">後</text:span><text:span text:style-name="T113">，</text:span><text:span text:style-name="T114">該局</text:span><text:span text:style-name="T115">允宜</text:span>研議有效措施<text:span text:style-name="T116">，以提升餐旅服務收入</text:span><text:span text:style-name="T117">。</text:span></text:p>
      <text:p text:style-name="P118">綜上，臺鐵局近年餐旅收入預算達成率未如預期，且109年度因受疫情衝擊而大幅銳減，預算<text:span text:style-name="T119">達成率</text:span><text:span text:style-name="T120">大幅下滑至</text:span><text:span text:style-name="T121">57.27</text:span><text:span text:style-name="T122">%</text:span><text:span text:style-name="T123">，</text:span><text:span text:style-name="T124">允宜</text:span>俟國內防疫措施鬆綁後，研議有效措施<text:span text:style-name="T125">，以提升餐旅服務收入</text:span><text:span text:style-name="T126">。</text:span></text:p>
      <text:p text:style-name="P127">表1 <text:s/>臺鐵局近年度餐旅服務收入之預、決算情形表</text:p>
      <text:p text:style-name="表格內文14行高"><text:s text:c="51"/><text:s text:c="4"/>單位：新臺幣千元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項目</text:p>
            </table:table-cell>
            <table:table-cell table:style-name="TableCell136">
              <text:p text:style-name="P137"><text:span text:style-name="T138">107年度</text:span></text:p>
            </table:table-cell>
            <table:table-cell table:style-name="TableCell139">
              <text:p text:style-name="P140">108年度</text:p>
            </table:table-cell>
            <table:table-cell table:style-name="TableCell141">
              <text:p text:style-name="P142">109年度</text:p>
            </table:table-cell>
          </table:table-row>
        </table:table-header-rows>
        <table:table-row table:style-name="TableRow143">
          <table:table-cell table:style-name="TableCell144" table:number-columns-spanned="4">
            <text:p text:style-name="表格內文14行高"><text:span text:style-name="T145">餐旅服務收入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表格內文14行高"><text:span text:style-name="T148">預算數</text:span></text:p>
          </table:table-cell>
          <table:table-cell table:style-name="TableCell149">
            <text:p text:style-name="P150"><text:span text:style-name="T151">950,000<text:s/></text:span></text:p>
          </table:table-cell>
          <table:table-cell table:style-name="TableCell152">
            <text:p text:style-name="P153">1,000,000</text:p>
          </table:table-cell>
          <table:table-cell table:style-name="TableCell154">
            <text:p text:style-name="P155">1,030,000</text:p>
          </table:table-cell>
        </table:table-row>
        <table:table-row table:style-name="TableRow156">
          <table:table-cell table:style-name="TableCell157">
            <text:p text:style-name="表格內文14行高"><text:span text:style-name="T158">決算數</text:span></text:p>
          </table:table-cell>
          <table:table-cell table:style-name="TableCell159">
            <text:p text:style-name="P160">909,254</text:p>
          </table:table-cell>
          <table:table-cell table:style-name="TableCell161">
            <text:p text:style-name="P162">859,862</text:p>
          </table:table-cell>
          <table:table-cell table:style-name="TableCell163">
            <text:p text:style-name="P164">589,842</text:p>
          </table:table-cell>
        </table:table-row>
        <table:table-row table:style-name="TableRow165">
          <table:table-cell table:style-name="TableCell166">
            <text:p text:style-name="P167">達成率</text:p>
          </table:table-cell>
          <table:table-cell table:style-name="TableCell168">
            <text:p text:style-name="P169">95.71%</text:p>
          </table:table-cell>
          <table:table-cell table:style-name="TableCell170">
            <text:p text:style-name="P171">85.99%</text:p>
          </table:table-cell>
          <table:table-cell table:style-name="TableCell172">
            <text:p text:style-name="P173">57.27%</text:p>
          </table:table-cell>
        </table:table-row>
        <table:table-row table:style-name="TableRow174">
          <table:table-cell table:style-name="TableCell175" table:number-columns-spanned="4">
            <text:p text:style-name="表格內文14行高"><text:span text:style-name="T176">1.銷貨收入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表格內文14行高">預算數</text:p>
          </table:table-cell>
          <table:table-cell table:style-name="TableCell179">
            <text:p text:style-name="P180"><text:span text:style-name="T181">119,778<text:s/></text:span></text:p>
          </table:table-cell>
          <table:table-cell table:style-name="TableCell182">
            <text:p text:style-name="P183">127,206</text:p>
          </table:table-cell>
          <table:table-cell table:style-name="TableCell184">
            <text:p text:style-name="P185">127,206</text:p>
          </table:table-cell>
        </table:table-row>
        <table:table-row table:style-name="TableRow186">
          <table:table-cell table:style-name="TableCell187">
            <text:p text:style-name="表格內文14行高"><text:span text:style-name="T188">決算數</text:span></text:p>
          </table:table-cell>
          <table:table-cell table:style-name="TableCell189">
            <text:p text:style-name="P190">124,529</text:p>
          </table:table-cell>
          <table:table-cell table:style-name="TableCell191">
            <text:p text:style-name="P192">70,547</text:p>
          </table:table-cell>
          <table:table-cell table:style-name="TableCell193">
            <text:p text:style-name="P194">209</text:p>
          </table:table-cell>
        </table:table-row>
        <table:table-row table:style-name="TableRow195">
          <table:table-cell table:style-name="TableCell196">
            <text:p text:style-name="P197">達成率</text:p>
          </table:table-cell>
          <table:table-cell table:style-name="TableCell198">
            <text:p text:style-name="P199">103.97%</text:p>
          </table:table-cell>
          <table:table-cell table:style-name="TableCell200">
            <text:p text:style-name="P201">55.46%</text:p>
          </table:table-cell>
          <table:table-cell table:style-name="TableCell202">
            <text:p text:style-name="P203">0.16%</text:p>
          </table:table-cell>
        </table:table-row>
        <table:table-row table:style-name="TableRow204">
          <table:table-cell table:style-name="TableCell205" table:number-columns-spanned="4">
            <text:p text:style-name="表格內文14行高"><text:span text:style-name="T206">2.列車收入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表格內文14行高"><text:span text:style-name="T209">預算數</text:span></text:p>
          </table:table-cell>
          <table:table-cell table:style-name="TableCell210">
            <text:p text:style-name="P211"><text:span text:style-name="T212">200,956<text:s/></text:span></text:p>
          </table:table-cell>
          <table:table-cell table:style-name="TableCell213">
            <text:p text:style-name="P214">224,044</text:p>
          </table:table-cell>
          <table:table-cell table:style-name="TableCell215">
            <text:p text:style-name="P216">233,844</text:p>
          </table:table-cell>
        </table:table-row>
        <table:table-row table:style-name="TableRow217">
          <table:table-cell table:style-name="TableCell218">
            <text:p text:style-name="表格內文14行高"><text:span text:style-name="T219">決算數</text:span></text:p>
          </table:table-cell>
          <table:table-cell table:style-name="TableCell220">
            <text:p text:style-name="P221">189,809</text:p>
          </table:table-cell>
          <table:table-cell table:style-name="TableCell222">
            <text:p text:style-name="P223">196,164</text:p>
          </table:table-cell>
          <table:table-cell table:style-name="TableCell224">
            <text:p text:style-name="P225">156,969</text:p>
          </table:table-cell>
        </table:table-row>
        <text:soft-page-break/>
        <table:table-row table:style-name="TableRow226">
          <table:table-cell table:style-name="TableCell227">
            <text:p text:style-name="P228">達成率</text:p>
          </table:table-cell>
          <table:table-cell table:style-name="TableCell229">
            <text:p text:style-name="P230">94.45%</text:p>
          </table:table-cell>
          <table:table-cell table:style-name="TableCell231">
            <text:p text:style-name="P232">87.56%</text:p>
          </table:table-cell>
          <table:table-cell table:style-name="TableCell233">
            <text:p text:style-name="P234">67.13%</text:p>
          </table:table-cell>
        </table:table-row>
        <table:table-row table:style-name="TableRow235">
          <table:table-cell table:style-name="TableCell236" table:number-columns-spanned="4">
            <text:p text:style-name="表格內文14行高"><text:span text:style-name="T237">3.餐廳收入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表格內文14行高"><text:span text:style-name="T240">預算數</text:span></text:p>
          </table:table-cell>
          <table:table-cell table:style-name="TableCell241">
            <text:p text:style-name="P242"><text:span text:style-name="T243">629,266<text:s/></text:span></text:p>
          </table:table-cell>
          <table:table-cell table:style-name="TableCell244">
            <text:p text:style-name="P245">648,750</text:p>
          </table:table-cell>
          <table:table-cell table:style-name="TableCell246">
            <text:p text:style-name="P247">668,950</text:p>
          </table:table-cell>
        </table:table-row>
        <table:table-row table:style-name="TableRow248">
          <table:table-cell table:style-name="TableCell249">
            <text:p text:style-name="表格內文14行高"><text:span text:style-name="T250">決算數</text:span></text:p>
          </table:table-cell>
          <table:table-cell table:style-name="TableCell251">
            <text:p text:style-name="P252">594,915</text:p>
          </table:table-cell>
          <table:table-cell table:style-name="TableCell253">
            <text:p text:style-name="P254">593,151</text:p>
          </table:table-cell>
          <table:table-cell table:style-name="TableCell255">
            <text:p text:style-name="P256">432,664</text:p>
          </table:table-cell>
        </table:table-row>
        <table:table-row table:style-name="TableRow257">
          <table:table-cell table:style-name="TableCell258">
            <text:p text:style-name="表格內文14行高">達成率</text:p>
          </table:table-cell>
          <table:table-cell table:style-name="TableCell259">
            <text:p text:style-name="P260">94.54%</text:p>
          </table:table-cell>
          <table:table-cell table:style-name="TableCell261">
            <text:p text:style-name="P262">91.43%</text:p>
          </table:table-cell>
          <table:table-cell table:style-name="TableCell263">
            <text:p text:style-name="P264">64.68%</text:p>
          </table:table-cell>
        </table:table-row>
      </table:table>
      <text:p text:style-name="P265"><text:span text:style-name="T266">說 <text:s text:c="3"/>明：銷貨</text:span><text:span text:style-name="T267">收入及部分餐廳收入自108年6月底合作經營契約到期後，改編於租賃收入項下。</text:span></text:p>
      <text:p text:style-name="P268"><text:span text:style-name="T269">資料來源：臺鐵局</text:span><text:span text:style-name="T270">。</text:span></text:p>
      <text:p text:style-name="姓名及分機">(分機：1935<text:s/>陳靜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內文" style:family="paragraph">
      <style:paragraph-properties fo:margin-left="0.3888in" fo:text-indent="0.3888in">
        <style:tab-stops/>
      </style:paragraph-properties>
    </style:style>
    <style:style style:name="P28" style:parent-style-name="內文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margin-left="0in" fo:text-indent="0in">
        <style:tab-stops/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/>
      </style:header>
      <style:foot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4T06:24:00Z</meta:creation-date>
    <dc:date>2022-03-04T06:24:00Z</dc:date>
    <meta:print-date>2022-03-04T06:24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32" meta:character-count="1555" meta:row-count="11" meta:non-whitespace-character-count="1326"/>
  </office:meta>
</office:document-meta>
</file>