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9in"/>
    </style:style>
    <style:style style:name="TableColumn3" style:family="table-column">
      <style:table-column-properties style:column-width="1.5881in"/>
    </style:style>
    <style:style style:name="TableColumn4" style:family="table-column">
      <style:table-column-properties style:column-width="0.5069in"/>
    </style:style>
    <style:style style:name="TableColumn5" style:family="table-column">
      <style:table-column-properties style:column-width="1.585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7368in"/>
    </style:style>
    <style:style style:name="Table1" style:family="table" style:master-page-name="MP0">
      <style:table-properties style:width="6.4631in" fo:margin-left="0in" table:align="left"/>
    </style:style>
    <style:style style:name="TableRow8" style:family="table-row">
      <style:table-row-properties style:min-row-height="1.4597in"/>
    </style:style>
    <style:style style:name="TableCell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 fo:line-height="0.5555in" fo:margin-left="6.375in" fo:text-indent="-6.375in">
        <style:tab-stops/>
      </style:paragraph-properties>
      <style:text-properties fo:font-size="28pt" style:font-size-asian="28pt" style:font-size-complex="28pt"/>
    </style:style>
    <style:style style:name="P11" style:parent-style-name="內文" style:family="paragraph">
      <style:paragraph-properties fo:text-align="start" fo:line-height="0.5555in" fo:margin-left="6.375in" fo:text-indent="-6.375in">
        <style:tab-stops/>
      </style:paragraph-properties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T13" style:parent-style-name="預設段落字型" style:family="text">
      <style:text-properties fo:font-size="28pt" style:font-size-asian="28pt" style:font-size-complex="28pt"/>
    </style:style>
    <style:style style:name="T14" style:parent-style-name="預設段落字型" style:family="text">
      <style:text-properties fo:font-size="28pt" style:font-size-asian="28pt" style:font-size-complex="28pt"/>
    </style:style>
    <style:style style:name="T15" style:parent-style-name="預設段落字型" style:family="text">
      <style:text-properties fo:font-size="28pt" style:font-size-asian="28pt" style:font-size-complex="28pt"/>
    </style:style>
    <style:style style:name="T16" style:parent-style-name="預設段落字型" style:family="text">
      <style:text-properties fo:font-size="28pt" style:font-size-asian="28pt" style:font-size-complex="28pt"/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ableRow20" style:family="table-row">
      <style:table-row-properties style:min-row-height="0.6715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letter-spacing="-0.0277in" fo:font-size="16pt" style:font-size-asian="16pt" style:font-size-complex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letter-spacing="-0.0277in" fo:font-size="16pt" style:font-size-asian="16pt" style:font-size-complex="16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fo:letter-spacing="-0.0277in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5" style:family="table-row">
      <style:table-row-properties style:min-row-height="1.4472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fo:font-size="26pt" style:font-size-asian="26pt" style:font-size-complex="26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fo:letter-spacing="-0.0152in"/>
    </style:style>
    <style:style style:name="T55" style:parent-style-name="預設段落字型" style:family="text">
      <style:text-properties style:font-name="標楷體" fo:letter-spacing="-0.0152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64" style:family="table-row">
      <style:table-row-properties style:min-row-height="1.4472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fo:font-size="28pt" style:font-size-asian="28pt" style:font-size-complex="28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fo:font-size="28pt" style:font-size-asian="28pt" style:font-size-complex="28pt"/>
    </style:style>
    <style:style style:name="T78" style:parent-style-name="預設段落字型" style:family="text">
      <style:text-properties fo:font-size="28pt" style:font-size-asian="28pt" style:font-size-complex="2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ableRow82" style:family="table-row">
      <style:table-row-properties style:min-row-height="1.4048in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fo:font-size="28pt" style:font-size-asian="28pt" style:font-size-complex="28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Row96" style:family="table-row">
      <style:table-row-properties style:min-row-height="1.4472in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立法院第10屆第5會期</text:p>
            <text:p text:style-name="P11"><text:span text:style-name="T12">內政委員會</text:span><text:span text:style-name="T13">召集</text:span><text:span text:style-name="T14">委員</text:span><text:span text:style-name="T15">選舉人</text:span><text:span text:style-name="T16">名</text:span><text:span text:style-name="T17">冊</text:span><text:span text:style-name="T18"><text:s text:c="3"/></text:span><text:span text:style-name="T19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號序</text:p>
          </table:table-cell>
          <table:table-cell table:style-name="TableCell23">
            <text:p text:style-name="P24">委員姓名</text:p>
          </table:table-cell>
          <table:table-cell table:style-name="TableCell25">
            <text:p text:style-name="P26"><text:span text:style-name="T27">號序</text:span></text:p>
          </table:table-cell>
          <table:table-cell table:style-name="TableCell28">
            <text:p text:style-name="P29">委員姓名</text:p>
          </table:table-cell>
          <table:table-cell table:style-name="TableCell30">
            <text:p text:style-name="P31"><text:span text:style-name="T32">號序</text:span></text:p>
          </table:table-cell>
          <table:table-cell table:style-name="TableCell33">
            <text:p text:style-name="P34">委員姓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吳琪銘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張宏陸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王美惠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伍麗華</text:p>
            <text:p text:style-name="P53"><text:span text:style-name="T54">S</text:span><text:span text:style-name="T55">aidhai．Tahovecahe</text:span>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管碧玲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莊瑞雄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湯蕙禎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羅美玲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<text:span text:style-name="T77">鄭天財</text:span><text:span text:style-name="T78"><text:s/></text:span><text:span text:style-name="T79">Sra</text:span><text:span text:style-name="T80"><text:s/></text:span><text:span text:style-name="T81"><text:s/>Kacaw</text:span>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翁重鈞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<text:span text:style-name="T91">鄭麗文</text:span>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>林文瑞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李德維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賴香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內政及民族委員會召集委員選舉人名單                   94</dc:title>
    <dc:subject/>
    <meta:initial-creator>user</meta:initial-creator>
    <dc:creator>Windows 使用者</dc:creator>
    <meta:creation-date>2022-03-04T11:00:00Z</meta:creation-date>
    <dc:date>2022-03-04T11:00:00Z</dc:date>
    <meta:print-date>2021-03-05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