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04立法委員劉櫂豪新聞稿</text:p>
      <text:p text:style-name="P27">劉櫂豪推動台東社會住宅納入地方需求<text:s/>要求內政部盤點閒置房舍釋出更多建物</text:p>
      <text:p text:style-name="P28">督促農委會加速與日本研商鳳梨釋迦檢疫規劃<text:s/>開發鮮果輸日</text:p>
      <text:p text:style-name="P29"/>
      <text:p text:style-name="P30"><text:s text:c="4"/>今（4）日是立法院新會期行政院蘇貞昌院長首次施政報告並備質詢，劉櫂豪立委為民進黨團第一位質詢的立委，特別針對台東鄉親關切的住宅高房價以及鳳梨釋迦問題，要求內政部及農委會全力協助辦理。劉櫂豪要求內政部推動社會住宅應因地制宜，納入地方需求，另針對現有閒置國有建物，應全面盤點，釋出更多房舍來規劃為社會住宅，解決民眾住房需求；另針對鳳梨釋迦問題，要求農委會儘速與日本政府研商解決生鮮檢疫的問題，開拓日本市場。</text:p>
      <text:p text:style-name="P31"/>
      <text:p text:style-name="P32"><text:s text:c="4"/>劉櫂豪表示，依據內政部的相關統計，台東的房價逐年攀升，10年來漲幅高達75％，而民眾的收入增加幅度趕不上房價，造成住宅房價負擔能力指標，台東的房貸負擔率已超過30％的合理門檻，因此民眾的住宅問題不僅是在六都或者都會區，在台東一樣也會發生，政府應重視這個問題。劉櫂豪強調政府透過社會住宅的政策來逐步改善民眾居住問題，去年也邀徐國勇部長到台東關切社會住宅的興辦進度，在台東大同路的「海濱好室」社會住宅位置適中，規劃195戶，預計年底動工，114年4月完工。劉櫂豪建議內政部社會住宅的出租對象，除了依法通案要求的比率外，也應因地制宜，納入地方的意見來辦理，以台東為例，因為缺乏醫療人才，可釋出一定比例來協助，提高誘因，另外，劉櫂豪也指出台東前805醫院閒置後目前由移民署等各機關辦公使用，但仍有部分閒置，內政部也應再盤點所轄的閒置公有地或建物，規劃更多社會住宅，解決民眾居住問題。徐國勇部長允諾會儘速來盤點相關建物，針對社會住宅的出租也會來跟地方研商辦理。</text:p>
      <text:p text:style-name="P33"/>
      <text:p text:style-name="內文"><text:span text:style-name="T34"><text:s text:c="4"/></text:span><text:span text:style-name="T35">劉櫂豪針對去年</text:span><text:span text:style-name="T36">9</text:span><text:span text:style-name="T37">月起中國違反國際慣例片面宣布停止台灣釋迦輸入，造成農民的衝擊，蘇貞昌院長、陳吉仲主委第一時間全力來協助，目前鳳梨釋迦的出口截至</text:span><text:span text:style-name="T38">3</text:span><text:span text:style-name="T39">月</text:span><text:span text:style-name="T40">3</text:span><text:span text:style-name="T41">日約</text:span><text:span text:style-name="T42">30</text:span><text:span text:style-name="T43">00</text:span><text:span text:style-name="T44">公噸，後面尚有</text:span><text:span text:style-name="T45">1</text:span><text:span text:style-name="T46">～</text:span><text:span text:style-name="T47">2</text:span><text:span text:style-name="T48">月產季，預期可達到農委會的出口</text:span><text:span text:style-name="T49">5000</text:span><text:span text:style-name="T50">公噸目標，但是在冷凍出口日本的部分，受限設備仍數量有限，但若能突破生鮮檢疫的規定，相信日本市場對於鳳梨釋迦的接收度一定很高。劉櫂豪要求陳吉仲主委應儘速來與日本研商辦理，陳吉仲主委說明，目前已協助業者增加設備來提高冷凍釋迦的產能，後續日本市場會來增加，另外生鮮檢疫的部分也會同步進行，協助開發日本市場。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3-07T01:40:00Z</meta:creation-date>
    <dc:date>2022-03-07T01:4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