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P30" style:parent-style-name="一二三" style:family="paragraph">
      <style:paragraph-properties fo:margin-left="0.5868in" fo:text-indent="-0.1937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13in"/>
    </style:style>
    <style:style style:name="T32" style:parent-style-name="預設段落字型" style:family="text">
      <style:text-properties fo:font-weight="bold" style:font-weight-asian="bold" fo:letter-spacing="-0.0027in"/>
    </style:style>
    <style:style style:name="T33" style:parent-style-name="預設段落字型" style:family="text">
      <style:text-properties fo:font-weight="bold" style:font-weight-asian="bold" fo:letter-spacing="-0.0027in"/>
    </style:style>
    <style:style style:name="T34" style:parent-style-name="預設段落字型" style:family="text">
      <style:text-properties fo:font-weight="bold" style:font-weight-asian="bold" fo:letter-spacing="-0.0027in"/>
    </style:style>
    <style:style style:name="T35" style:parent-style-name="預設段落字型" style:family="text">
      <style:text-properties fo:font-weight="bold" style:font-weight-asian="bold" fo:letter-spacing="-0.0027in"/>
    </style:style>
    <style:style style:name="T36" style:parent-style-name="預設段落字型" style:family="text">
      <style:text-properties fo:font-weight="bold" style:font-weight-asian="bold" fo:letter-spacing="-0.0027in"/>
    </style:style>
    <style:style style:name="T37" style:parent-style-name="預設段落字型" style:family="text">
      <style:text-properties fo:font-weight="bold" style:font-weight-asian="bold" fo:letter-spacing="-0.0027in"/>
    </style:style>
    <style:style style:name="T38" style:parent-style-name="預設段落字型" style:family="text">
      <style:text-properties fo:font-weight="bold" style:font-weight-asian="bold" fo:letter-spacing="-0.0027in"/>
    </style:style>
    <style:style style:name="T39" style:parent-style-name="預設段落字型" style:family="text">
      <style:text-properties fo:font-weight="bold" style:font-weight-asian="bold" fo:letter-spacing="-0.0027in"/>
    </style:style>
    <style:style style:name="P40" style:parent-style-name="一下內文縮2" style:family="paragraph">
      <style:paragraph-properties fo:margin-left="0.5902in" fo:text-indent="0.3875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P49" style:parent-style-name="一二三" style:family="paragraph">
      <style:paragraph-properties fo:margin-left="0.5868in" fo:text-indent="-0.1937in">
        <style:tab-stops/>
      </style:paragraph-properties>
    </style:style>
    <style:style style:name="T50" style:parent-style-name="預設段落字型" style:family="text">
      <style:text-properties fo:font-weight="bold" style:font-weight-asian="bold" fo:letter-spacing="-0.0013in"/>
    </style:style>
    <style:style style:name="T51" style:parent-style-name="預設段落字型" style:family="text">
      <style:text-properties fo:font-weight="bold" style:font-weight-asian="bold" fo:letter-spacing="-0.0013in"/>
    </style:style>
    <style:style style:name="T52" style:parent-style-name="預設段落字型" style:family="text">
      <style:text-properties fo:font-weight="bold" style:font-weight-asian="bold" fo:letter-spacing="-0.0013in"/>
    </style:style>
    <style:style style:name="T53" style:parent-style-name="預設段落字型" style:family="text">
      <style:text-properties fo:font-weight="bold" style:font-weight-asian="bold" fo:letter-spacing="-0.0013in"/>
    </style:style>
    <style:style style:name="T54" style:parent-style-name="預設段落字型" style:family="text">
      <style:text-properties fo:font-weight="bold" style:font-weight-asian="bold" fo:letter-spacing="-0.0013in"/>
    </style:style>
    <style:style style:name="T55" style:parent-style-name="預設段落字型" style:family="text">
      <style:text-properties fo:font-weight="bold" style:font-weight-asian="bold" fo:letter-spacing="-0.0013in"/>
    </style:style>
    <style:style style:name="T56" style:parent-style-name="預設段落字型" style:family="text">
      <style:text-properties fo:font-weight="bold" style:font-weight-asian="bold" fo:letter-spacing="-0.0013in"/>
    </style:style>
    <style:style style:name="T57" style:parent-style-name="預設段落字型" style:family="text">
      <style:text-properties fo:font-weight="bold" style:font-weight-asian="bold" fo:letter-spacing="-0.0013in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一下內文縮2" style:family="paragraph">
      <style:paragraph-properties fo:margin-left="0.5902in" fo:text-indent="0.393in">
        <style:tab-stops/>
      </style:paragraph-properties>
    </style:style>
    <style:style style:name="P62" style:parent-style-name="E" style:family="paragraph">
      <style:paragraph-properties fo:margin-left="0.8402in" fo:text-indent="-0.2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表格內文14行高" style:family="paragraph">
      <style:paragraph-properties fo:margin-left="0.0979in" fo:text-indent="-0.0979in">
        <style:tab-stops/>
      </style:paragraph-properties>
    </style:style>
    <style:style style:name="P65" style:parent-style-name="表格內文14行高" style:family="paragraph">
      <style:paragraph-properties fo:margin-left="0.0979in" fo:text-indent="-0.0979in">
        <style:tab-stops/>
      </style:paragraph-properties>
    </style:style>
    <style:style style:name="P66" style:parent-style-name="E" style:family="paragraph">
      <style:paragraph-properties fo:margin-left="0.8402in" fo:text-indent="-0.2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表格內文14行高" style:family="paragraph">
      <style:paragraph-properties fo:margin-left="0.0979in" fo:text-indent="-0.0979in">
        <style:tab-stops/>
      </style:paragraph-properties>
    </style:style>
    <style:style style:name="P69" style:parent-style-name="表格內文14行高" style:family="paragraph">
      <style:paragraph-properties fo:margin-left="0.0979in" fo:text-indent="-0.0979in">
        <style:tab-stops/>
      </style:paragraph-properties>
    </style:style>
    <style:style style:name="P70" style:parent-style-name="E" style:family="paragraph">
      <style:paragraph-properties fo:margin-left="0.8402in" fo:text-indent="-0.2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P81" style:parent-style-name="表格內文20行高" style:family="paragraph">
      <style:paragraph-properties fo:line-height="0.3472in" fo:margin-left="0.6868in" fo:text-indent="-0.3958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90" style:family="table">
      <style:table-properties style:width="5.6104in" fo:margin-left="0.3708in" table:align="left"/>
    </style:style>
    <style:style style:name="TableRow97" style:family="table-row">
      <style:table-row-properties style:min-row-height="0.2048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min-row-height="0.2048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048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048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P137" style:parent-style-name="表格內文14行高" style:family="paragraph">
      <style:paragraph-properties fo:margin-left="0.6888in" fo:text-indent="-0.3937in">
        <style:tab-stops/>
      </style:paragraph-properties>
    </style:style>
  </office:automatic-styles>
  <office:body>
    <office:text text:use-soft-page-breaks="true">
      <text:p text:style-name="P1">國軍生產及服務作業基金、國軍營舍及設施改建基金、國軍老舊眷村改建基金109年度決算評估報告</text:p>
      <text:p text:style-name="P3"><text:bookmark-start text:name="_Toc402968444"/><text:bookmark-start text:name="_Toc466016874"/><text:bookmark-start text:name="_Toc85467179"/><text:bookmark-start text:name="_Toc97300864"/>一、<text:bookmark-start text:name="_Toc529449607"/>國軍生產及服務作業基金生產事業109年業務收入雖有所增長，然部分受託產製品項因故延後解繳期程，允宜加強期程管控<text:bookmark-end text:name="_Toc85467179"/><text:bookmark-end text:name="_Toc97300864"/></text:p>
      <text:p text:style-name="P4"><text:bookmark-end text:name="_Toc529449607"/><text:span text:style-name="T5">國軍生產及服務作業基金</text:span><text:span text:style-name="T6">生產事業</text:span><text:span text:style-name="T7">(以下簡稱生產事業)</text:span>主要任務係<text:span text:style-name="T8">接受各軍種委託生產</text:span><text:span text:style-name="T9">各式武器及裝備</text:span><text:span text:style-name="T10">，</text:span><text:span text:style-name="T11">109</text:span><text:span text:style-name="T12">年度業務收入</text:span><text:span text:style-name="T13">決算數129億8,624萬5千元，較</text:span><text:span text:style-name="T14">108年度之69億1,653萬3千元</text:span><text:span text:style-name="T15">增加</text:span><text:span text:style-name="T16">60</text:span><text:span text:style-name="T17">億</text:span><text:span text:style-name="T18">6</text:span><text:span text:style-name="T19">,</text:span><text:span text:style-name="T20">9</text:span><text:span text:style-name="T21">71</text:span><text:span text:style-name="T22">萬</text:span><text:span text:style-name="T23">2</text:span><text:span text:style-name="T24">千元</text:span><text:span text:style-name="T25">(增幅87.76%)</text:span><text:span text:style-name="T26">。該</text:span>事業109年業務收入雖有所增長，<text:span text:style-name="T27">然</text:span><text:span text:style-name="T28">仍</text:span><text:span text:style-name="T29">有</text:span>部分受託產製武器裝備因故延後解繳期程，致需求軍種無法如期籌獲所需軍品，允應加強受託品項產製期程之管控。經查：</text:p>
      <text:p text:style-name="P30"><text:span text:style-name="T31">(一)</text:span><text:span text:style-name="T32">生產事業</text:span><text:span text:style-name="T33">主要</text:span><text:span text:style-name="T34">承接三軍委製生產案</text:span><text:span text:style-name="T35">，109年度</text:span><text:span text:style-name="T36">因部分</text:span><text:span text:style-name="T37">產品</text:span><text:span text:style-name="T38">進入量產高峰</text:span><text:span text:style-name="T39">，致年度認列業務收入較高</text:span></text:p>
      <text:p text:style-name="P40"><text:span text:style-name="T41">生產事業</text:span>下轄1個生產營運中心(生產製造中心)及4個責任中心(第202廠、第205廠、第209廠及第401廠)。其中第202廠營運項目主要係火砲及彈藥，第205廠為輕兵器，第209廠生產品項以戰、甲車底盤載具為主，第401廠為軍圖及航空照等軍用品。該事業<text:span text:style-name="T42">主要</text:span><text:span text:style-name="T43">任務</text:span><text:span text:style-name="T44">係</text:span>受託產製<text:span text:style-name="T45">三軍</text:span><text:span text:style-name="T46">所需</text:span>武器及裝備<text:span text:style-name="T47">，</text:span><text:span text:style-name="T48">其</text:span>年度業務收入易受各軍種實際委製品項及數量多寡而有所差異，105年度至108年度業務收入決算數分別約68.05億元、74.35億元、63.31億元及69.17億元，高低落差不大；109年度則因「CM34輪型戰鬥車」進入產製高峰，且有部分原訂108年度製繳產品交期移至109年度，致該年度業務收入大幅提高至129.86億元。</text:p>
      <text:p text:style-name="P49"><text:span text:style-name="T50">(</text:span><text:span text:style-name="T51">二</text:span><text:span text:style-name="T52">)</text:span><text:span text:style-name="T53">109年度有</text:span><text:span text:style-name="T54">部分</text:span><text:span text:style-name="T55">受託</text:span><text:span text:style-name="T56">委製軍事裝備</text:span><text:span text:style-name="T57">，</text:span><text:span text:style-name="T58">因備料不及或</text:span><text:span text:style-name="T59">測試不順等因素</text:span><text:span text:style-name="T60">而延後繳交期程</text:span></text:p>
      <text:soft-page-break/>
      <text:p text:style-name="P61">依該基金預算書所附「各事業明細資料」第1-1頁就生產事業設立宗旨明述：「…係為建立我國國防自主並達成軍品國造目標，以確保國軍各生產工廠生產軍品所需材料供應不斷，避免因軍品停工待料，影響國軍各項軍品之獲得及國防建軍目標之達成。…」然109年度仍有部分受各軍種委託產製品項有因故延遲解繳之狀況，說明如次：</text:p>
      <text:list text:style-name="LFO16" text:continue-numbering="true">
        <text:list-item>
          <text:p text:style-name="P62"><text:span text:style-name="T63">國軍多功能雷觀機案：</text:span>該案107年度因關鍵性零組件「多感應器系統檢測設備」等3項國外原料未能如期取得，致陸軍14台雷觀機延至108年度解繳<text:span text:style-name="註腳參照"><text:note text:note-class="footnote" text:id="_ftn0"><text:note-citation>1</text:note-citation><text:note-body><text:p text:style-name="P64"><text:s/>陸軍司令部107年度就「國軍多功能雷觀機案」編列3億1,682萬9千元，預算保留2億7,048萬元(保留率85.37%)；查該14台雷觀機已於108年3月28日解繳。</text:p></text:note-body></text:note></text:span>；復109年度仍有部分關鍵性零組件貨料延遲取得，該年度原應解繳陸軍135台雷觀機，亦有90台延至110年度辦理<text:span text:style-name="註腳參照"><text:note text:note-class="footnote" text:id="_ftn1"><text:note-citation>2</text:note-citation><text:note-body><text:p text:style-name="P65"><text:s/>陸軍司令部109年度就「國軍多功能雷觀機案」編列8億3,911萬2千元，預算保留5億6,222萬7千元(保留率67.00%)；經於110年10月5日電洽陸軍表示，該90台已交貨，刻正進行驗測中。</text:p></text:note-body></text:note></text:span>。</text:p>
        </text:list-item>
        <text:list-item>
          <text:p text:style-name="P66"><text:span text:style-name="T67">輕重型狙擊槍案：</text:span>其中輕型狙擊槍研發案因故至109年2月7日始通過作戰測評，同年4月26日依測評精進應改善項目，5月29日始簽署委製協議書，致第205廠無法如期於109年度完成514支量產，陸軍及海軍109年度編列預算亦需辦理保留<text:span text:style-name="註腳參照"><text:note text:note-class="footnote" text:id="_ftn2"><text:note-citation>3</text:note-citation><text:note-body><text:p text:style-name="P68"><text:s/>陸軍及海軍109年度分就「輕重型狙擊槍案」編列2億5,967萬9千元及4,047萬5千元，預算保留2億5,946萬1千元及4,047萬5千元。(保留率99.92%及100%)</text:p></text:note-body></text:note></text:span>。復於110年度辦理狙擊鏡購案開標作業時，因廠商疑義、異議等因素而延後開標，致原規劃109年度應解繳陸軍及海軍514支輕型狙擊槍需延至110年12月底前完成<text:span text:style-name="註腳參照"><text:note text:note-class="footnote" text:id="_ftn3"><text:note-citation>4</text:note-citation><text:note-body><text:p text:style-name="P69"><text:s/>依陸軍提供資料，輕型狙擊槍於110年3月16日測評合格，原預定110年8月31日解繳514支，又因205廠狙擊鏡採購進度延宕，調整解繳規劃於110年11月19日前解繳306支，12月20日前解繳208支，合計514支。</text:p></text:note-body></text:note></text:span>。</text:p>
        </text:list-item>
        <text:list-item>
          <text:p text:style-name="P70"><text:span text:style-name="T71">部分戰鬥個裝籌補：</text:span>109年度與後備指揮部簽署「防護頭盔」<text:soft-page-break/>1,890件委製協議書，惟因部分生產原料不足影響產能及交期，致後備指揮部109年度所編預算3,556萬元需全數保留。</text:p>
        </text:list-item>
      </text:list>
      <text:p text:style-name="P72">綜上，國軍生產及服務作業基金生產事業<text:span text:style-name="T73">109</text:span><text:span text:style-name="T74">年</text:span><text:span text:style-name="T75">度</text:span><text:span text:style-name="T76">業務收入雖</text:span><text:span text:style-name="T77">有所增長</text:span><text:span text:style-name="T78">，</text:span><text:span text:style-name="T79">然</text:span><text:span text:style-name="T80">仍有部分</text:span>軍種委製武器裝備，因備料不及或測試不順等因素未能如期解繳，不利部隊原訂相關戰訓計畫之實施，該事業允應加強受託辦理期程之管控。</text:p>
      <text:p text:style-name="P81"><text:span text:style-name="T82">表1<text:s/></text:span><text:span text:style-name="T83">國軍生產及服務作業基金</text:span><text:span text:style-name="T84">生產事業10</text:span><text:span text:style-name="T85">5</text:span><text:span text:style-name="T86">至1</text:span><text:span text:style-name="T87">09</text:span><text:span text:style-name="T88">年度業務收入預、決算數</text:span><text:span text:style-name="T89"><text:s text:c="28"/></text:span><text:s text:c="2"/>單位：新台幣千元;%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表格內文14行高">年 度</text:p>
            </table:table-cell>
            <table:table-cell table:style-name="TableCell99">
              <text:p text:style-name="P100">105</text:p>
            </table:table-cell>
            <table:table-cell table:style-name="TableCell101">
              <text:p text:style-name="P102">106</text:p>
            </table:table-cell>
            <table:table-cell table:style-name="TableCell103">
              <text:p text:style-name="P104">107</text:p>
            </table:table-cell>
            <table:table-cell table:style-name="TableCell105">
              <text:p text:style-name="P106">108</text:p>
            </table:table-cell>
            <table:table-cell table:style-name="TableCell107">
              <text:p text:style-name="P108">109</text:p>
            </table:table-cell>
          </table:table-row>
        </table:table-header-rows>
        <table:table-row table:style-name="TableRow109">
          <table:table-cell table:style-name="TableCell110">
            <text:p text:style-name="表格內文14行高">預算數</text:p>
          </table:table-cell>
          <table:table-cell table:style-name="TableCell111">
            <text:p text:style-name="表格內文14行高">9,218,119</text:p>
          </table:table-cell>
          <table:table-cell table:style-name="TableCell112">
            <text:p text:style-name="表格內文14行高">7,500,662</text:p>
          </table:table-cell>
          <table:table-cell table:style-name="TableCell113">
            <text:p text:style-name="表格內文14行高">5,530,351</text:p>
          </table:table-cell>
          <table:table-cell table:style-name="TableCell114">
            <text:p text:style-name="表格內文14行高">7,552,963</text:p>
          </table:table-cell>
          <table:table-cell table:style-name="TableCell115">
            <text:p text:style-name="P116">10,164,748</text:p>
          </table:table-cell>
        </table:table-row>
        <table:table-row table:style-name="TableRow117">
          <table:table-cell table:style-name="TableCell118">
            <text:p text:style-name="表格內文14行高">決算數</text:p>
          </table:table-cell>
          <table:table-cell table:style-name="TableCell119">
            <text:p text:style-name="表格內文14行高">6,805,369</text:p>
          </table:table-cell>
          <table:table-cell table:style-name="TableCell120">
            <text:p text:style-name="表格內文14行高">7,435,094</text:p>
          </table:table-cell>
          <table:table-cell table:style-name="TableCell121">
            <text:p text:style-name="表格內文14行高">6,330,901</text:p>
          </table:table-cell>
          <table:table-cell table:style-name="TableCell122">
            <text:p text:style-name="表格內文14行高">6,916,533</text:p>
          </table:table-cell>
          <table:table-cell table:style-name="TableCell123">
            <text:p text:style-name="P124">12,986,245</text:p>
          </table:table-cell>
        </table:table-row>
        <table:table-row table:style-name="TableRow125">
          <table:table-cell table:style-name="TableCell126">
            <text:p text:style-name="表格內文14行高">達成率</text:p>
          </table:table-cell>
          <table:table-cell table:style-name="TableCell127">
            <text:p text:style-name="P128">73.83</text:p>
          </table:table-cell>
          <table:table-cell table:style-name="TableCell129">
            <text:p text:style-name="P130">99.13</text:p>
          </table:table-cell>
          <table:table-cell table:style-name="TableCell131">
            <text:p text:style-name="P132">114.48</text:p>
          </table:table-cell>
          <table:table-cell table:style-name="TableCell133">
            <text:p text:style-name="P134">91.55</text:p>
          </table:table-cell>
          <table:table-cell table:style-name="TableCell135">
            <text:p text:style-name="P136">127.76</text:p>
          </table:table-cell>
        </table:table-row>
      </table:table>
      <text:p text:style-name="P137">資料來源：國軍生產及服務作業基金各年度決算書，本報告整理。<text:bookmark-end text:name="_Toc402968444"/><text:bookmark-end text:name="_Toc466016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hp400g3</dc:creator>
    <meta:creation-date>2022-03-07T03:00:00Z</meta:creation-date>
    <dc:date>2022-03-07T03:00:00Z</dc:date>
    <meta:print-date>2022-03-07T03:0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4" meta:character-count="1632" meta:row-count="11" meta:non-whitespace-character-count="1391"/>
  </office:meta>
</office:document-meta>
</file>