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P104" style:parent-style-name="一二三" style:family="paragraph">
      <style:paragraph-properties fo:margin-left="0.5895in" fo:text-indent="-0.1965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style:language-asian="zh" style:country-asian="HK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E" style:family="paragraph">
      <style:paragraph-properties fo:margin-left="0.7868in" fo:text-indent="-0.1965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E" style:family="paragraph">
      <style:paragraph-properties fo:margin-left="0.7868in" fo:text-indent="-0.1965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P147" style:parent-style-name="E" style:family="paragraph">
      <style:paragraph-properties fo:margin-left="0.7868in" fo:text-indent="-0.1965in">
        <style:tab-stops/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註腳參照" style:family="text">
      <style:text-properties style:language-asian="zh" style:country-asian="HK"/>
    </style:style>
    <style:style style:name="P15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 style:language-asian="zh" style:country-asian="HK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 style:language-asian="zh" style:country-asian="HK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 style:language-asian="zh" style:country-asian="HK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 style:language-asian="zh" style:country-asian="HK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fo:margin-left="0.393in" fo:text-indent="0.393in">
        <style:tab-stops/>
      </style:paragraph-properties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P193" style:parent-style-name="內文" style:family="paragraph">
      <style:paragraph-properties fo:margin-left="0.393in" fo:text-indent="0.393in">
        <style:tab-stops/>
      </style:paragraph-properties>
    </style:style>
    <style:style style:name="P194" style:parent-style-name="內文" style:family="paragraph">
      <style:paragraph-properties fo:margin-left="0.393in" fo:text-indent="0.393in">
        <style:tab-stops/>
      </style:paragraph-properties>
    </style:style>
    <style:style style:name="P195" style:parent-style-name="內文" style:family="paragraph">
      <style:paragraph-properties fo:margin-left="0.393in" fo:text-indent="0.393in">
        <style:tab-stops/>
      </style:paragraph-properties>
    </style:style>
    <style:style style:name="P196" style:parent-style-name="內文" style:family="paragraph">
      <style:paragraph-properties fo:margin-left="0.393in" fo:text-indent="0.393in">
        <style:tab-stops/>
      </style:paragraph-properties>
    </style:style>
    <style:style style:name="P197" style:parent-style-name="內文" style:family="paragraph">
      <style:paragraph-properties fo:margin-left="-0.4916in" fo:margin-right="-0.393in" fo:text-indent="0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language-asian="zh" style:country-asian="HK"/>
    </style:style>
    <style:style style:name="T204" style:parent-style-name="預設段落字型" style:family="text">
      <style:text-properties fo:font-weight="bold" style:font-weight-asian="bold"/>
    </style:style>
    <style:style style:name="P205" style:parent-style-name="內文" style:family="paragraph">
      <style:paragraph-properties fo:text-align="end" fo:line-height="0.2083in" fo:margin-left="0in" fo:margin-right="-0.393in" fo:text-indent="0in">
        <style:tab-stops/>
      </style:paragraph-properties>
      <style:text-properties fo:font-size="12pt" style:font-size-asian="12pt" style:font-size-complex="12pt"/>
    </style:style>
    <style:style style:name="TableColumn207" style:family="table-column">
      <style:table-column-properties style:column-width="0.3937in" style:use-optimal-column-width="false"/>
    </style:style>
    <style:style style:name="TableColumn208" style:family="table-column">
      <style:table-column-properties style:column-width="0.8166in" style:use-optimal-column-width="false"/>
    </style:style>
    <style:style style:name="TableColumn209" style:family="table-column">
      <style:table-column-properties style:column-width="0.8569in" style:use-optimal-column-width="false"/>
    </style:style>
    <style:style style:name="TableColumn210" style:family="table-column">
      <style:table-column-properties style:column-width="0.8166in" style:use-optimal-column-width="false"/>
    </style:style>
    <style:style style:name="TableColumn211" style:family="table-column">
      <style:table-column-properties style:column-width="0.8909in" style:use-optimal-column-width="false"/>
    </style:style>
    <style:style style:name="TableColumn212" style:family="table-column">
      <style:table-column-properties style:column-width="0.852in" style:use-optimal-column-width="false"/>
    </style:style>
    <style:style style:name="TableColumn213" style:family="table-column">
      <style:table-column-properties style:column-width="0.5972in" style:use-optimal-column-width="false"/>
    </style:style>
    <style:style style:name="TableColumn214" style:family="table-column">
      <style:table-column-properties style:column-width="0.8187in" style:use-optimal-column-width="false"/>
    </style:style>
    <style:style style:name="TableColumn215" style:family="table-column">
      <style:table-column-properties style:column-width="0.8479in" style:use-optimal-column-width="false"/>
    </style:style>
    <style:style style:name="Table206" style:family="table">
      <style:table-properties style:width="6.8909in" fo:margin-left="-0.4173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letter-spacing="-0.0083in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24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fo:font-weight="bold" style:font-weight-asian="bold" fo:letter-spacing="-0.0083in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66" style:parent-style-name="內文" style:family="paragraph">
      <style:paragraph-properties fo:line-height="0.2083in" fo:margin-left="0.3527in" fo:margin-right="-0.4916in" fo:text-indent="-0.8444in">
        <style:tab-stops/>
      </style:paragraph-properties>
    </style:style>
    <style:style style:name="T467" style:parent-style-name="預設段落字型" style:family="text">
      <style:text-properties fo:font-size="12pt" style:font-size-asian="12pt" style:font-size-complex="12pt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 style:font-size-complex="12pt"/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fo:font-size="12pt" style:font-size-asian="12pt" style:language-asian="zh" style:country-asian="HK"/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fo:font-size="12pt" style:font-size-asian="12pt"/>
    </style:style>
    <style:style style:name="P477" style:parent-style-name="內文" style:family="paragraph">
      <style:paragraph-properties fo:line-height="0.2083in" fo:margin-left="0.3527in" fo:margin-right="-0.4916in" fo:text-indent="-0.8444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國軍生產及服務作業基金、國軍營舍及設施改建基金、國軍老舊眷村改建基金109年度決算評估報告</text:p>
      <text:p text:style-name="P3"><text:bookmark-start text:name="_Toc97021599"/><text:bookmark-start text:name="_Toc97300866"/><text:span text:style-name="T4">三、國軍各項營舍整建</text:span><text:span text:style-name="T5">計畫所</text:span><text:span text:style-name="T6">涉</text:span><text:span text:style-name="T7">經費龐鉅，</text:span><text:span text:style-name="T8">109年度執行情形多未臻理想</text:span>，<text:span text:style-name="T9">宜妥作事前</text:span><text:span text:style-name="T10">整體運用</text:span><text:span text:style-name="T11">規劃，並依原定進度管控執行，俾如期完成及發揮預期效益</text:span><text:bookmark-end text:name="_Toc97021599"/><text:bookmark-end text:name="_Toc97300866"/></text:p>
      <text:p text:style-name="P12">國軍營舍及設施改建基金(以下簡稱營改基金)主要<text:span text:style-name="T13">業務</text:span>計畫包括博愛專案、第205廠遷建專案計畫、老舊營舍<text:span text:style-name="T14">整建計畫、</text:span>工程及設施整建計畫，109年度可用預算數118億8,079萬4<text:span text:style-name="T15">千</text:span>元，執行數86億4,290萬2千元，執行率72.75%。未支用預算計32億3,789萬1千元，其中32億828萬1千元辦理預算保留。近年營改基金各主要業務計畫執行情形多未臻理想，致各年度保留金額及比率居高不下，允宜檢討改進，俾達成預算目標，說明如下：</text:p>
      <text:p text:style-name="P16"><text:span text:style-name="T17">(</text:span><text:span text:style-name="T18">一</text:span><text:span text:style-name="T19">)近年</text:span><text:span text:style-name="T20">營改基金</text:span><text:span text:style-name="T21">主要業務計畫執行</text:span><text:span text:style-name="T22">情形</text:span><text:span text:style-name="T23">欠佳，尚待賡續依計畫期程加速辦理</text:span></text:p>
      <text:p text:style-name="P24">自101年<text:span text:style-name="T25">度起</text:span>營改基金擴大業務範圍，將軍事工程及設施整建工程等業務納入辦理，<text:span text:style-name="T26">並</text:span>以「變產置產」方式加速辦理營區騰讓及興建；101年度至109年度<text:span text:style-name="T27">該基金</text:span><text:span text:style-name="T28">主要業務計畫</text:span>可用預算數介於57<text:span text:style-name="T29">億</text:span>9,520<text:span text:style-name="T30">萬</text:span>元至122<text:span text:style-name="T31">億</text:span>688<text:span text:style-name="T32">萬</text:span>1千元間，執行結果，<text:span text:style-name="T33">各年度執行</text:span>數(不含保留數及<text:span text:style-name="T34">賸餘</text:span>數，<text:span text:style-name="T35">以下同</text:span>)僅介於32<text:span text:style-name="T36">億</text:span>6,917<text:span text:style-name="T37">萬</text:span>7千元至86<text:span text:style-name="T38">億</text:span>4,290<text:span text:style-name="T39">萬</text:span>2千元、預算執行率則介於45.39%至76.09%之間，<text:span text:style-name="T40">均低於8</text:span>成，執行情況<text:span text:style-name="T41">欠佳</text:span>(詳表1)。</text:p>
      <text:p text:style-name="P42"><text:span text:style-name="T43">(</text:span><text:span text:style-name="T44">二</text:span><text:span text:style-name="T45">)未妥適衡量預算執行能力，致各年度保留經費</text:span><text:span text:style-name="T46">及</text:span><text:span text:style-name="T47">比率</text:span><text:span text:style-name="T48">均</text:span><text:span text:style-name="T49">偏高</text:span></text:p>
      <text:p text:style-name="P50">參據中央政府總預算附屬單位預算共同項目編列作業規範第壹、乙、七點規定：「(購建固定資產)各項計畫均應審慎規劃辦理期程，並配合政府政策、工程進度、實際執行能力及財務狀況，核實編列年度預算；…。一般建築及設備計畫，應力求<text:soft-page-break/>撙節，從嚴核列；…。」<text:span text:style-name="T51">營改基金應</text:span>依工程實際進度及預算執行能力核實編列預算，<text:span text:style-name="T52">並加強經費控管</text:span>，<text:span text:style-name="T53">以利整體資源妥善規劃運用</text:span>；惟由表1所示，<text:span text:style-name="T54">近</text:span>9<text:span text:style-name="T55">年(</text:span>101<text:span text:style-name="T56">至</text:span>109年度)<text:span text:style-name="T57">營改基金主要業務計畫決算之</text:span>保留金額<text:span text:style-name="T58">呈先降後升趨勢，由101</text:span><text:span text:style-name="T59">年度之</text:span><text:span text:style-name="T60">49</text:span><text:span text:style-name="T61">億</text:span><text:span text:style-name="T62">7</text:span><text:span text:style-name="T63">,</text:span><text:span text:style-name="T64">573</text:span><text:span text:style-name="T65">萬</text:span><text:span text:style-name="T66">7</text:span><text:span text:style-name="T67">千元，降至10</text:span><text:span text:style-name="T68">3</text:span><text:span text:style-name="T69">年度之</text:span><text:span text:style-name="T70">17</text:span><text:span text:style-name="T71">億</text:span><text:span text:style-name="T72">3</text:span><text:span text:style-name="T73">,</text:span><text:span text:style-name="T74">113</text:span><text:span text:style-name="T75">萬</text:span><text:span text:style-name="T76">2</text:span><text:span text:style-name="T77">千元</text:span><text:span text:style-name="T78">後，再逐漸上升至</text:span><text:span text:style-name="T79">10</text:span>9<text:span text:style-name="T80">年度之</text:span><text:span text:style-name="T81">32</text:span><text:span text:style-name="T82">億</text:span><text:span text:style-name="T83">828</text:span><text:span text:style-name="T84">萬</text:span><text:span text:style-name="T85">1</text:span><text:span text:style-name="T86">千元</text:span><text:span text:style-name="T87">，</text:span><text:span text:style-name="T88">且其</text:span><text:span text:style-name="T89">中除10</text:span><text:span text:style-name="T90">3</text:span><text:span text:style-name="T91">年度外，其餘各年度保留金額均超逾</text:span><text:span text:style-name="T92">20</text:span><text:span text:style-name="T93">億元</text:span><text:span text:style-name="T94">；另同期間營改基金</text:span><text:span text:style-name="T95">主要業務計畫保留比率</text:span><text:span text:style-name="T96">介於</text:span><text:span text:style-name="T97">19.90%</text:span><text:span text:style-name="T98">至</text:span><text:span text:style-name="T99">41.12%</text:span><text:span text:style-name="T100">之間，且其中</text:span>除103年度、109<text:span text:style-name="T101">年度</text:span>外，各年度保留比率均<text:span text:style-name="T102">逾</text:span>3成以上，<text:span text:style-name="T103">其</text:span>保留金額龐鉅，保留比率亦偏高，影響計畫推展。</text:p>
      <text:p text:style-name="P104"><text:span text:style-name="T105">(</text:span><text:span text:style-name="T106">三</text:span><text:span text:style-name="T107">)10</text:span><text:span text:style-name="T108">9</text:span><text:span text:style-name="T109">年度</text:span><text:span text:style-name="T110">各</text:span><text:span text:style-name="T111">主要業務計畫</text:span><text:span text:style-name="T112">執行情形多未臻理想</text:span><text:span text:style-name="T113">，</text:span><text:span text:style-name="T114">允待賡續依計畫期程加速辦理</text:span></text:p>
      <text:p text:style-name="P115">依<text:span text:style-name="T116">營改</text:span>基金109<text:span text:style-name="T117">決算書</text:span>總說明載以，博愛專案計畫、第205廠遷建專案計畫、老舊營舍整建計畫與工程及設施整建計畫等4項<text:span text:style-name="T118">主要業務</text:span>計畫，109年度<text:span text:style-name="T119">預算執行</text:span>率分別為18.67%、87.67%、70.00%及67.49%，茲就<text:span text:style-name="T120">部分保留金額及比率較高之</text:span>計畫<text:span text:style-name="T121">及其原因</text:span>，分述如下：</text:p>
      <text:p text:style-name="P122"><text:span text:style-name="T123">1.博愛專案計畫：</text:span>109年度可用預算數3億9,160萬2千元(<text:span text:style-name="T124">均為以前年度保留數</text:span>)，執行數7,310萬元，執行率18.67%。未支用預算3億1,850萬2千元<text:span text:style-name="T125">全數辦</text:span>理預算保留，<text:span text:style-name="T126">主要係</text:span><text:span text:style-name="T127">博愛</text:span><text:span text:style-name="T128">分案</text:span>、<text:span text:style-name="T129">忠勇分案工程雖已完</text:span><text:span text:style-name="T130">工</text:span><text:span text:style-name="T131">驗結</text:span>，<text:span text:style-name="T132">惟因尚有工</text:span><text:span text:style-name="T133">程履約爭議訴訟</text:span>，<text:span text:style-name="T134">致</text:span><text:span text:style-name="T135">預算無法如期執行</text:span>。</text:p>
      <text:p text:style-name="P136"><text:span text:style-name="T137">2.老舊營舍整建計畫：</text:span>109年度可用預算數63億4,510萬5千元，執行數44<text:span text:style-name="T138">億</text:span>4,172萬5<text:span text:style-name="T139">千</text:span>元，執行率70.00%。未支用預算計19億338萬元，其中18億7,826萬6千元辦理預算保留，主要係陸軍「砲校關廟校區」及空軍「福興營區」等2<text:soft-page-break/>案，<text:span text:style-name="T140">因</text:span>流標、缺工、天候不佳<text:span text:style-name="T141">及部分</text:span>承<text:span text:style-name="T142">包廠</text:span>商財務<text:span text:style-name="T143">問題停工</text:span>等<text:span text:style-name="T144">因素</text:span>，<text:span text:style-name="T145">致</text:span>預算無法<text:span text:style-name="T146">如</text:span>期執行。</text:p>
      <text:p text:style-name="P147"><text:span text:style-name="T148">3.工程及設施整建計畫：</text:span>109年度可用預算數18億9,160萬8千元，執行數12億7,670萬1千元，執行率67.49%。未支用預算計6億1,490萬7<text:span text:style-name="T149">千</text:span>元，其中6億1,055萬元辦理預算保留，主要係<text:span text:style-name="T150">JQ專案</text:span><text:span text:style-name="T151"><text:note text:note-class="footnote" text:id="_ftn0"><text:note-citation>1</text:note-citation><text:note-body><text:p text:style-name="P152"><text:span text:style-name="T153">本案經洽營改基金表示：</text:span><text:span text:style-name="T154">「</text:span>JQ專案<text:span text:style-name="T155">之</text:span>J擷取[紀］之羅馬併音[JI]之首字，表示紀律、規矩之意。Q擷取[全］之羅馬拼音[QUAN]之首字，表示安全、完整之意。兩字合起來解釋-代表本案興建後，在完整<text:span text:style-name="T156">之</text:span>管理紀律下，確保彈藥之安全無虞。」</text:p></text:note-body></text:note></text:span>、<text:span text:style-name="T157">左營旗津污水下水道</text:span><text:span text:style-name="T158">工程</text:span><text:span text:style-name="T159">變更設計</text:span><text:span text:style-name="T160">，</text:span><text:span text:style-name="T161">以及駐美團工程因受美國新冠疫情</text:span><text:span text:style-name="T162">影響</text:span><text:span text:style-name="T163">延遲開工</text:span><text:span text:style-name="T164">，</text:span><text:span text:style-name="T165">致</text:span><text:span text:style-name="T166">相關</text:span><text:span text:style-name="T167">預算無法如期執行</text:span><text:span text:style-name="T168">。</text:span></text:p>
      <text:p text:style-name="P169">綜上，<text:span text:style-name="T170">國軍各項營舍整建</text:span><text:span text:style-name="T171">計畫所</text:span><text:span text:style-name="T172">涉</text:span><text:span text:style-name="T173">經費龐鉅，</text:span><text:span text:style-name="T174">允</text:span><text:span text:style-name="T175">宜妥</text:span><text:span text:style-name="T176">善</text:span><text:span text:style-name="T177">規劃</text:span><text:span text:style-name="T178">運用國家整體資源</text:span><text:span text:style-name="T179">，</text:span><text:span text:style-name="T180">並加強預算執行進度控管</text:span><text:span text:style-name="T181">，以利未來營運</text:span>；<text:span text:style-name="T182">惟</text:span>近年來營改基金各項業務計畫執行進度多有落後，成效欠佳，致各年度決算保留金額亦居高不下，<text:span text:style-name="T183">近</text:span>年保留數<text:span text:style-name="T184">多</text:span>逾<text:span text:style-name="T185">20</text:span>億元<text:span text:style-name="T186">以上</text:span>，金額頗為龐鉅，<text:span text:style-name="T187">且</text:span>109年度<text:span text:style-name="T188">各</text:span>主要業務計畫<text:span text:style-name="T189">執行情形多未臻理想</text:span>，<text:span text:style-name="T190">尚待賡續</text:span>針對執行進度落後原因，研謀具體因應措施，<text:span text:style-name="T191">並</text:span>積極辦理，以提升預算執行效<text:span text:style-name="T192">能</text:span>。</text:p>
      <text:p text:style-name="P193"/>
      <text:p text:style-name="P194"/>
      <text:p text:style-name="P195"/>
      <text:p text:style-name="P196"/>
      <text:p text:style-name="P197"><text:span text:style-name="T198">表1</text:span><text:span text:style-name="T199"><text:s text:c="2"/></text:span><text:span text:style-name="T200">營改基金101年度至10</text:span><text:span text:style-name="T201">9</text:span><text:span text:style-name="T202">年度主要業務計畫預算編列與</text:span><text:span text:style-name="T203">執行情形</text:span><text:span text:style-name="T204">概況表</text:span></text:p>
      <text:p text:style-name="P205"><text:s/>單位：新臺幣千元；%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rows-spanned="2">
              <text:p text:style-name="P218">年度</text:p>
            </table:table-cell>
            <table:table-cell table:style-name="TableCell219" table:number-columns-spanned="4">
              <text:p text:style-name="P220">可用預算數</text:p>
            </table:table-cell>
            <table:covered-table-cell/>
            <table:covered-table-cell/>
            <table:covered-table-cell/>
            <table:table-cell table:style-name="TableCell221" table:number-columns-spanned="2">
              <text:p text:style-name="P222">決算數(執行數)</text:p>
            </table:table-cell>
            <table:covered-table-cell/>
            <table:table-cell table:style-name="TableCell223" table:number-columns-spanned="2">
              <text:p text:style-name="P224">未支用預算數</text:p>
            </table:table-cell>
            <table:covered-table-cell/>
          </table:table-row>
          <table:table-row table:style-name="TableRow225">
            <table:covered-table-cell>
              <text:p text:style-name="P226"/>
            </table:covered-table-cell>
            <table:table-cell table:style-name="TableCell227">
              <text:p text:style-name="P228">以前年度保 留 數</text:p>
            </table:table-cell>
            <table:table-cell table:style-name="TableCell229">
              <text:p text:style-name="P230">本年度</text:p>
              <text:p text:style-name="P231">預算數</text:p>
            </table:table-cell>
            <table:table-cell table:style-name="TableCell232">
              <text:p text:style-name="P233">本年度奉准先行辦理數</text:p>
            </table:table-cell>
            <table:table-cell table:style-name="TableCell234">
              <text:p text:style-name="P235">合計(1)</text:p>
            </table:table-cell>
            <table:table-cell table:style-name="TableCell236">
              <text:p text:style-name="P237">金額(2)</text:p>
            </table:table-cell>
            <table:table-cell table:style-name="TableCell238">
              <text:p text:style-name="P239"><text:span text:style-name="T240">執行率</text:span><text:span text:style-name="T241">(2)/(1)</text:span></text:p>
            </table:table-cell>
            <table:table-cell table:style-name="TableCell242">
              <text:p text:style-name="P243">本年度</text:p>
              <text:p text:style-name="P244">保留數</text:p>
            </table:table-cell>
            <table:table-cell table:style-name="TableCell245">
              <text:p text:style-name="P246">賸餘數</text:p>
            </table:table-cell>
          </table:table-row>
        </table:table-header-rows>
        <table:table-row table:style-name="TableRow247">
          <table:table-cell table:style-name="TableCell248">
            <text:p text:style-name="P249">101</text:p>
          </table:table-cell>
          <table:table-cell table:style-name="TableCell250">
            <text:p text:style-name="P251"><text:span text:style-name="T252">6,747,031</text:span></text:p>
          </table:table-cell>
          <table:table-cell table:style-name="TableCell253">
            <text:p text:style-name="P254"><text:span text:style-name="T255">5,459,850</text:span></text:p>
          </table:table-cell>
          <table:table-cell table:style-name="TableCell256">
            <text:p text:style-name="P257"><text:span text:style-name="T258">0</text:span></text:p>
          </table:table-cell>
          <table:table-cell table:style-name="TableCell259">
            <text:p text:style-name="P260"><text:span text:style-name="T261">12,206,881</text:span></text:p>
          </table:table-cell>
          <table:table-cell table:style-name="TableCell262">
            <text:p text:style-name="P263"><text:span text:style-name="T264">6,686,567</text:span></text:p>
          </table:table-cell>
          <table:table-cell table:style-name="TableCell265">
            <text:p text:style-name="P266"><text:span text:style-name="T267">54.78</text:span></text:p>
          </table:table-cell>
          <table:table-cell table:style-name="TableCell268">
            <text:p text:style-name="P269"><text:span text:style-name="T270">4,975,737</text:span></text:p>
          </table:table-cell>
          <table:table-cell table:style-name="TableCell271">
            <text:p text:style-name="P272"><text:span text:style-name="T273">544,577</text:span></text:p>
          </table:table-cell>
        </table:table-row>
        <table:table-row table:style-name="TableRow274">
          <table:table-cell table:style-name="TableCell275">
            <text:p text:style-name="P276">102</text:p>
          </table:table-cell>
          <table:table-cell table:style-name="TableCell277">
            <text:p text:style-name="P278"><text:span text:style-name="T279">4,975,737</text:span></text:p>
          </table:table-cell>
          <table:table-cell table:style-name="TableCell280">
            <text:p text:style-name="P281"><text:span text:style-name="T282">6,626,470</text:span>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11,602,207</text:span></text:p>
          </table:table-cell>
          <table:table-cell table:style-name="TableCell289">
            <text:p text:style-name="P290"><text:span text:style-name="T291">6,099,649</text:span></text:p>
          </table:table-cell>
          <table:table-cell table:style-name="TableCell292">
            <text:p text:style-name="P293"><text:span text:style-name="T294">52.57</text:span></text:p>
          </table:table-cell>
          <table:table-cell table:style-name="TableCell295">
            <text:p text:style-name="P296"><text:span text:style-name="T297">3,519,913</text:span></text:p>
          </table:table-cell>
          <table:table-cell table:style-name="TableCell298">
            <text:p text:style-name="P299"><text:span text:style-name="T300">1,982,645</text:span></text:p>
          </table:table-cell>
        </table:table-row>
        <table:table-row table:style-name="TableRow301">
          <table:table-cell table:style-name="TableCell302">
            <text:p text:style-name="P303">103</text:p>
          </table:table-cell>
          <table:table-cell table:style-name="TableCell304">
            <text:p text:style-name="P305"><text:span text:style-name="T306">3,519,973</text:span></text:p>
          </table:table-cell>
          <table:table-cell table:style-name="TableCell307">
            <text:p text:style-name="P308"><text:span text:style-name="T309">3,948,266</text:span></text:p>
          </table:table-cell>
          <table:table-cell table:style-name="TableCell310">
            <text:p text:style-name="P311"><text:span text:style-name="T312">1,230,992</text:span></text:p>
          </table:table-cell>
          <table:table-cell table:style-name="TableCell313">
            <text:p text:style-name="P314"><text:span text:style-name="T315">8,699,231</text:span></text:p>
          </table:table-cell>
          <table:table-cell table:style-name="TableCell316">
            <text:p text:style-name="P317"><text:span text:style-name="T318">6,619,650</text:span></text:p>
          </table:table-cell>
          <table:table-cell table:style-name="TableCell319">
            <text:p text:style-name="P320"><text:span text:style-name="T321">76.09</text:span></text:p>
          </table:table-cell>
          <table:table-cell table:style-name="TableCell322">
            <text:p text:style-name="P323"><text:span text:style-name="T324">1,731,132</text:span></text:p>
          </table:table-cell>
          <table:table-cell table:style-name="TableCell325">
            <text:p text:style-name="P326"><text:span text:style-name="T327">348,449</text:span></text:p>
          </table:table-cell>
        </table:table-row>
        <text:soft-page-break/>
        <table:table-row table:style-name="TableRow328">
          <table:table-cell table:style-name="TableCell329">
            <text:p text:style-name="P330">104</text:p>
          </table:table-cell>
          <table:table-cell table:style-name="TableCell331">
            <text:p text:style-name="P332"><text:span text:style-name="T333">1,731,132</text:span></text:p>
          </table:table-cell>
          <table:table-cell table:style-name="TableCell334">
            <text:p text:style-name="P335"><text:span text:style-name="T336">4,064,068</text:span></text:p>
          </table:table-cell>
          <table:table-cell table:style-name="TableCell337">
            <text:p text:style-name="P338"><text:span text:style-name="T339">0</text:span></text:p>
          </table:table-cell>
          <table:table-cell table:style-name="TableCell340">
            <text:p text:style-name="P341"><text:span text:style-name="T342">5,795,200</text:span></text:p>
          </table:table-cell>
          <table:table-cell table:style-name="TableCell343">
            <text:p text:style-name="P344"><text:span text:style-name="T345">3,269,177</text:span></text:p>
          </table:table-cell>
          <table:table-cell table:style-name="TableCell346">
            <text:p text:style-name="P347"><text:span text:style-name="T348">56.41</text:span></text:p>
          </table:table-cell>
          <table:table-cell table:style-name="TableCell349">
            <text:p text:style-name="P350"><text:span text:style-name="T351">2,281,814</text:span></text:p>
          </table:table-cell>
          <table:table-cell table:style-name="TableCell352">
            <text:p text:style-name="P353"><text:span text:style-name="T354">244,209</text:span></text:p>
          </table:table-cell>
        </table:table-row>
        <table:table-row table:style-name="TableRow355">
          <table:table-cell table:style-name="TableCell356">
            <text:p text:style-name="P357">105</text:p>
          </table:table-cell>
          <table:table-cell table:style-name="TableCell358">
            <text:p text:style-name="P359"><text:span text:style-name="T360">2,281,814</text:span></text:p>
          </table:table-cell>
          <table:table-cell table:style-name="TableCell361">
            <text:p text:style-name="P362"><text:span text:style-name="T363">4,814,869</text:span></text:p>
          </table:table-cell>
          <table:table-cell table:style-name="TableCell364">
            <text:p text:style-name="P365"><text:span text:style-name="T366">403,202</text:span></text:p>
          </table:table-cell>
          <table:table-cell table:style-name="TableCell367">
            <text:p text:style-name="P368"><text:span text:style-name="T369">7,499,885</text:span></text:p>
          </table:table-cell>
          <table:table-cell table:style-name="TableCell370">
            <text:p text:style-name="P371"><text:span text:style-name="T372">4,595,997</text:span></text:p>
          </table:table-cell>
          <table:table-cell table:style-name="TableCell373">
            <text:p text:style-name="P374"><text:span text:style-name="T375">61.28</text:span></text:p>
          </table:table-cell>
          <table:table-cell table:style-name="TableCell376">
            <text:p text:style-name="P377"><text:span text:style-name="T378">2,806,982</text:span></text:p>
          </table:table-cell>
          <table:table-cell table:style-name="TableCell379">
            <text:p text:style-name="P380"><text:span text:style-name="T381">96,906</text:span></text:p>
          </table:table-cell>
        </table:table-row>
        <table:table-row table:style-name="TableRow382">
          <table:table-cell table:style-name="TableCell383">
            <text:p text:style-name="P384">106</text:p>
          </table:table-cell>
          <table:table-cell table:style-name="TableCell385">
            <text:p text:style-name="P386"><text:span text:style-name="T387">2,806,982</text:span></text:p>
          </table:table-cell>
          <table:table-cell table:style-name="TableCell388">
            <text:p text:style-name="P389"><text:span text:style-name="T390">4,683,976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7,490,958</text:span></text:p>
          </table:table-cell>
          <table:table-cell table:style-name="TableCell397">
            <text:p text:style-name="P398"><text:span text:style-name="T399">4,257,863</text:span></text:p>
          </table:table-cell>
          <table:table-cell table:style-name="TableCell400">
            <text:p text:style-name="P401"><text:span text:style-name="T402">56.84</text:span></text:p>
          </table:table-cell>
          <table:table-cell table:style-name="TableCell403">
            <text:p text:style-name="P404"><text:span text:style-name="T405">2,878,891</text:span></text:p>
          </table:table-cell>
          <table:table-cell table:style-name="TableCell406">
            <text:p text:style-name="P407"><text:span text:style-name="T408">354,203</text:span></text:p>
          </table:table-cell>
        </table:table-row>
        <table:table-row table:style-name="TableRow409">
          <table:table-cell table:style-name="TableCell410">
            <text:p text:style-name="P411">107</text:p>
          </table:table-cell>
          <table:table-cell table:style-name="TableCell412">
            <text:p text:style-name="P413">2,878,891</text:p>
          </table:table-cell>
          <table:table-cell table:style-name="TableCell414">
            <text:p text:style-name="P415">5,617,689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8,496,580</text:p>
          </table:table-cell>
          <table:table-cell table:style-name="TableCell420">
            <text:p text:style-name="P421">3,856,282</text:p>
          </table:table-cell>
          <table:table-cell table:style-name="TableCell422">
            <text:p text:style-name="P423">45.39</text:p>
          </table:table-cell>
          <table:table-cell table:style-name="TableCell424">
            <text:p text:style-name="P425">3,493,988<text:s/></text:p>
          </table:table-cell>
          <table:table-cell table:style-name="TableCell426">
            <text:p text:style-name="P427">1,146,310<text:s/></text:p>
          </table:table-cell>
        </table:table-row>
        <table:table-row table:style-name="TableRow428">
          <table:table-cell table:style-name="TableCell429">
            <text:p text:style-name="P430">108</text:p>
          </table:table-cell>
          <table:table-cell table:style-name="TableCell431">
            <text:p text:style-name="P432">3,493,988</text:p>
          </table:table-cell>
          <table:table-cell table:style-name="TableCell433">
            <text:p text:style-name="P434">7,049,748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0,543,736</text:p>
          </table:table-cell>
          <table:table-cell table:style-name="TableCell439">
            <text:p text:style-name="P440">6,798,392</text:p>
          </table:table-cell>
          <table:table-cell table:style-name="TableCell441">
            <text:p text:style-name="P442">64.48</text:p>
          </table:table-cell>
          <table:table-cell table:style-name="TableCell443">
            <text:p text:style-name="P444">3,351,007</text:p>
          </table:table-cell>
          <table:table-cell table:style-name="TableCell445">
            <text:p text:style-name="P446">394,336</text:p>
          </table:table-cell>
        </table:table-row>
        <table:table-row table:style-name="TableRow447">
          <table:table-cell table:style-name="TableCell448">
            <text:p text:style-name="P449">109</text:p>
          </table:table-cell>
          <table:table-cell table:style-name="TableCell450">
            <text:p text:style-name="P451">3,351,007</text:p>
          </table:table-cell>
          <table:table-cell table:style-name="TableCell452">
            <text:p text:style-name="P453">8,529,787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11,880,794</text:p>
          </table:table-cell>
          <table:table-cell table:style-name="TableCell458">
            <text:p text:style-name="P459">8,642,902</text:p>
          </table:table-cell>
          <table:table-cell table:style-name="TableCell460">
            <text:p text:style-name="P461">72.75</text:p>
          </table:table-cell>
          <table:table-cell table:style-name="TableCell462">
            <text:p text:style-name="P463">3,208,281</text:p>
          </table:table-cell>
          <table:table-cell table:style-name="TableCell464">
            <text:p text:style-name="P465">29,611</text:p>
          </table:table-cell>
        </table:table-row>
      </table:table>
      <text:p text:style-name="P466"><text:span text:style-name="T467">說</text:span><text:span text:style-name="T468">　　</text:span><text:span text:style-name="T469">明：</text:span><text:span text:style-name="T470">本表</text:span><text:span text:style-name="T471">執行率=(年度決算數/可用預算合計數)</text:span><text:span text:style-name="T472">；</text:span><text:span text:style-name="T473">執行數</text:span><text:span text:style-name="T474">不</text:span><text:span text:style-name="T475">含保留數及賸餘(停止支用)數。</text:span><text:span text:style-name="T476">本表不包括一般行政管理計畫。</text:span></text:p>
      <text:p text:style-name="P477">資料來源：國軍營舍及設施改建基金提供。</text:p>
      <text:p text:style-name="姓名及分機"><text:s/>（分機：8665鍾俊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18in" fo:text-indent="-0.3375in">
        <style:tab-stops>
          <style:tab-stop style:type="right" style:leader-style="dash" style:leader-text="-" style:position="5.40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目錄1"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生產及服務作業基金97年度預算評估報告目錄</dc:title>
    <dc:subject/>
    <meta:initial-creator>林士弘</meta:initial-creator>
    <dc:creator>hp400g3</dc:creator>
    <meta:creation-date>2022-03-07T03:00:00Z</meta:creation-date>
    <dc:date>2022-03-07T03:00:00Z</dc:date>
    <meta:print-date>2022-03-07T03:00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04" meta:character-count="2702" meta:row-count="19" meta:non-whitespace-character-count="2303"/>
  </office:meta>
</office:document-meta>
</file>