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F0" style:family="paragraph">
      <style:paragraph-properties fo:break-before="page" fo:text-align="start" fo:margin-right="-0.1847in" style:page-number="1"/>
      <style:text-properties style:font-size-complex="18pt"/>
    </style:style>
    <style:style style:name="P6" style:parent-style-name="報告名稱" style:family="paragraph">
      <style:paragraph-properties fo:text-align="end"/>
      <style:text-properties fo:letter-spacing="-0.0138in"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P14" style:parent-style-name="報告名稱" style:master-page-name="MP1" style:family="paragraph">
      <style:paragraph-properties fo:break-before="page" fo:text-align="start" style:page-number="1"/>
      <style:text-properties style:font-size-complex="18pt"/>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size-complex="18pt"/>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P44" style:parent-style-name="一二三" style:family="paragraph">
      <style:paragraph-properties fo:margin-left="0.5868in" fo:text-indent="-0.1937in">
        <style:tab-stops/>
      </style:paragraph-properties>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P54" style:parent-style-name="一下內文縮2" style:family="paragraph">
      <style:paragraph-properties fo:margin-left="0.5902in" fo:text-indent="0.3875in">
        <style:tab-stops/>
      </style:paragraph-properties>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P63" style:parent-style-name="一二三" style:family="paragraph">
      <style:paragraph-properties fo:margin-left="0.5868in" fo:text-indent="-0.1937in">
        <style:tab-stops/>
      </style:paragraph-properties>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T66" style:parent-style-name="預設段落字型" style:family="text">
      <style:text-properties fo:font-weight="bold" style:font-weight-asian="bold" fo:letter-spacing="-0.0013in"/>
    </style:style>
    <style:style style:name="T67" style:parent-style-name="預設段落字型" style:family="text">
      <style:text-properties fo:font-weight="bold" style:font-weight-asian="bold" fo:letter-spacing="-0.0013in"/>
    </style:style>
    <style:style style:name="T68" style:parent-style-name="預設段落字型" style:family="text">
      <style:text-properties fo:font-weight="bold" style:font-weight-asian="bold" fo:letter-spacing="-0.0013in"/>
    </style:style>
    <style:style style:name="T69" style:parent-style-name="預設段落字型" style:family="text">
      <style:text-properties fo:font-weight="bold" style:font-weight-asian="bold" fo:letter-spacing="-0.0013in"/>
    </style:style>
    <style:style style:name="T70" style:parent-style-name="預設段落字型" style:family="text">
      <style:text-properties fo:font-weight="bold" style:font-weight-asian="bold" fo:letter-spacing="-0.0013in"/>
    </style:style>
    <style:style style:name="T71" style:parent-style-name="預設段落字型" style:family="text">
      <style:text-properties fo:font-weight="bold" style:font-weight-asian="bold" fo:letter-spacing="-0.0013in"/>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E" style:family="paragraph">
      <style:paragraph-properties fo:margin-left="0.8402in" fo:text-indent="-0.25in">
        <style:tab-stops/>
      </style:paragraph-properties>
    </style:style>
    <style:style style:name="T77" style:parent-style-name="預設段落字型" style:family="text">
      <style:text-properties fo:font-weight="bold" style:font-weight-asian="bold"/>
    </style:style>
    <style:style style:name="P78" style:parent-style-name="表格內文14行高" style:family="paragraph">
      <style:paragraph-properties fo:margin-left="0.0979in" fo:text-indent="-0.0979in">
        <style:tab-stops/>
      </style:paragraph-properties>
    </style:style>
    <style:style style:name="P79" style:parent-style-name="表格內文14行高" style:family="paragraph">
      <style:paragraph-properties fo:margin-left="0.0979in" fo:text-indent="-0.0979in">
        <style:tab-stops/>
      </style:paragraph-properties>
    </style:style>
    <style:style style:name="P80" style:parent-style-name="E" style:family="paragraph">
      <style:paragraph-properties fo:margin-left="0.8402in" fo:text-indent="-0.25in">
        <style:tab-stops/>
      </style:paragraph-properties>
    </style:style>
    <style:style style:name="T81" style:parent-style-name="預設段落字型" style:family="text">
      <style:text-properties fo:font-weight="bold" style:font-weight-asian="bold"/>
    </style:style>
    <style:style style:name="P82" style:parent-style-name="表格內文14行高" style:family="paragraph">
      <style:paragraph-properties fo:margin-left="0.0979in" fo:text-indent="-0.0979in">
        <style:tab-stops/>
      </style:paragraph-properties>
    </style:style>
    <style:style style:name="P83" style:parent-style-name="表格內文14行高" style:family="paragraph">
      <style:paragraph-properties fo:margin-left="0.0979in" fo:text-indent="-0.0979in">
        <style:tab-stops/>
      </style:paragraph-properties>
    </style:style>
    <style:style style:name="P84" style:parent-style-name="E" style:family="paragraph">
      <style:paragraph-properties fo:margin-left="0.8402in" fo:text-indent="-0.25in">
        <style:tab-stops/>
      </style:paragraph-properties>
    </style:style>
    <style:style style:name="T85" style:parent-style-name="預設段落字型" style:family="text">
      <style:text-properties fo:font-weight="bold" style:font-weight-asian="bold"/>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P95" style:parent-style-name="表格內文20行高" style:family="paragraph">
      <style:paragraph-properties fo:line-height="0.3472in" fo:margin-left="0.6868in" fo:text-indent="-0.3958in">
        <style:tab-stops/>
      </style:paragraph-properties>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ableColumn105" style:family="table-column">
      <style:table-column-properties style:column-width="0.6888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9847in" style:use-optimal-column-width="false"/>
    </style:style>
    <style:style style:name="Table104" style:family="table">
      <style:table-properties style:width="5.6104in" fo:margin-left="0.3708in" table:align="left"/>
    </style:style>
    <style:style style:name="TableRow111" style:family="table-row">
      <style:table-row-properties style:min-row-height="0.2048in"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2048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2048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 style:family="table-cell">
      <style:table-cell-properties fo:border="0.0104in solid #000000" style:vertical-align="middle"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2048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margin-left="0.6888in" fo:text-indent="-0.3937in">
        <style:tab-stops/>
      </style:paragraph-properties>
    </style:style>
    <style:style style:name="P152" style:parent-style-name="第二層14號字" style:family="paragraph">
      <style:paragraph-properties fo:margin-left="0.3937in" fo:text-indent="-0.3937in">
        <style:tab-stops/>
      </style:paragraph-properties>
      <style:text-properties fo:color="#000000" style:letter-kerning="false"/>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P159" style:parent-style-name="一二三" style:family="paragraph">
      <style:paragraph-properties fo:margin-left="0.5868in" fo:text-indent="-0.1937in">
        <style:tab-stops/>
      </style:paragraph-properties>
    </style:style>
    <style:style style:name="T160" style:parent-style-name="預設段落字型" style:family="text">
      <style:text-properties fo:font-weight="bold" style:font-weight-asian="bold" fo:letter-spacing="-0.0013in"/>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in">
        <style:tab-stops/>
      </style:paragraph-properties>
      <style:text-properties style:letter-kerning="false"/>
    </style:style>
    <style:style style:name="P165" style:parent-style-name="一二三" style:family="paragraph">
      <style:paragraph-properties fo:margin-left="0.5868in" fo:text-indent="-0.1937in">
        <style:tab-stops/>
      </style:paragraph-properties>
    </style:style>
    <style:style style:name="T166" style:parent-style-name="預設段落字型" style:family="text">
      <style:text-properties fo:font-weight="bold" style:font-weight-asian="bold" fo:letter-spacing="-0.0013in"/>
    </style:style>
    <style:style style:name="T167" style:parent-style-name="預設段落字型" style:family="text">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P201" style:parent-style-name="內文" style:family="paragraph">
      <style:paragraph-properties fo:text-align="start" fo:line-height="0.3333in" fo:margin-left="0.4902in" fo:margin-right="-0.0986in" fo:text-indent="-0.5888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style:font-weight-complex="bold" fo:font-size="12pt" style:font-size-asian="12pt" style:font-size-complex="12pt"/>
    </style:style>
    <style:style style:name="TableColumn212" style:family="table-column">
      <style:table-column-properties style:column-width="0.8861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9972in" style:use-optimal-column-width="false"/>
    </style:style>
    <style:style style:name="TableColumn215" style:family="table-column">
      <style:table-column-properties style:column-width="1.0118in" style:use-optimal-column-width="false"/>
    </style:style>
    <style:style style:name="TableColumn216" style:family="table-column">
      <style:table-column-properties style:column-width="0.8458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8861in" style:use-optimal-column-width="false"/>
    </style:style>
    <style:style style:name="Table211" style:family="table">
      <style:table-properties style:width="6.1034in" fo:margin-left="0.075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221" style:parent-style-name="預設段落字型" style:family="text">
      <style:text-properties fo:letter-spacing="-0.0138in" fo:font-size="11pt" style:font-size-asian="11pt" style:font-size-complex="11pt"/>
    </style:style>
    <style:style style:name="P222" style:parent-style-name="表格內文14行高" style:family="paragraph">
      <style:text-properties fo:letter-spacing="-0.0138in"/>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text-properties fo:letter-spacing="-0.0138i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text-properties fo:letter-spacing="-0.0138in"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text-properties fo:letter-spacing="-0.0138i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P419" style:parent-style-name="內文" style:family="paragraph">
      <style:paragraph-properties fo:text-align="start" fo:line-height="0.2083in" fo:margin-left="0.7875in" fo:text-indent="-0.7888in">
        <style:tab-stops/>
      </style:paragraph-properties>
      <style:text-properties fo:font-size="12pt" style:font-size-asian="12pt" style:font-size-complex="12pt"/>
    </style:style>
    <style:style style:name="P420" style:parent-style-name="內文" style:family="paragraph">
      <style:paragraph-properties fo:text-align="start" fo:line-height="0.2083in" fo:margin-left="0.0166in" fo:text-indent="-0.0166in">
        <style:tab-stops/>
      </style:paragraph-properties>
      <style:text-properties fo:font-size="12pt" style:font-size-asian="12pt" style:font-size-complex="12pt"/>
    </style:style>
    <style:style style:name="P421" style:parent-style-name="內文" style:family="paragraph">
      <style:paragraph-properties fo:margin-left="0.393in" fo:text-indent="0.393in">
        <style:tab-stops/>
      </style:paragraph-properties>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P424" style:parent-style-name="姓名及分機" style:family="paragraph">
      <style:paragraph-properties fo:margin-left="0.3888in" fo:text-indent="0.393in">
        <style:tab-stops/>
      </style:paragraph-properties>
    </style:style>
    <style:style style:name="P425" style:parent-style-name="姓名及分機" style:family="paragraph">
      <style:paragraph-properties fo:margin-left="0.3888in" fo:text-indent="0.393in">
        <style:tab-stops/>
      </style:paragraph-properties>
    </style:style>
    <style:style style:name="P426" style:parent-style-name="第二層14號字" style:family="paragraph">
      <style:paragraph-properties fo:margin-left="0.3937in" fo:text-indent="-0.3937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P435" style:parent-style-name="內文" style:family="paragraph">
      <style:paragraph-properties fo:margin-left="0.393in" fo:text-indent="0.393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一二三" style:family="paragraph">
      <style:paragraph-properties fo:margin-left="0.5895in" fo:text-indent="-0.1965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一二三" style:family="paragraph">
      <style:paragraph-properties fo:margin-left="0.5895in" fo:text-indent="-0.1965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一下內文縮2" style:family="paragraph">
      <style:paragraph-properties fo:margin-left="0.5902in" fo:text-indent="0.393in">
        <style:tab-stops/>
      </style:paragraph-properties>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E" style:family="paragraph">
      <style:paragraph-properties fo:margin-left="0.7868in" fo:text-indent="-0.196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P570" style:parent-style-name="E" style:family="paragraph">
      <style:paragraph-properties fo:margin-left="0.7868in" fo:text-indent="-0.1965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註腳參照" style:family="text">
      <style:text-properties style:language-asian="zh" style:country-asian="HK"/>
    </style:style>
    <style:style style:name="P575" style:parent-style-name="表格內文14行高" style:family="paragraph">
      <style:paragraph-properties fo:text-align="justify" fo:margin-left="0.0541in" fo:text-indent="-0.0541in">
        <style:tab-stops/>
      </style:paragraph-properties>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font-size-complex="12pt"/>
    </style:style>
    <style:style style:name="T581" style:parent-style-name="預設段落字型" style:family="text">
      <style:text-properties style:font-size-complex="12pt" style:language-asian="zh" style:country-asian="HK"/>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language-asian="zh" style:country-asian="HK"/>
    </style:style>
    <style:style style:name="T585" style:parent-style-name="預設段落字型" style:family="text">
      <style:text-properties style:font-size-complex="12pt"/>
    </style:style>
    <style:style style:name="T586" style:parent-style-name="預設段落字型" style:family="text">
      <style:text-properties style:font-size-complex="12pt" style:language-asian="zh" style:country-asian="HK"/>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language-asian="zh" style:country-asian="HK"/>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P592" style:parent-style-name="內文" style:family="paragraph">
      <style:paragraph-properties fo:margin-left="0.393in" fo:text-indent="0.393in">
        <style:tab-stops/>
      </style:paragraph-properties>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P616" style:parent-style-name="內文" style:family="paragraph">
      <style:paragraph-properties fo:margin-left="0.393in" fo:text-indent="0.393in">
        <style:tab-stops/>
      </style:paragraph-properties>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margin-left="0.393in" fo:text-indent="0.393in">
        <style:tab-stops/>
      </style:paragraph-properties>
    </style:style>
    <style:style style:name="P619" style:parent-style-name="內文" style:family="paragraph">
      <style:paragraph-properties fo:margin-left="0.393in" fo:text-indent="0.393in">
        <style:tab-stops/>
      </style:paragraph-properties>
    </style:style>
    <style:style style:name="P620" style:parent-style-name="內文" style:family="paragraph">
      <style:paragraph-properties fo:margin-left="-0.4916in" fo:margin-right="-0.393in" fo:text-indent="0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P628"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630" style:family="table-column">
      <style:table-column-properties style:column-width="0.3937in" style:use-optimal-column-width="false"/>
    </style:style>
    <style:style style:name="TableColumn631" style:family="table-column">
      <style:table-column-properties style:column-width="0.8166in" style:use-optimal-column-width="false"/>
    </style:style>
    <style:style style:name="TableColumn632" style:family="table-column">
      <style:table-column-properties style:column-width="0.8569in" style:use-optimal-column-width="false"/>
    </style:style>
    <style:style style:name="TableColumn633" style:family="table-column">
      <style:table-column-properties style:column-width="0.8166in" style:use-optimal-column-width="false"/>
    </style:style>
    <style:style style:name="TableColumn634" style:family="table-column">
      <style:table-column-properties style:column-width="0.8909in" style:use-optimal-column-width="false"/>
    </style:style>
    <style:style style:name="TableColumn635" style:family="table-column">
      <style:table-column-properties style:column-width="0.852in" style:use-optimal-column-width="false"/>
    </style:style>
    <style:style style:name="TableColumn636" style:family="table-column">
      <style:table-column-properties style:column-width="0.5972in" style:use-optimal-column-width="false"/>
    </style:style>
    <style:style style:name="TableColumn637" style:family="table-column">
      <style:table-column-properties style:column-width="0.8187in" style:use-optimal-column-width="false"/>
    </style:style>
    <style:style style:name="TableColumn638" style:family="table-column">
      <style:table-column-properties style:column-width="0.8479in" style:use-optimal-column-width="false"/>
    </style:style>
    <style:style style:name="Table629" style:family="table">
      <style:table-properties style:width="6.8909in" fo:margin-left="-0.4173in" table:align="left"/>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48" style:family="table-row">
      <style:table-row-properties style:use-optimal-row-height="false"/>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65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fo:line-height="0.1527in" fo:margin-left="0in" fo:text-indent="0in">
        <style:tab-stops/>
      </style:paragraph-properties>
      <style:text-properties fo:font-weight="bold" style:font-weight-asian="bold" fo:letter-spacing="-0.0083in" fo:font-size="10pt" style:font-size-asian="10pt" style:font-size-complex="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527in" fo:margin-left="0in" fo:text-indent="0in">
        <style:tab-stops/>
      </style:paragraph-properties>
    </style:style>
    <style:style style:name="T663" style:parent-style-name="預設段落字型" style:family="text">
      <style:text-properties fo:font-weight="bold" style:font-weight-asian="bold" fo:font-size="10pt" style:font-size-asian="10pt" style:font-size-complex="10pt"/>
    </style:style>
    <style:style style:name="T664" style:parent-style-name="預設段落字型" style:family="text">
      <style:text-properties fo:font-weight="bold" style:font-weight-asian="bold" fo:letter-spacing="-0.0083in"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66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style>
    <style:style style:name="T675" style:parent-style-name="預設段落字型" style:family="text">
      <style:text-properties fo:color="#000000" fo:letter-spacing="-0.0034in" style:letter-kerning="false"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style>
    <style:style style:name="T678" style:parent-style-name="預設段落字型" style:family="text">
      <style:text-properties fo:color="#000000" fo:letter-spacing="-0.0034in" style:letter-kerning="false"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style>
    <style:style style:name="T681" style:parent-style-name="預設段落字型" style:family="text">
      <style:text-properties fo:color="#000000" fo:letter-spacing="-0.0034in" style:letter-kerning="false"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color="#000000" fo:letter-spacing="-0.0034in" style:letter-kerning="false"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style>
    <style:style style:name="T687" style:parent-style-name="預設段落字型" style:family="text">
      <style:text-properties fo:color="#000000" fo:letter-spacing="-0.0034in" style:letter-kerning="false"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style>
    <style:style style:name="T690" style:parent-style-name="預設段落字型" style:family="text">
      <style:text-properties fo:color="#000000" fo:letter-spacing="-0.0034in" style:letter-kerning="false"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style>
    <style:style style:name="T693" style:parent-style-name="預設段落字型" style:family="text">
      <style:text-properties fo:color="#000000" fo:letter-spacing="-0.0034in" style:letter-kerning="false"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style>
    <style:style style:name="T696" style:parent-style-name="預設段落字型" style:family="text">
      <style:text-properties fo:color="#000000" fo:letter-spacing="-0.0034in" style:letter-kerning="false"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style>
    <style:style style:name="T702" style:parent-style-name="預設段落字型" style:family="text">
      <style:text-properties fo:color="#000000" fo:letter-spacing="-0.0034in" style:letter-kerning="false"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style>
    <style:style style:name="T705" style:parent-style-name="預設段落字型" style:family="text">
      <style:text-properties fo:color="#000000" fo:letter-spacing="-0.0034in" style:letter-kerning="false"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fo:color="#000000" fo:letter-spacing="-0.0034in" style:letter-kerning="false"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style>
    <style:style style:name="T711" style:parent-style-name="預設段落字型" style:family="text">
      <style:text-properties fo:color="#000000" fo:letter-spacing="-0.0034in" style:letter-kerning="false"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fo:color="#000000" fo:letter-spacing="-0.0034in" style:letter-kerning="false"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fo:color="#000000" fo:letter-spacing="-0.0034in" style:letter-kerning="false"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style>
    <style:style style:name="T720" style:parent-style-name="預設段落字型" style:family="text">
      <style:text-properties fo:color="#000000" fo:letter-spacing="-0.0034in" style:letter-kerning="false"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style>
    <style:style style:name="T723" style:parent-style-name="預設段落字型" style:family="text">
      <style:text-properties fo:color="#000000" fo:letter-spacing="-0.0034in" style:letter-kerning="false"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fo:color="#000000" fo:letter-spacing="-0.0034in" style:letter-kerning="false"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style>
    <style:style style:name="T732" style:parent-style-name="預設段落字型" style:family="text">
      <style:text-properties fo:color="#000000" fo:letter-spacing="-0.0034in" style:letter-kerning="false"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style>
    <style:style style:name="T735" style:parent-style-name="預設段落字型" style:family="text">
      <style:text-properties fo:color="#000000" fo:letter-spacing="-0.0034in" style:letter-kerning="false"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fo:color="#000000" fo:letter-spacing="-0.0034in" style:letter-kerning="false"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style>
    <style:style style:name="T741" style:parent-style-name="預設段落字型" style:family="text">
      <style:text-properties fo:color="#000000" fo:letter-spacing="-0.0034in" style:letter-kerning="false"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style>
    <style:style style:name="T744" style:parent-style-name="預設段落字型" style:family="text">
      <style:text-properties fo:color="#000000" fo:letter-spacing="-0.0034in" style:letter-kerning="false"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style>
    <style:style style:name="T747" style:parent-style-name="預設段落字型" style:family="text">
      <style:text-properties fo:color="#000000" fo:letter-spacing="-0.0034in" style:letter-kerning="false"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style>
    <style:style style:name="T750" style:parent-style-name="預設段落字型" style:family="text">
      <style:text-properties fo:color="#000000" fo:letter-spacing="-0.0034in" style:letter-kerning="false"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style>
    <style:style style:name="T756" style:parent-style-name="預設段落字型" style:family="text">
      <style:text-properties fo:color="#000000" fo:letter-spacing="-0.0034in" style:letter-kerning="false"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style>
    <style:style style:name="T759" style:parent-style-name="預設段落字型" style:family="text">
      <style:text-properties fo:color="#000000" fo:letter-spacing="-0.0034in" style:letter-kerning="false"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style>
    <style:style style:name="T762" style:parent-style-name="預設段落字型" style:family="text">
      <style:text-properties fo:color="#000000" fo:letter-spacing="-0.0034in" style:letter-kerning="false"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style>
    <style:style style:name="T765" style:parent-style-name="預設段落字型" style:family="text">
      <style:text-properties fo:color="#000000" fo:letter-spacing="-0.0034in" style:letter-kerning="false"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color="#000000" fo:letter-spacing="-0.0034in" style:letter-kerning="false"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style>
    <style:style style:name="T771" style:parent-style-name="預設段落字型" style:family="text">
      <style:text-properties fo:color="#000000" fo:letter-spacing="-0.0034in" style:letter-kerning="false"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style>
    <style:style style:name="T774" style:parent-style-name="預設段落字型" style:family="text">
      <style:text-properties fo:color="#000000" fo:letter-spacing="-0.0034in" style:letter-kerning="false"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style>
    <style:style style:name="T777" style:parent-style-name="預設段落字型" style:family="text">
      <style:text-properties fo:color="#000000" fo:letter-spacing="-0.0034in" style:letter-kerning="fals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style>
    <style:style style:name="T783" style:parent-style-name="預設段落字型" style:family="text">
      <style:text-properties fo:color="#000000" fo:letter-spacing="-0.0034in" style:letter-kerning="false"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style>
    <style:style style:name="T786" style:parent-style-name="預設段落字型" style:family="text">
      <style:text-properties fo:color="#000000" fo:letter-spacing="-0.0034in" style:letter-kerning="false"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fo:color="#000000" fo:letter-spacing="-0.0034in" style:letter-kerning="false"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style>
    <style:style style:name="T792" style:parent-style-name="預設段落字型" style:family="text">
      <style:text-properties fo:color="#000000" fo:letter-spacing="-0.0034in" style:letter-kerning="false"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style>
    <style:style style:name="T795" style:parent-style-name="預設段落字型" style:family="text">
      <style:text-properties fo:color="#000000" fo:letter-spacing="-0.0034in" style:letter-kerning="false"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style>
    <style:style style:name="T798" style:parent-style-name="預設段落字型" style:family="text">
      <style:text-properties fo:color="#000000" fo:letter-spacing="-0.0034in" style:letter-kerning="false"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color="#000000" fo:letter-spacing="-0.0034in" style:letter-kerning="false"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style>
    <style:style style:name="T804" style:parent-style-name="預設段落字型" style:family="text">
      <style:text-properties fo:color="#000000" fo:letter-spacing="-0.0034in" style:letter-kerning="false"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style>
    <style:style style:name="T810" style:parent-style-name="預設段落字型" style:family="text">
      <style:text-properties fo:color="#000000" fo:letter-spacing="-0.0034in" style:letter-kerning="false"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style>
    <style:style style:name="T813" style:parent-style-name="預設段落字型" style:family="text">
      <style:text-properties fo:color="#000000" fo:letter-spacing="-0.0034in" style:letter-kerning="false"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style>
    <style:style style:name="T816" style:parent-style-name="預設段落字型" style:family="text">
      <style:text-properties fo:color="#000000" fo:letter-spacing="-0.0034in" style:letter-kerning="false"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style>
    <style:style style:name="T819" style:parent-style-name="預設段落字型" style:family="text">
      <style:text-properties fo:color="#000000" fo:letter-spacing="-0.0034in" style:letter-kerning="false"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style>
    <style:style style:name="T822" style:parent-style-name="預設段落字型" style:family="text">
      <style:text-properties fo:color="#000000" fo:letter-spacing="-0.0034in" style:letter-kerning="false"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style>
    <style:style style:name="T825" style:parent-style-name="預設段落字型" style:family="text">
      <style:text-properties fo:color="#000000" fo:letter-spacing="-0.0034in" style:letter-kerning="false"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color="#000000" fo:letter-spacing="-0.0034in" style:letter-kerning="false"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style>
    <style:style style:name="T831" style:parent-style-name="預設段落字型" style:family="text">
      <style:text-properties fo:color="#000000" fo:letter-spacing="-0.0034in" style:letter-kerning="false"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P889" style:parent-style-name="內文" style:family="paragraph">
      <style:paragraph-properties fo:line-height="0.2083in" fo:margin-left="0.3527in" fo:margin-right="-0.4916in" fo:text-indent="-0.8444in">
        <style:tab-stops/>
      </style:paragraph-properties>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language-asian="zh" style:country-asian="HK"/>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language-asian="zh" style:country-asian="HK"/>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P900"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style:style style:name="P901" style:parent-style-name="姓名及分機" style:family="paragraph">
      <style:paragraph-properties fo:margin-left="0.3888in" fo:text-indent="0.393in">
        <style:tab-stops/>
      </style:paragraph-properties>
      <style:text-properties style:letter-kerning="false"/>
    </style:style>
    <style:style style:name="P902" style:parent-style-name="第二層14號字" style:family="paragraph">
      <style:paragraph-properties fo:margin-left="0.3881in" fo:text-indent="-0.3881in">
        <style:tab-stops/>
      </style:paragraph-properties>
    </style:style>
    <style:style style:name="T903" style:parent-style-name="預設段落字型" style:family="text">
      <style:text-properties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T906" style:parent-style-name="預設段落字型" style:family="text">
      <style:text-properties fo:letter-spacing="-0.0013in"/>
    </style:style>
    <style:style style:name="T907" style:parent-style-name="預設段落字型" style:family="text">
      <style:text-properties fo:letter-spacing="-0.0013in"/>
    </style:style>
    <style:style style:name="P908" style:parent-style-name="內文" style:family="paragraph">
      <style:paragraph-properties fo:margin-left="0.393in" fo:text-indent="0.393in">
        <style:tab-stops/>
      </style:paragraph-properties>
    </style:style>
    <style:style style:name="P909" style:parent-style-name="內文" style:family="paragraph">
      <style:paragraph-properties fo:margin-left="0.5895in" fo:text-indent="-0.1965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P916" style:parent-style-name="內文" style:family="paragraph">
      <style:paragraph-properties fo:margin-left="0.5902in" fo:text-indent="0.393in">
        <style:tab-stops/>
      </style:paragraph-properties>
    </style:style>
    <style:style style:name="T917" style:parent-style-name="預設段落字型" style:family="text">
      <style:text-properties style:text-position="super 50%"/>
    </style:style>
    <style:style style:name="P918" style:parent-style-name="註腳文字" style:family="paragraph">
      <style:paragraph-properties fo:line-height="0.1944in" fo:margin-left="0.5055in" fo:text-indent="-0.1159in">
        <style:tab-stops/>
      </style:paragraph-properties>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style:font-name="新細明體" style:font-name-asian="新細明體"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style:font-name="新細明體" style:font-name-asian="新細明體"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style:font-name="新細明體" style:font-name-asian="新細明體"/>
    </style:style>
    <style:style style:name="T930" style:parent-style-name="預設段落字型" style:family="text">
      <style:text-properties style:font-name="新細明體" style:font-name-asian="新細明體"/>
    </style:style>
    <style:style style:name="P931" style:parent-style-name="內文" style:family="paragraph">
      <style:paragraph-properties fo:margin-left="0.5895in" fo:text-indent="-0.196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P946" style:parent-style-name="內文" style:family="paragraph">
      <style:paragraph-properties fo:margin-left="0.5902in" fo:text-indent="0.393in">
        <style:tab-stops/>
      </style:paragraph-properties>
    </style:style>
    <style:style style:name="T947" style:parent-style-name="預設段落字型" style:family="text">
      <style:text-properties style:font-name="新細明體" style:font-name-asian="新細明體"/>
    </style:style>
    <style:style style:name="P948" style:parent-style-name="內文" style:family="paragraph">
      <style:paragraph-properties fo:margin-left="0.7965in" fo:text-indent="-0.2125in">
        <style:tab-stops/>
      </style:paragraph-properties>
    </style:style>
    <style:style style:name="T949" style:parent-style-name="預設段落字型" style:family="text">
      <style:text-properties style:font-name="新細明體" style:font-name-asian="新細明體"/>
    </style:style>
    <style:style style:name="P950" style:parent-style-name="內文" style:family="paragraph">
      <style:paragraph-properties fo:margin-left="0.7965in" fo:text-indent="-0.2125in">
        <style:tab-stops/>
      </style:paragraph-properties>
    </style:style>
    <style:style style:name="T951" style:parent-style-name="預設段落字型" style:family="text">
      <style:text-properties style:font-name="新細明體" style:font-name-asian="新細明體"/>
    </style:style>
    <style:style style:name="P952" style:parent-style-name="內文" style:family="paragraph">
      <style:paragraph-properties fo:margin-left="0.7965in" fo:text-indent="-0.2125in">
        <style:tab-stops/>
      </style:paragraph-properties>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新細明體" style:font-name-asian="新細明體"/>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style:style>
    <style:style style:name="P957" style:parent-style-name="內文" style:family="paragraph">
      <style:paragraph-properties fo:margin-left="0.5902in" fo:text-indent="0in">
        <style:tab-stops/>
      </style:paragraph-properties>
    </style:style>
    <style:style style:name="T958" style:parent-style-name="預設段落字型" style:family="text">
      <style:text-properties style:font-name="新細明體" style:font-name-asian="新細明體"/>
    </style:style>
    <style:style style:name="P959" style:parent-style-name="內文" style:family="paragraph">
      <style:paragraph-properties fo:line-height="0.2916in" fo:margin-left="0.8111in" fo:text-indent="-0.4708in">
        <style:tab-stops/>
      </style:paragraph-properties>
    </style:style>
    <style:style style:name="T960" style:parent-style-name="預設段落字型" style:family="text">
      <style:text-properties fo:font-weight="bold" style:font-weight-asian="bold" style:letter-kerning="false"/>
    </style:style>
    <style:style style:name="T961" style:parent-style-name="預設段落字型" style:family="text">
      <style:text-properties fo:font-weight="bold" style:font-weight-asian="bold" style:letter-kerning="false"/>
    </style:style>
    <style:style style:name="T962" style:parent-style-name="預設段落字型" style:family="text">
      <style:text-properties fo:font-weight="bold" style:font-weight-asian="bold" style:letter-kerning="false"/>
    </style:style>
    <style:style style:name="T963" style:parent-style-name="預設段落字型" style:family="text">
      <style:text-properties fo:font-weight="bold" style:font-weight-asian="bold" style:letter-kerning="false"/>
    </style:style>
    <style:style style:name="T964" style:parent-style-name="預設段落字型" style:family="text">
      <style:text-properties fo:font-weight="bold" style:font-weight-asian="bold" style:letter-kerning="false"/>
    </style:style>
    <style:style style:name="T965" style:parent-style-name="預設段落字型" style:family="text">
      <style:text-properties fo:font-weight="bold" style:font-weight-asian="bold" style:letter-kerning="false"/>
    </style:style>
    <style:style style:name="T966" style:parent-style-name="預設段落字型" style:family="text">
      <style:text-properties fo:font-weight="bold" style:font-weight-asian="bold" style:letter-kerning="false"/>
    </style:style>
    <style:style style:name="T967" style:parent-style-name="預設段落字型" style:family="text">
      <style:text-properties fo:font-weight="bold" style:font-weight-asian="bold" style:letter-kerning="false"/>
    </style:style>
    <style:style style:name="T968" style:parent-style-name="預設段落字型" style:family="text">
      <style:text-properties fo:font-weight="bold" style:font-weight-asian="bold" style:letter-kerning="false"/>
    </style:style>
    <style:style style:name="T969" style:parent-style-name="預設段落字型" style:family="text">
      <style:text-properties fo:font-weight="bold" style:font-weight-asian="bold" style:letter-kerning="false"/>
    </style:style>
    <style:style style:name="T970" style:parent-style-name="預設段落字型" style:family="text">
      <style:text-properties style:letter-kerning="false" fo:font-size="12pt" style:font-size-asian="12pt" style:font-size-complex="12pt"/>
    </style:style>
    <style:style style:name="TableColumn972" style:family="table-column">
      <style:table-column-properties style:column-width="0.9381in"/>
    </style:style>
    <style:style style:name="TableColumn973" style:family="table-column">
      <style:table-column-properties style:column-width="0.9381in"/>
    </style:style>
    <style:style style:name="TableColumn974" style:family="table-column">
      <style:table-column-properties style:column-width="0.9388in"/>
    </style:style>
    <style:style style:name="TableColumn975" style:family="table-column">
      <style:table-column-properties style:column-width="0.9381in"/>
    </style:style>
    <style:style style:name="TableColumn976" style:family="table-column">
      <style:table-column-properties style:column-width="0.9381in"/>
    </style:style>
    <style:style style:name="TableColumn977" style:family="table-column">
      <style:table-column-properties style:column-width="0.9388in"/>
    </style:style>
    <style:style style:name="Table971" style:family="table">
      <style:table-properties style:width="5.6305in" fo:margin-left="0.425in" table:align="left"/>
    </style:style>
    <style:style style:name="TableRow978" style:family="table-row">
      <style:table-row-properties/>
    </style:style>
    <style:style style:name="TableCell9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0"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981"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14" style:family="table-row">
      <style:table-row-properties/>
    </style:style>
    <style:style style:name="P101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26" style:family="table-row">
      <style:table-row-properties/>
    </style:style>
    <style:style style:name="P102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51" style:family="table-row">
      <style:table-row-properties/>
    </style:style>
    <style:style style:name="P105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63" style:family="table-row">
      <style:table-row-properties/>
    </style:style>
    <style:style style:name="P106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88" style:family="table-row">
      <style:table-row-properties/>
    </style:style>
    <style:style style:name="P108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100" style:family="table-row">
      <style:table-row-properties/>
    </style:style>
    <style:style style:name="P110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112" style:parent-style-name="內文" style:family="paragraph">
      <style:paragraph-properties fo:text-align="start" fo:line-height="0.2083in" fo:margin-left="0in" fo:text-indent="0.3111in">
        <style:tab-stops/>
      </style:paragraph-properties>
    </style:style>
    <style:style style:name="T1113" style:parent-style-name="預設段落字型" style:family="text">
      <style:text-properties style:letter-kerning="false" fo:font-size="12pt" style:font-size-asian="12pt"/>
    </style:style>
    <style:style style:name="T1114" style:parent-style-name="預設段落字型" style:family="text">
      <style:text-properties style:font-name="新細明體" style:font-name-asian="新細明體" style:letter-kerning="false" fo:font-size="12pt" style:font-size-asian="12pt"/>
    </style:style>
    <style:style style:name="T1115" style:parent-style-name="預設段落字型" style:family="text">
      <style:text-properties style:letter-kerning="false" fo:font-size="12pt" style:font-size-asian="12pt"/>
    </style:style>
    <style:style style:name="T1116" style:parent-style-name="預設段落字型" style:family="text">
      <style:text-properties style:letter-kerning="false" fo:font-size="12pt" style:font-size-asian="12pt"/>
    </style:style>
    <style:style style:name="T1117" style:parent-style-name="預設段落字型" style:family="text">
      <style:text-properties style:letter-kerning="false" fo:font-size="12pt" style:font-size-asian="12pt"/>
    </style:style>
    <style:style style:name="P1118" style:parent-style-name="內文" style:family="paragraph">
      <style:paragraph-properties fo:margin-left="0.393in" fo:text-indent="0.393in">
        <style:tab-stops/>
      </style:paragraph-properties>
    </style:style>
    <style:style style:name="P1119"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9年度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97300864" office:target-frame-name="_top" xlink:show="replace"><text:span text:style-name="超連結">一、國軍生產及服務作業基金生產事業</text:span><text:span text:style-name="超連結">109</text:span><text:span text:style-name="超連結">年業務收入雖有所增長，然部分受託產製品項因故延後解繳期程，允宜加強期程管控</text:span><text:tab/>1</text:a></text:p>
          <text:p text:style-name="目錄1"><text:a xlink:href="#_Toc97300865" office:target-frame-name="_top" xlink:show="replace"><text:span text:style-name="超連結">二、福利及文教事業國軍文藝活動中心近年辦理展演或活動之場次逐漸降低，允宜妥謀場地活化利用之策，俾增裕基金收入</text:span><text:tab/>3</text:a></text:p>
          <text:p text:style-name="目錄1"><text:a xlink:href="#_Toc97300866" office:target-frame-name="_top" xlink:show="replace"><text:span text:style-name="T7">三、國軍各項營舍整建計畫所涉經費龐鉅，</text:span><text:span text:style-name="T8">109</text:span><text:span text:style-name="T9">年度執行情形多未臻理想</text:span><text:span text:style-name="超連結">，</text:span><text:span text:style-name="T10">宜妥作事前整體運用規劃，並依原定進度管控執行，俾如期完成及發揮預期效益</text:span><text:tab/>5</text:a></text:p>
          <text:p text:style-name="目錄1"><text:a xlink:href="#_Toc97300867" office:target-frame-name="_top" xlink:show="replace"><text:span text:style-name="T11">四、國軍老舊眷村改建基金</text:span><text:span text:style-name="T12">109</text:span><text:span text:style-name="T13">年度就眷改基地未售餘戶與商服設施之修理保養及保固費實支數遠逾預算數，允宜妥善規劃並核實編列相關經費</text:span><text:tab/>8</text:a></text:p>
        </text:index-body>
      </text:table-of-content>
      <text:p text:style-name="目錄1"><text:s text:c="3"/><text:s text:c="9"/></text:p>
      <text:soft-page-break/>
      <text:p text:style-name="P14">國軍生產及服務作業基金、國軍營舍及設施改建基金、國軍老舊眷村改建基金109年度決算評估報告</text:p>
      <text:p text:style-name="P17"><text:bookmark-start text:name="_Toc402968444"/><text:bookmark-start text:name="_Toc466016874"/><text:bookmark-start text:name="_Toc85467179"/><text:bookmark-start text:name="_Toc97300864"/>一、<text:bookmark-start text:name="_Toc529449607"/>國軍生產及服務作業基金生產事業109年業務收入雖有所增長，然部分受託產製品項因故延後解繳期程，允宜加強期程管控<text:bookmark-end text:name="_Toc85467179"/><text:bookmark-end text:name="_Toc97300864"/></text:p>
      <text:p text:style-name="P18"><text:bookmark-end text:name="_Toc529449607"/><text:span text:style-name="T19">國軍生產及服務作業基金</text:span><text:span text:style-name="T20">生產事業</text:span><text:span text:style-name="T21">(以下簡稱生產事業)</text:span>主要任務係<text:span text:style-name="T22">接受各軍種委託生產</text:span><text:span text:style-name="T23">各式武器及裝備</text:span><text:span text:style-name="T24">，</text:span><text:span text:style-name="T25">109</text:span><text:span text:style-name="T26">年度業務收入</text:span><text:span text:style-name="T27">決算數129億8,624萬5千元，較</text:span><text:span text:style-name="T28">108年度之69億1,653萬3千元</text:span><text:span text:style-name="T29">增加</text:span><text:span text:style-name="T30">60</text:span><text:span text:style-name="T31">億</text:span><text:span text:style-name="T32">6</text:span><text:span text:style-name="T33">,</text:span><text:span text:style-name="T34">9</text:span><text:span text:style-name="T35">71</text:span><text:span text:style-name="T36">萬</text:span><text:span text:style-name="T37">2</text:span><text:span text:style-name="T38">千元</text:span><text:span text:style-name="T39">(增幅87.76%)</text:span><text:span text:style-name="T40">。該</text:span>事業109年業務收入雖有所增長，<text:span text:style-name="T41">然</text:span><text:span text:style-name="T42">仍</text:span><text:span text:style-name="T43">有</text:span>部分受託產製武器裝備因故延後解繳期程，致需求軍種無法如期籌獲所需軍品，允應加強受託品項產製期程之管控。經查：</text:p>
      <text:p text:style-name="P44"><text:span text:style-name="T45">(一)</text:span><text:span text:style-name="T46">生產事業</text:span><text:span text:style-name="T47">主要</text:span><text:span text:style-name="T48">承接三軍委製生產案</text:span><text:span text:style-name="T49">，109年度</text:span><text:span text:style-name="T50">因部分</text:span><text:span text:style-name="T51">產品</text:span><text:span text:style-name="T52">進入量產高峰</text:span><text:span text:style-name="T53">，致年度認列業務收入較高</text:span></text:p>
      <text:p text:style-name="P54"><text:span text:style-name="T55">生產事業</text:span>下轄1個生產營運中心(生產製造中心)及4個責任中心(第202廠、第205廠、第209廠及第401廠)。其中第202廠營運項目主要係火砲及彈藥，第205廠為輕兵器，第209廠生產品項以戰、甲車底盤載具為主，第401廠為軍圖及航空照等軍用品。該事業<text:span text:style-name="T56">主要</text:span><text:span text:style-name="T57">任務</text:span><text:span text:style-name="T58">係</text:span>受託產製<text:span text:style-name="T59">三軍</text:span><text:span text:style-name="T60">所需</text:span>武器及裝備<text:span text:style-name="T61">，</text:span><text:span text:style-name="T62">其</text:span>年度業務收入易受各軍種實際委製品項及數量多寡而有所差異，105年度至108年度業務收入決算數分別約68.05億元、74.35億元、63.31億元及69.17億元，高低落差不大；109年度則因「CM34輪型戰鬥車」進入產製高峰，且有部分原訂108年度製繳產品交期移至109年度，致該年度業務收入大幅提高至129.86億元。</text:p>
      <text:p text:style-name="P63"><text:span text:style-name="T64">(</text:span><text:span text:style-name="T65">二</text:span><text:span text:style-name="T66">)</text:span><text:span text:style-name="T67">109年度有</text:span><text:span text:style-name="T68">部分</text:span><text:span text:style-name="T69">受託</text:span><text:span text:style-name="T70">委製軍事裝備</text:span><text:span text:style-name="T71">，</text:span><text:span text:style-name="T72">因備料不及或</text:span><text:span text:style-name="T73">測試不順等因素</text:span><text:span text:style-name="T74">而延後繳交期程</text:span></text:p>
      <text:soft-page-break/>
      <text:p text:style-name="P75">依該基金預算書所附「各事業明細資料」第1-1頁就生產事業設立宗旨明述：「…係為建立我國國防自主並達成軍品國造目標，以確保國軍各生產工廠生產軍品所需材料供應不斷，避免因軍品停工待料，影響國軍各項軍品之獲得及國防建軍目標之達成。…」然109年度仍有部分受各軍種委託產製品項有因故延遲解繳之狀況，說明如次：</text:p>
      <text:list text:style-name="LFO16" text:continue-numbering="true">
        <text:list-item>
          <text:p text:style-name="P76"><text:span text:style-name="T77">國軍多功能雷觀機案：</text:span>該案107年度因關鍵性零組件「多感應器系統檢測設備」等3項國外原料未能如期取得，致陸軍14台雷觀機延至108年度解繳<text:span text:style-name="註腳參照"><text:note text:note-class="footnote" text:id="_ftn0"><text:note-citation>1</text:note-citation><text:note-body><text:p text:style-name="P78"><text:s/>陸軍司令部107年度就「國軍多功能雷觀機案」編列3億1,682萬9千元，預算保留2億7,048萬元(保留率85.37%)；查該14台雷觀機已於108年3月28日解繳。</text:p></text:note-body></text:note></text:span>；復109年度仍有部分關鍵性零組件貨料延遲取得，該年度原應解繳陸軍135台雷觀機，亦有90台延至110年度辦理<text:span text:style-name="註腳參照"><text:note text:note-class="footnote" text:id="_ftn1"><text:note-citation>2</text:note-citation><text:note-body><text:p text:style-name="P79"><text:s/>陸軍司令部109年度就「國軍多功能雷觀機案」編列8億3,911萬2千元，預算保留5億6,222萬7千元(保留率67.00%)；經於110年10月5日電洽陸軍表示，該90台已交貨，刻正進行驗測中。</text:p></text:note-body></text:note></text:span>。</text:p>
        </text:list-item>
        <text:list-item>
          <text:p text:style-name="P80"><text:span text:style-name="T81">輕重型狙擊槍案：</text:span>其中輕型狙擊槍研發案因故至109年2月7日始通過作戰測評，同年4月26日依測評精進應改善項目，5月29日始簽署委製協議書，致第205廠無法如期於109年度完成514支量產，陸軍及海軍109年度編列預算亦需辦理保留<text:span text:style-name="註腳參照"><text:note text:note-class="footnote" text:id="_ftn2"><text:note-citation>3</text:note-citation><text:note-body><text:p text:style-name="P82"><text:s/>陸軍及海軍109年度分就「輕重型狙擊槍案」編列2億5,967萬9千元及4,047萬5千元，預算保留2億5,946萬1千元及4,047萬5千元。(保留率99.92%及100%)</text:p></text:note-body></text:note></text:span>。復於110年度辦理狙擊鏡購案開標作業時，因廠商疑義、異議等因素而延後開標，致原規劃109年度應解繳陸軍及海軍514支輕型狙擊槍需延至110年12月底前完成<text:span text:style-name="註腳參照"><text:note text:note-class="footnote" text:id="_ftn3"><text:note-citation>4</text:note-citation><text:note-body><text:p text:style-name="P83"><text:s/>依陸軍提供資料，輕型狙擊槍於110年3月16日測評合格，原預定110年8月31日解繳514支，又因205廠狙擊鏡採購進度延宕，調整解繳規劃於110年11月19日前解繳306支，12月20日前解繳208支，合計514支。</text:p></text:note-body></text:note></text:span>。</text:p>
        </text:list-item>
        <text:list-item>
          <text:p text:style-name="P84"><text:span text:style-name="T85">部分戰鬥個裝籌補：</text:span>109年度與後備指揮部簽署「防護頭盔」1,890件委製協議書，惟因部分生產原料不足影響產能及交期，致後備指揮部109年度所編預算3,556萬元需全數保留。</text:p>
        </text:list-item>
      </text:list>
      <text:p text:style-name="P86">綜上，國軍生產及服務作業基金生產事業<text:span text:style-name="T87">109</text:span><text:span text:style-name="T88">年</text:span><text:span text:style-name="T89">度</text:span><text:span text:style-name="T90">業務收入雖</text:span><text:span text:style-name="T91">有所增長</text:span><text:span text:style-name="T92">，</text:span><text:span text:style-name="T93">然</text:span><text:span text:style-name="T94">仍有部分</text:span>軍種委製武器裝備，因備料不及或測試不順等因素未能如期解繳，不利部隊原訂相關戰訓計畫之實施，該事業允應加強受託辦理期程之管控。</text:p>
      <text:p text:style-name="P95"><text:span text:style-name="T96">表1<text:s/></text:span><text:span text:style-name="T97">國軍生產及服務作業基金</text:span><text:span text:style-name="T98">生產事業10</text:span><text:span text:style-name="T99">5</text:span><text:span text:style-name="T100">至1</text:span><text:span text:style-name="T101">09</text:span><text:span text:style-name="T102">年度業務收入預、決算數</text:span><text:span text:style-name="T103"><text:s text:c="28"/></text:span><text:s text:c="2"/>單位：新台幣千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表格內文14行高">年 度</text:p>
            </table:table-cell>
            <table:table-cell table:style-name="TableCell113">
              <text:p text:style-name="P114">105</text:p>
            </table:table-cell>
            <table:table-cell table:style-name="TableCell115">
              <text:p text:style-name="P116">106</text:p>
            </table:table-cell>
            <table:table-cell table:style-name="TableCell117">
              <text:p text:style-name="P118">107</text:p>
            </table:table-cell>
            <table:table-cell table:style-name="TableCell119">
              <text:p text:style-name="P120">108</text:p>
            </table:table-cell>
            <table:table-cell table:style-name="TableCell121">
              <text:p text:style-name="P122">109</text:p>
            </table:table-cell>
          </table:table-row>
        </table:table-header-rows>
        <table:table-row table:style-name="TableRow123">
          <table:table-cell table:style-name="TableCell124">
            <text:p text:style-name="表格內文14行高">預算數</text:p>
          </table:table-cell>
          <table:table-cell table:style-name="TableCell125">
            <text:p text:style-name="表格內文14行高">9,218,119</text:p>
          </table:table-cell>
          <table:table-cell table:style-name="TableCell126">
            <text:p text:style-name="表格內文14行高">7,500,662</text:p>
          </table:table-cell>
          <table:table-cell table:style-name="TableCell127">
            <text:p text:style-name="表格內文14行高">5,530,351</text:p>
          </table:table-cell>
          <table:table-cell table:style-name="TableCell128">
            <text:p text:style-name="表格內文14行高">7,552,963</text:p>
          </table:table-cell>
          <table:table-cell table:style-name="TableCell129">
            <text:p text:style-name="P130">10,164,748</text:p>
          </table:table-cell>
        </table:table-row>
        <table:table-row table:style-name="TableRow131">
          <table:table-cell table:style-name="TableCell132">
            <text:p text:style-name="表格內文14行高">決算數</text:p>
          </table:table-cell>
          <table:table-cell table:style-name="TableCell133">
            <text:p text:style-name="表格內文14行高">6,805,369</text:p>
          </table:table-cell>
          <table:table-cell table:style-name="TableCell134">
            <text:p text:style-name="表格內文14行高">7,435,094</text:p>
          </table:table-cell>
          <table:table-cell table:style-name="TableCell135">
            <text:p text:style-name="表格內文14行高">6,330,901</text:p>
          </table:table-cell>
          <table:table-cell table:style-name="TableCell136">
            <text:p text:style-name="表格內文14行高">6,916,533</text:p>
          </table:table-cell>
          <table:table-cell table:style-name="TableCell137">
            <text:p text:style-name="P138">12,986,245</text:p>
          </table:table-cell>
        </table:table-row>
        <table:table-row table:style-name="TableRow139">
          <table:table-cell table:style-name="TableCell140">
            <text:p text:style-name="表格內文14行高">達成率</text:p>
          </table:table-cell>
          <table:table-cell table:style-name="TableCell141">
            <text:p text:style-name="P142">73.83</text:p>
          </table:table-cell>
          <table:table-cell table:style-name="TableCell143">
            <text:p text:style-name="P144">99.13</text:p>
          </table:table-cell>
          <table:table-cell table:style-name="TableCell145">
            <text:p text:style-name="P146">114.48</text:p>
          </table:table-cell>
          <table:table-cell table:style-name="TableCell147">
            <text:p text:style-name="P148">91.55</text:p>
          </table:table-cell>
          <table:table-cell table:style-name="TableCell149">
            <text:p text:style-name="P150">127.76</text:p>
          </table:table-cell>
        </table:table-row>
      </table:table>
      <text:p text:style-name="P151">資料來源：國軍生產及服務作業基金各年度決算書，本報告整理。</text:p>
      <text:p text:style-name="P152"/>
      <text:p text:style-name="P153"><text:bookmark-start text:name="_Toc56153142"/><text:bookmark-start text:name="_Toc97300865"/>二、福利及文教事業國軍文藝活動中心近年辦理展演或活動之場次逐漸降低，允宜妥謀場地活化利用之策，俾增裕基金收入<text:bookmark-end text:name="_Toc56153142"/><text:bookmark-end text:name="_Toc97300865"/></text:p>
      <text:p text:style-name="P154"><text:span text:style-name="T155">國軍生產及服務作業基金福利及文教事業設置福利事業管理處、青年日報社及國軍文藝活動中心(以下簡稱國軍文藝中心)等3個業務單位。該事業國軍文藝中心</text:span><text:span text:style-name="T156">109</text:span><text:span text:style-name="T157">年度</text:span>業務收入534萬9千元，業務成本與費用819萬2千元，業務短絀284萬3千元，與108年度之尚有業務賸餘27萬2千元相較，營運成果顯有衰退。<text:span text:style-name="T158">經查：</text:span></text:p>
      <text:p text:style-name="P159"><text:span text:style-name="T160">(一)</text:span><text:span text:style-name="T161">特種基金</text:span><text:span text:style-name="T162">依規定</text:span><text:span text:style-name="T163">應積極活化閒置、低度利用或不經濟使用之不動產，以發揮資產效益</text:span></text:p>
      <text:p text:style-name="P164">依109年度中央及地方政府預算籌編原則第五、(一)點規定：「…作業基金應本財務自給自足原則，設法提升業務績效，降低生產或服務之單位成本，以達最高效益為目標。」同原則第五、(九)點又規定：「特種基金應積極活化閒置、低度利用及不經濟使用之不動產，以發揮資產效益…。」</text:p>
      <text:p text:style-name="P165"><text:span text:style-name="T166">(二)</text:span><text:span text:style-name="T167">國軍文藝中心各廳近年辦理展演或活動場數(次)逐年遞減，閒置狀況日趨嚴重<text:s/></text:span></text:p>
      <text:p text:style-name="P168"><text:span text:style-name="T169">國軍文藝中心現有戲劇廳、</text:span>藝術一廳及藝術二廳<text:span text:style-name="T170">等3個活動場地，主要提供國軍、榮民（眷）、後備軍人、學校與社會各藝文團體集會表演與展覽場所。惟近來外界租借該中心各廳舉辦活動之需求日益降低，致各廳閒置場數(次)之比率逐年提高(詳表1)。</text:span><text:span text:style-name="T171">受疫情影響，109年度</text:span><text:span text:style-name="T172">戲劇廳</text:span><text:span text:style-name="T173">及</text:span><text:span text:style-name="T174">藝術一廳閒置場數比率</text:span><text:span text:style-name="T175">從過往年度之約5至6成分別上升至</text:span><text:span text:style-name="T176">7</text:span><text:span text:style-name="T177">6</text:span><text:span text:style-name="T178">.</text:span><text:span text:style-name="T179">11</text:span><text:span text:style-name="T180">%</text:span><text:span text:style-name="T181">及</text:span><text:span text:style-name="T182">88.24</text:span><text:span text:style-name="T183">%</text:span><text:span text:style-name="T184">；藝術二廳</text:span><text:span text:style-name="T185">過往年度</text:span><text:span text:style-name="T186">辦理活動場次比率</text:span><text:span text:style-name="T187">已</text:span><text:span text:style-name="T188">不及2成，</text:span><text:span text:style-name="T189">109年度</text:span><text:span text:style-name="T190">閒置場次比率</text:span><text:span text:style-name="T191">更高達</text:span><text:span text:style-name="T192">94.12</text:span><text:span text:style-name="T193">%。上揭三廳105年度業務收入尚有</text:span>1,166萬8<text:span text:style-name="T194">千元，108年度僅為978萬6千元，而109年</text:span><text:span text:style-name="T195">度</text:span><text:span text:style-name="T196">因受新冠肺炎疫情影響，各主辦單位大幅取消相關活動，致該中心業務收入更僅餘</text:span><text:span text:style-name="T197">528</text:span><text:span text:style-name="T198">萬</text:span><text:span text:style-name="T199">4</text:span><text:span text:style-name="T200">千元。</text:span></text:p>
      <text:p text:style-name="P201"><text:span text:style-name="T202">表1 <text:s/></text:span><text:span text:style-name="T203">國軍生產及服務作業基金</text:span><text:span text:style-name="T204">福利及文教事業國軍文藝中心</text:span><text:span text:style-name="T205">105年度至109年度</text:span><text:span text:style-name="T206">各廳運用狀況</text:span><text:span text:style-name="T207"><text:s text:c="2"/></text:span><text:span text:style-name="T208"><text:s text:c="8"/></text:span><text:span text:style-name="T209"><text:s text:c="2"/></text:span><text:span text:style-name="T210">單位：數(次)；%；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表格內文14行高">場數(<text:span text:style-name="T221">次)</text:span></text:p>
              <text:p text:style-name="P222"/>
              <text:p text:style-name="表格內文14行高">廳別</text:p>
            </table:table-cell>
            <table:table-cell table:style-name="TableCell223" table:number-rows-spanned="2">
              <text:p text:style-name="表格內文14行高">年度</text:p>
            </table:table-cell>
            <table:table-cell table:style-name="TableCell224" table:number-columns-spanned="4">
              <text:p text:style-name="表格內文14行高">年度展演或活動場數(次)</text:p>
            </table:table-cell>
            <table:covered-table-cell/>
            <table:covered-table-cell/>
            <table:covered-table-cell/>
            <table:table-cell table:style-name="TableCell225" table:number-rows-spanned="2">
              <text:p text:style-name="P226">年度場地租金或維護費收入金額</text:p>
            </table:table-cell>
          </table:table-row>
          <table:table-row table:style-name="TableRow227">
            <table:covered-table-cell>
              <text:p text:style-name="表格內文14行高"/>
            </table:covered-table-cell>
            <table:covered-table-cell>
              <text:p text:style-name="表格內文14行高"/>
            </table:covered-table-cell>
            <table:table-cell table:style-name="TableCell228">
              <text:p text:style-name="P229">年度可辦理活動場數(次)</text:p>
            </table:table-cell>
            <table:table-cell table:style-name="TableCell230">
              <text:p text:style-name="P231">實際辦理活動場數(次)</text:p>
            </table:table-cell>
            <table:table-cell table:style-name="TableCell232">
              <text:p text:style-name="P233">閒置無活動場數(次)</text:p>
            </table:table-cell>
            <table:table-cell table:style-name="TableCell234">
              <text:p text:style-name="P235">閒置場數(次)比率</text:p>
            </table:table-cell>
            <table:covered-table-cell>
              <text:p text:style-name="表格內文14行高"/>
            </table:covered-table-cell>
          </table:table-row>
        </table:table-header-rows>
        <table:table-row table:style-name="TableRow236">
          <table:table-cell table:style-name="TableCell237" table:number-rows-spanned="5">
            <text:p text:style-name="表格內文14行高">戲劇廳</text:p>
          </table:table-cell>
          <table:table-cell table:style-name="TableCell238">
            <text:p text:style-name="表格內文14行高">105</text:p>
          </table:table-cell>
          <table:table-cell table:style-name="TableCell239">
            <text:p text:style-name="P240">900</text:p>
          </table:table-cell>
          <table:table-cell table:style-name="TableCell241">
            <text:p text:style-name="P242">438</text:p>
          </table:table-cell>
          <table:table-cell table:style-name="TableCell243">
            <text:p text:style-name="P244">462</text:p>
          </table:table-cell>
          <table:table-cell table:style-name="TableCell245">
            <text:p text:style-name="P246">51.33</text:p>
          </table:table-cell>
          <table:table-cell table:style-name="TableCell247">
            <text:p text:style-name="P248">10,945</text:p>
          </table:table-cell>
        </table:table-row>
        <table:table-row table:style-name="TableRow249">
          <table:covered-table-cell>
            <text:p text:style-name="表格內文14行高"/>
          </table:covered-table-cell>
          <table:table-cell table:style-name="TableCell250">
            <text:p text:style-name="表格內文14行高">106</text:p>
          </table:table-cell>
          <table:table-cell table:style-name="TableCell251">
            <text:p text:style-name="P252">900</text:p>
          </table:table-cell>
          <table:table-cell table:style-name="TableCell253">
            <text:p text:style-name="P254">445</text:p>
          </table:table-cell>
          <table:table-cell table:style-name="TableCell255">
            <text:p text:style-name="P256">455</text:p>
          </table:table-cell>
          <table:table-cell table:style-name="TableCell257">
            <text:p text:style-name="P258">50.56</text:p>
          </table:table-cell>
          <table:table-cell table:style-name="TableCell259">
            <text:p text:style-name="P260">10,826</text:p>
          </table:table-cell>
        </table:table-row>
        <table:table-row table:style-name="TableRow261">
          <table:covered-table-cell>
            <text:p text:style-name="表格內文14行高"/>
          </table:covered-table-cell>
          <table:table-cell table:style-name="TableCell262">
            <text:p text:style-name="表格內文14行高">107</text:p>
          </table:table-cell>
          <table:table-cell table:style-name="TableCell263">
            <text:p text:style-name="P264">900</text:p>
          </table:table-cell>
          <table:table-cell table:style-name="TableCell265">
            <text:p text:style-name="P266">439</text:p>
          </table:table-cell>
          <table:table-cell table:style-name="TableCell267">
            <text:p text:style-name="P268">461</text:p>
          </table:table-cell>
          <table:table-cell table:style-name="TableCell269">
            <text:p text:style-name="P270">51.22</text:p>
          </table:table-cell>
          <table:table-cell table:style-name="TableCell271">
            <text:p text:style-name="P272">10,938</text:p>
          </table:table-cell>
        </table:table-row>
        <table:table-row table:style-name="TableRow273">
          <table:covered-table-cell>
            <text:p text:style-name="表格內文14行高"/>
          </table:covered-table-cell>
          <table:table-cell table:style-name="TableCell274">
            <text:p text:style-name="表格內文14行高">108</text:p>
          </table:table-cell>
          <table:table-cell table:style-name="TableCell275">
            <text:p text:style-name="P276">900</text:p>
          </table:table-cell>
          <table:table-cell table:style-name="TableCell277">
            <text:p text:style-name="P278">427</text:p>
          </table:table-cell>
          <table:table-cell table:style-name="TableCell279">
            <text:p text:style-name="P280">473</text:p>
          </table:table-cell>
          <table:table-cell table:style-name="TableCell281">
            <text:p text:style-name="P282">52.55</text:p>
          </table:table-cell>
          <table:table-cell table:style-name="TableCell283">
            <text:p text:style-name="P284">8,950</text:p>
          </table:table-cell>
        </table:table-row>
        <table:table-row table:style-name="TableRow285">
          <table:covered-table-cell>
            <text:p text:style-name="表格內文14行高"/>
          </table:covered-table-cell>
          <table:table-cell table:style-name="TableCell286">
            <text:p text:style-name="表格內文14行高">109</text:p>
          </table:table-cell>
          <table:table-cell table:style-name="TableCell287">
            <text:p text:style-name="P288">900</text:p>
          </table:table-cell>
          <table:table-cell table:style-name="TableCell289">
            <text:p text:style-name="P290">215</text:p>
          </table:table-cell>
          <table:table-cell table:style-name="TableCell291">
            <text:p text:style-name="P292">685</text:p>
          </table:table-cell>
          <table:table-cell table:style-name="TableCell293">
            <text:p text:style-name="P294">76.11</text:p>
          </table:table-cell>
          <table:table-cell table:style-name="TableCell295">
            <text:p text:style-name="P296">4,994</text:p>
          </table:table-cell>
        </table:table-row>
        <table:table-row table:style-name="TableRow297">
          <table:table-cell table:style-name="TableCell298" table:number-rows-spanned="5">
            <text:p text:style-name="表格內文14行高">藝術一廳</text:p>
          </table:table-cell>
          <table:table-cell table:style-name="TableCell299">
            <text:p text:style-name="表格內文14行高">105</text:p>
          </table:table-cell>
          <table:table-cell table:style-name="TableCell300">
            <text:p text:style-name="P301">51</text:p>
          </table:table-cell>
          <table:table-cell table:style-name="TableCell302">
            <text:p text:style-name="P303">26</text:p>
          </table:table-cell>
          <table:table-cell table:style-name="TableCell304">
            <text:p text:style-name="P305">25</text:p>
          </table:table-cell>
          <table:table-cell table:style-name="TableCell306">
            <text:p text:style-name="P307">49.02</text:p>
          </table:table-cell>
          <table:table-cell table:style-name="TableCell308">
            <text:p text:style-name="P309">583</text:p>
          </table:table-cell>
        </table:table-row>
        <table:table-row table:style-name="TableRow310">
          <table:covered-table-cell>
            <text:p text:style-name="表格內文14行高"/>
          </table:covered-table-cell>
          <table:table-cell table:style-name="TableCell311">
            <text:p text:style-name="表格內文14行高">106</text:p>
          </table:table-cell>
          <table:table-cell table:style-name="TableCell312">
            <text:p text:style-name="P313">51</text:p>
          </table:table-cell>
          <table:table-cell table:style-name="TableCell314">
            <text:p text:style-name="P315">18</text:p>
          </table:table-cell>
          <table:table-cell table:style-name="TableCell316">
            <text:p text:style-name="P317">33</text:p>
          </table:table-cell>
          <table:table-cell table:style-name="TableCell318">
            <text:p text:style-name="P319">64.71</text:p>
          </table:table-cell>
          <table:table-cell table:style-name="TableCell320">
            <text:p text:style-name="P321">215</text:p>
          </table:table-cell>
        </table:table-row>
        <table:table-row table:style-name="TableRow322">
          <table:covered-table-cell>
            <text:p text:style-name="表格內文14行高"/>
          </table:covered-table-cell>
          <table:table-cell table:style-name="TableCell323">
            <text:p text:style-name="表格內文14行高">107</text:p>
          </table:table-cell>
          <table:table-cell table:style-name="TableCell324">
            <text:p text:style-name="P325">51</text:p>
          </table:table-cell>
          <table:table-cell table:style-name="TableCell326">
            <text:p text:style-name="P327">21</text:p>
          </table:table-cell>
          <table:table-cell table:style-name="TableCell328">
            <text:p text:style-name="P329">30</text:p>
          </table:table-cell>
          <table:table-cell table:style-name="TableCell330">
            <text:p text:style-name="P331">58.82</text:p>
          </table:table-cell>
          <table:table-cell table:style-name="TableCell332">
            <text:p text:style-name="P333">325</text:p>
          </table:table-cell>
        </table:table-row>
        <table:table-row table:style-name="TableRow334">
          <table:covered-table-cell>
            <text:p text:style-name="表格內文14行高"/>
          </table:covered-table-cell>
          <table:table-cell table:style-name="TableCell335">
            <text:p text:style-name="表格內文14行高">108</text:p>
          </table:table-cell>
          <table:table-cell table:style-name="TableCell336">
            <text:p text:style-name="P337">51</text:p>
          </table:table-cell>
          <table:table-cell table:style-name="TableCell338">
            <text:p text:style-name="P339">18</text:p>
          </table:table-cell>
          <table:table-cell table:style-name="TableCell340">
            <text:p text:style-name="P341">33</text:p>
          </table:table-cell>
          <table:table-cell table:style-name="TableCell342">
            <text:p text:style-name="P343">64.71</text:p>
          </table:table-cell>
          <table:table-cell table:style-name="TableCell344">
            <text:p text:style-name="P345">586</text:p>
          </table:table-cell>
        </table:table-row>
        <table:table-row table:style-name="TableRow346">
          <table:covered-table-cell>
            <text:p text:style-name="表格內文14行高"/>
          </table:covered-table-cell>
          <table:table-cell table:style-name="TableCell347">
            <text:p text:style-name="表格內文14行高">109</text:p>
          </table:table-cell>
          <table:table-cell table:style-name="TableCell348">
            <text:p text:style-name="P349">51</text:p>
          </table:table-cell>
          <table:table-cell table:style-name="TableCell350">
            <text:p text:style-name="P351">6</text:p>
          </table:table-cell>
          <table:table-cell table:style-name="TableCell352">
            <text:p text:style-name="P353">45</text:p>
          </table:table-cell>
          <table:table-cell table:style-name="TableCell354">
            <text:p text:style-name="P355">88.24</text:p>
          </table:table-cell>
          <table:table-cell table:style-name="TableCell356">
            <text:p text:style-name="P357">233</text:p>
          </table:table-cell>
        </table:table-row>
        <table:table-row table:style-name="TableRow358">
          <table:table-cell table:style-name="TableCell359" table:number-rows-spanned="5">
            <text:p text:style-name="表格內文14行高">藝術二廳</text:p>
          </table:table-cell>
          <table:table-cell table:style-name="TableCell360">
            <text:p text:style-name="表格內文14行高">105</text:p>
          </table:table-cell>
          <table:table-cell table:style-name="TableCell361">
            <text:p text:style-name="P362">51</text:p>
          </table:table-cell>
          <table:table-cell table:style-name="TableCell363">
            <text:p text:style-name="P364">5</text:p>
          </table:table-cell>
          <table:table-cell table:style-name="TableCell365">
            <text:p text:style-name="P366">46</text:p>
          </table:table-cell>
          <table:table-cell table:style-name="TableCell367">
            <text:p text:style-name="P368">90.20</text:p>
          </table:table-cell>
          <table:table-cell table:style-name="TableCell369">
            <text:p text:style-name="P370">140</text:p>
          </table:table-cell>
        </table:table-row>
        <table:table-row table:style-name="TableRow371">
          <table:covered-table-cell>
            <text:p text:style-name="表格內文14行高"/>
          </table:covered-table-cell>
          <table:table-cell table:style-name="TableCell372">
            <text:p text:style-name="表格內文14行高">106</text:p>
          </table:table-cell>
          <table:table-cell table:style-name="TableCell373">
            <text:p text:style-name="P374">51</text:p>
          </table:table-cell>
          <table:table-cell table:style-name="TableCell375">
            <text:p text:style-name="P376">10</text:p>
          </table:table-cell>
          <table:table-cell table:style-name="TableCell377">
            <text:p text:style-name="P378">41</text:p>
          </table:table-cell>
          <table:table-cell table:style-name="TableCell379">
            <text:p text:style-name="P380">80.39</text:p>
          </table:table-cell>
          <table:table-cell table:style-name="TableCell381">
            <text:p text:style-name="P382">230</text:p>
          </table:table-cell>
        </table:table-row>
        <table:table-row table:style-name="TableRow383">
          <table:covered-table-cell>
            <text:p text:style-name="表格內文14行高"/>
          </table:covered-table-cell>
          <table:table-cell table:style-name="TableCell384">
            <text:p text:style-name="表格內文14行高">107</text:p>
          </table:table-cell>
          <table:table-cell table:style-name="TableCell385">
            <text:p text:style-name="P386">51</text:p>
          </table:table-cell>
          <table:table-cell table:style-name="TableCell387">
            <text:p text:style-name="P388">9</text:p>
          </table:table-cell>
          <table:table-cell table:style-name="TableCell389">
            <text:p text:style-name="P390">42</text:p>
          </table:table-cell>
          <table:table-cell table:style-name="TableCell391">
            <text:p text:style-name="P392">82.35</text:p>
          </table:table-cell>
          <table:table-cell table:style-name="TableCell393">
            <text:p text:style-name="P394">222</text:p>
          </table:table-cell>
        </table:table-row>
        <table:table-row table:style-name="TableRow395">
          <table:covered-table-cell>
            <text:p text:style-name="表格內文14行高"/>
          </table:covered-table-cell>
          <table:table-cell table:style-name="TableCell396">
            <text:p text:style-name="表格內文14行高">108</text:p>
          </table:table-cell>
          <table:table-cell table:style-name="TableCell397">
            <text:p text:style-name="P398">51</text:p>
          </table:table-cell>
          <table:table-cell table:style-name="TableCell399">
            <text:p text:style-name="P400">10</text:p>
          </table:table-cell>
          <table:table-cell table:style-name="TableCell401">
            <text:p text:style-name="P402">41</text:p>
          </table:table-cell>
          <table:table-cell table:style-name="TableCell403">
            <text:p text:style-name="P404">80.39</text:p>
          </table:table-cell>
          <table:table-cell table:style-name="TableCell405">
            <text:p text:style-name="P406">250</text:p>
          </table:table-cell>
        </table:table-row>
        <table:table-row table:style-name="TableRow407">
          <table:covered-table-cell>
            <text:p text:style-name="表格內文14行高"/>
          </table:covered-table-cell>
          <table:table-cell table:style-name="TableCell408">
            <text:p text:style-name="表格內文14行高">109</text:p>
          </table:table-cell>
          <table:table-cell table:style-name="TableCell409">
            <text:p text:style-name="P410">51</text:p>
          </table:table-cell>
          <table:table-cell table:style-name="TableCell411">
            <text:p text:style-name="P412">3</text:p>
          </table:table-cell>
          <table:table-cell table:style-name="TableCell413">
            <text:p text:style-name="P414">48</text:p>
          </table:table-cell>
          <table:table-cell table:style-name="TableCell415">
            <text:p text:style-name="P416">94.12</text:p>
          </table:table-cell>
          <table:table-cell table:style-name="TableCell417">
            <text:p text:style-name="P418">57</text:p>
          </table:table-cell>
        </table:table-row>
      </table:table>
      <text:p text:style-name="P419">說 <text:s text:c="3"/>明:表列資料戲劇廳以表演場數計算，每年扣掉假日實際可營運場數為900場；藝術一廳及藝術二廳則以7日為1展覽場次，每年可營運51場次。</text:p>
      <text:p text:style-name="P420">資料來源:國軍生產及服務作業基金提供。</text:p>
      <text:p text:style-name="P421">綜上，國軍文藝中心<text:span text:style-name="T422">現有戲劇廳、藝術一廳及藝術二廳等3個活動場地，惟該等場地近年閒置</text:span>狀況益趨嚴重，109年度受新冠肺炎疫情影響更是雪上加霜，該基金<text:span text:style-name="T423">福利及文教事業允宜就該中心如何增加各廳場地使用率妥謀對策，俾增裕基金收入。</text:span></text:p>
      <text:p text:style-name="P424"><text:bookmark-end text:name="_Toc466016874"/>(分機：1924 曾文煌)<text:bookmark-end text:name="_Toc402968444"/></text:p>
      <text:p text:style-name="P425"/>
      <text:p text:style-name="P426"><text:bookmark-start text:name="_Toc97021599"/><text:bookmark-start text:name="_Toc97300866"/><text:span text:style-name="T427">三、國軍各項營舍整建</text:span><text:span text:style-name="T428">計畫所</text:span><text:span text:style-name="T429">涉</text:span><text:span text:style-name="T430">經費龐鉅，</text:span><text:span text:style-name="T431">109年度執行情形多未臻理想</text:span>，<text:span text:style-name="T432">宜妥作事前</text:span><text:span text:style-name="T433">整體運用</text:span><text:span text:style-name="T434">規劃，並依原定進度管控執行，俾如期完成及發揮預期效益</text:span><text:bookmark-end text:name="_Toc97021599"/><text:bookmark-end text:name="_Toc97300866"/></text:p>
      <text:p text:style-name="P435">國軍營舍及設施改建基金(以下簡稱營改基金)主要<text:span text:style-name="T436">業務</text:span>計畫包括博愛專案、第205廠遷建專案計畫、老舊營舍<text:span text:style-name="T437">整建計畫、</text:span>工程及設施整建計畫，109年度可用預算數118億8,079萬4<text:span text:style-name="T438">千</text:span>元，執行數86億4,290萬2千元，執行率72.75%。未支用預算計32億3,789萬1千元，其中32億828萬1千元辦理預算保留。近年營改基金各主要業務計畫執行情形多未臻理想，致各年度保留金額及比率居高不下，允宜檢討改進，俾達成預算目標，說明如下：</text:p>
      <text:p text:style-name="P439"><text:span text:style-name="T440">(</text:span><text:span text:style-name="T441">一</text:span><text:span text:style-name="T442">)近年</text:span><text:span text:style-name="T443">營改基金</text:span><text:span text:style-name="T444">主要業務計畫執行</text:span><text:span text:style-name="T445">情形</text:span><text:span text:style-name="T446">欠佳，尚待賡續依計畫期程加速辦理</text:span></text:p>
      <text:p text:style-name="P447">自101年<text:span text:style-name="T448">度起</text:span>營改基金擴大業務範圍，將軍事工程及設施整建工程等業務納入辦理，<text:span text:style-name="T449">並</text:span>以「變產置產」方式加速辦理營區騰讓及興建；101年度至109年度<text:span text:style-name="T450">該基金</text:span><text:span text:style-name="T451">主要業務計畫</text:span>可用預算數介於57<text:span text:style-name="T452">億</text:span>9,520<text:span text:style-name="T453">萬</text:span>元至122<text:span text:style-name="T454">億</text:span>688<text:span text:style-name="T455">萬</text:span>1千元間，執行結果，<text:span text:style-name="T456">各年度執行</text:span>數(不含保留數及<text:span text:style-name="T457">賸餘</text:span>數，<text:span text:style-name="T458">以下同</text:span>)僅介於32<text:span text:style-name="T459">億</text:span>6,917<text:span text:style-name="T460">萬</text:span>7千元至86<text:span text:style-name="T461">億</text:span>4,290<text:span text:style-name="T462">萬</text:span>2千元、預算執行率則介於45.39%至76.09%之間，<text:span text:style-name="T463">均低於8</text:span>成，執行情況<text:span text:style-name="T464">欠佳</text:span>(詳表1)。</text:p>
      <text:p text:style-name="P465"><text:span text:style-name="T466">(</text:span><text:span text:style-name="T467">二</text:span><text:span text:style-name="T468">)未妥適衡量預算執行能力，致各年度保留經費</text:span><text:span text:style-name="T469">及</text:span><text:span text:style-name="T470">比率</text:span><text:span text:style-name="T471">均</text:span><text:span text:style-name="T472">偏高</text:span></text:p>
      <text:p text:style-name="P473">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 text:style-name="T474">營改基金應</text:span>依工程實際進度及預算執行能力核實編列預算，<text:span text:style-name="T475">並加強經費控管</text:span>，<text:span text:style-name="T476">以利整體資源妥善規劃運用</text:span>；惟由表1所示，<text:span text:style-name="T477">近</text:span>9<text:span text:style-name="T478">年(</text:span>101<text:span text:style-name="T479">至</text:span>109年度)<text:span text:style-name="T480">營改基金主要業務計畫決算之</text:span>保留金額<text:span text:style-name="T481">呈先降後升趨勢，由101</text:span><text:span text:style-name="T482">年度之</text:span><text:span text:style-name="T483">49</text:span><text:span text:style-name="T484">億</text:span><text:span text:style-name="T485">7</text:span><text:span text:style-name="T486">,</text:span><text:span text:style-name="T487">573</text:span><text:span text:style-name="T488">萬</text:span><text:span text:style-name="T489">7</text:span><text:span text:style-name="T490">千元，降至10</text:span><text:span text:style-name="T491">3</text:span><text:span text:style-name="T492">年度之</text:span><text:span text:style-name="T493">17</text:span><text:span text:style-name="T494">億</text:span><text:span text:style-name="T495">3</text:span><text:span text:style-name="T496">,</text:span><text:span text:style-name="T497">113</text:span><text:span text:style-name="T498">萬</text:span><text:span text:style-name="T499">2</text:span><text:span text:style-name="T500">千元</text:span><text:span text:style-name="T501">後，再逐漸上升至</text:span><text:span text:style-name="T502">10</text:span>9<text:span text:style-name="T503">年度之</text:span><text:span text:style-name="T504">32</text:span><text:span text:style-name="T505">億</text:span><text:span text:style-name="T506">828</text:span><text:span text:style-name="T507">萬</text:span><text:span text:style-name="T508">1</text:span><text:span text:style-name="T509">千元</text:span><text:span text:style-name="T510">，</text:span><text:span text:style-name="T511">且其</text:span><text:span text:style-name="T512">中除10</text:span><text:span text:style-name="T513">3</text:span><text:span text:style-name="T514">年度外，其餘各年度保留金額均超逾</text:span><text:span text:style-name="T515">20</text:span><text:span text:style-name="T516">億元</text:span><text:span text:style-name="T517">；另同期間營改基金</text:span><text:span text:style-name="T518">主要業務計畫保留比率</text:span><text:span text:style-name="T519">介於</text:span><text:span text:style-name="T520">19.90%</text:span><text:span text:style-name="T521">至</text:span><text:span text:style-name="T522">41.12%</text:span><text:span text:style-name="T523">之間，且其中</text:span>除103年度、109<text:span text:style-name="T524">年度</text:span>外，各年度保留比率均<text:span text:style-name="T525">逾</text:span>3成以上，<text:span text:style-name="T526">其</text:span>保留金額龐鉅，保留比率亦偏高，影響計畫推展。</text:p>
      <text:p text:style-name="P527"><text:span text:style-name="T528">(</text:span><text:span text:style-name="T529">三</text:span><text:span text:style-name="T530">)10</text:span><text:span text:style-name="T531">9</text:span><text:span text:style-name="T532">年度</text:span><text:span text:style-name="T533">各</text:span><text:span text:style-name="T534">主要業務計畫</text:span><text:span text:style-name="T535">執行情形多未臻理想</text:span><text:span text:style-name="T536">，</text:span><text:span text:style-name="T537">允待賡續依計畫期程加速辦理</text:span></text:p>
      <text:p text:style-name="P538">依<text:span text:style-name="T539">營改</text:span>基金109<text:span text:style-name="T540">決算書</text:span>總說明載以，博愛專案計畫、第205廠遷建專案計畫、老舊營舍整建計畫與工程及設施整建計畫等4項<text:span text:style-name="T541">主要業務</text:span>計畫，109年度<text:span text:style-name="T542">預算執行</text:span>率分別為18.67%、87.67%、70.00%及67.49%，茲就<text:span text:style-name="T543">部分保留金額及比率較高之</text:span>計畫<text:span text:style-name="T544">及其原因</text:span>，分述如下：</text:p>
      <text:p text:style-name="P545"><text:span text:style-name="T546">1.博愛專案計畫：</text:span>109年度可用預算數3億9,160萬2千元(<text:span text:style-name="T547">均為以前年度保留數</text:span>)，執行數7,310萬元，執行率18.67%。未支用預算3億1,850萬2千元<text:span text:style-name="T548">全數辦</text:span>理預算保留，<text:span text:style-name="T549">主要係</text:span><text:span text:style-name="T550">博愛</text:span><text:span text:style-name="T551">分案</text:span>、<text:span text:style-name="T552">忠勇分案工程雖已完</text:span><text:span text:style-name="T553">工</text:span><text:span text:style-name="T554">驗結</text:span>，<text:span text:style-name="T555">惟因尚有工</text:span><text:span text:style-name="T556">程履約爭議訴訟</text:span>，<text:span text:style-name="T557">致</text:span><text:span text:style-name="T558">預算無法如期執行</text:span>。</text:p>
      <text:p text:style-name="P559"><text:span text:style-name="T560">2.老舊營舍整建計畫：</text:span>109年度可用預算數63億4,510萬5千元，執行數44<text:span text:style-name="T561">億</text:span>4,172萬5<text:span text:style-name="T562">千</text:span>元，執行率70.00%。未支用預算計19億338萬元，其中18億7,826萬6千元辦理預算保留，主要係陸軍「砲校關廟校區」及空軍「福興營區」等2案，<text:span text:style-name="T563">因</text:span>流標、缺工、天候不佳<text:span text:style-name="T564">及部分</text:span>承<text:span text:style-name="T565">包廠</text:span>商財務<text:span text:style-name="T566">問題停工</text:span>等<text:span text:style-name="T567">因素</text:span>，<text:span text:style-name="T568">致</text:span>預算無法<text:span text:style-name="T569">如</text:span>期執行。</text:p>
      <text:p text:style-name="P570"><text:span text:style-name="T571">3.工程及設施整建計畫：</text:span>109年度可用預算數18億9,160萬8千元，執行數12億7,670萬1千元，執行率67.49%。未支用預算計6億1,490萬7<text:span text:style-name="T572">千</text:span>元，其中6億1,055萬元辦理預算保留，主要係<text:span text:style-name="T573">JQ專案</text:span><text:span text:style-name="T574"><text:note text:note-class="footnote" text:id="_ftn4"><text:note-citation>5</text:note-citation><text:note-body><text:p text:style-name="P575"><text:span text:style-name="T576">本案經洽營改基金表示：</text:span><text:span text:style-name="T577">「</text:span>JQ專案<text:span text:style-name="T578">之</text:span>J擷取[紀］之羅馬併音[JI]之首字，表示紀律、規矩之意。Q擷取[全］之羅馬拼音[QUAN]之首字，表示安全、完整之意。兩字合起來解釋-代表本案興建後，在完整<text:span text:style-name="T579">之</text:span>管理紀律下，確保彈藥之安全無虞。」</text:p></text:note-body></text:note></text:span>、<text:span text:style-name="T580">左營旗津污水下水道</text:span><text:span text:style-name="T581">工程</text:span><text:span text:style-name="T582">變更設計</text:span><text:span text:style-name="T583">，</text:span><text:span text:style-name="T584">以及駐美團工程因受美國新冠疫情</text:span><text:span text:style-name="T585">影響</text:span><text:span text:style-name="T586">延遲開工</text:span><text:span text:style-name="T587">，</text:span><text:span text:style-name="T588">致</text:span><text:span text:style-name="T589">相關</text:span><text:span text:style-name="T590">預算無法如期執行</text:span><text:span text:style-name="T591">。</text:span></text:p>
      <text:p text:style-name="P592">綜上，<text:span text:style-name="T593">國軍各項營舍整建</text:span><text:span text:style-name="T594">計畫所</text:span><text:span text:style-name="T595">涉</text:span><text:span text:style-name="T596">經費龐鉅，</text:span><text:span text:style-name="T597">允</text:span><text:span text:style-name="T598">宜妥</text:span><text:span text:style-name="T599">善</text:span><text:span text:style-name="T600">規劃</text:span><text:span text:style-name="T601">運用國家整體資源</text:span><text:span text:style-name="T602">，</text:span><text:span text:style-name="T603">並加強預算執行進度控管</text:span><text:span text:style-name="T604">，以利未來營運</text:span>；<text:span text:style-name="T605">惟</text:span>近年來營改基金各項業務計畫執行進度多有落後，成效欠佳，致各年度決算保留金額亦居高不下，<text:span text:style-name="T606">近</text:span>年保留數<text:span text:style-name="T607">多</text:span>逾<text:span text:style-name="T608">20</text:span>億元<text:span text:style-name="T609">以上</text:span>，金額頗為龐鉅，<text:span text:style-name="T610">且</text:span>109年度<text:span text:style-name="T611">各</text:span>主要業務計畫<text:span text:style-name="T612">執行情形多未臻理想</text:span>，<text:span text:style-name="T613">尚待賡續</text:span>針對執行進度落後原因，研謀具體因應措施，<text:span text:style-name="T614">並</text:span>積極辦理，以提升預算執行效<text:span text:style-name="T615">能</text:span>。</text:p>
      <text:p text:style-name="P616"/>
      <text:p text:style-name="P617"/>
      <text:p text:style-name="P618"/>
      <text:p text:style-name="P619"/>
      <text:p text:style-name="P620"><text:span text:style-name="T621">表1</text:span><text:span text:style-name="T622"><text:s text:c="2"/></text:span><text:span text:style-name="T623">營改基金101年度至10</text:span><text:span text:style-name="T624">9</text:span><text:span text:style-name="T625">年度主要業務計畫預算編列與</text:span><text:span text:style-name="T626">執行情形</text:span><text:span text:style-name="T627">概況表</text:span></text:p>
      <text:p text:style-name="P628"><text:s/>單位：新臺幣千元；%</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年度</text:p>
            </table:table-cell>
            <table:table-cell table:style-name="TableCell642" table:number-columns-spanned="4">
              <text:p text:style-name="P643">可用預算數</text:p>
            </table:table-cell>
            <table:covered-table-cell/>
            <table:covered-table-cell/>
            <table:covered-table-cell/>
            <table:table-cell table:style-name="TableCell644" table:number-columns-spanned="2">
              <text:p text:style-name="P645">決算數(執行數)</text:p>
            </table:table-cell>
            <table:covered-table-cell/>
            <table:table-cell table:style-name="TableCell646" table:number-columns-spanned="2">
              <text:p text:style-name="P647">未支用預算數</text:p>
            </table:table-cell>
            <table:covered-table-cell/>
          </table:table-row>
          <table:table-row table:style-name="TableRow648">
            <table:covered-table-cell>
              <text:p text:style-name="P649"/>
            </table:covered-table-cell>
            <table:table-cell table:style-name="TableCell650">
              <text:p text:style-name="P651">以前年度保 留 數</text:p>
            </table:table-cell>
            <table:table-cell table:style-name="TableCell652">
              <text:p text:style-name="P653">本年度</text:p>
              <text:p text:style-name="P654">預算數</text:p>
            </table:table-cell>
            <table:table-cell table:style-name="TableCell655">
              <text:p text:style-name="P656">本年度奉准先行辦理數</text:p>
            </table:table-cell>
            <table:table-cell table:style-name="TableCell657">
              <text:p text:style-name="P658">合計(1)</text:p>
            </table:table-cell>
            <table:table-cell table:style-name="TableCell659">
              <text:p text:style-name="P660">金額(2)</text:p>
            </table:table-cell>
            <table:table-cell table:style-name="TableCell661">
              <text:p text:style-name="P662"><text:span text:style-name="T663">執行率</text:span><text:span text:style-name="T664">(2)/(1)</text:span></text:p>
            </table:table-cell>
            <table:table-cell table:style-name="TableCell665">
              <text:p text:style-name="P666">本年度</text:p>
              <text:p text:style-name="P667">保留數</text:p>
            </table:table-cell>
            <table:table-cell table:style-name="TableCell668">
              <text:p text:style-name="P669">賸餘數</text:p>
            </table:table-cell>
          </table:table-row>
        </table:table-header-rows>
        <table:table-row table:style-name="TableRow670">
          <table:table-cell table:style-name="TableCell671">
            <text:p text:style-name="P672">101</text:p>
          </table:table-cell>
          <table:table-cell table:style-name="TableCell673">
            <text:p text:style-name="P674"><text:span text:style-name="T675">6,747,031</text:span></text:p>
          </table:table-cell>
          <table:table-cell table:style-name="TableCell676">
            <text:p text:style-name="P677"><text:span text:style-name="T678">5,459,850</text:span></text:p>
          </table:table-cell>
          <table:table-cell table:style-name="TableCell679">
            <text:p text:style-name="P680"><text:span text:style-name="T681">0</text:span></text:p>
          </table:table-cell>
          <table:table-cell table:style-name="TableCell682">
            <text:p text:style-name="P683"><text:span text:style-name="T684">12,206,881</text:span></text:p>
          </table:table-cell>
          <table:table-cell table:style-name="TableCell685">
            <text:p text:style-name="P686"><text:span text:style-name="T687">6,686,567</text:span></text:p>
          </table:table-cell>
          <table:table-cell table:style-name="TableCell688">
            <text:p text:style-name="P689"><text:span text:style-name="T690">54.78</text:span></text:p>
          </table:table-cell>
          <table:table-cell table:style-name="TableCell691">
            <text:p text:style-name="P692"><text:span text:style-name="T693">4,975,737</text:span></text:p>
          </table:table-cell>
          <table:table-cell table:style-name="TableCell694">
            <text:p text:style-name="P695"><text:span text:style-name="T696">544,577</text:span></text:p>
          </table:table-cell>
        </table:table-row>
        <table:table-row table:style-name="TableRow697">
          <table:table-cell table:style-name="TableCell698">
            <text:p text:style-name="P699">102</text:p>
          </table:table-cell>
          <table:table-cell table:style-name="TableCell700">
            <text:p text:style-name="P701"><text:span text:style-name="T702">4,975,737</text:span></text:p>
          </table:table-cell>
          <table:table-cell table:style-name="TableCell703">
            <text:p text:style-name="P704"><text:span text:style-name="T705">6,626,470</text:span></text:p>
          </table:table-cell>
          <table:table-cell table:style-name="TableCell706">
            <text:p text:style-name="P707"><text:span text:style-name="T708">0</text:span></text:p>
          </table:table-cell>
          <table:table-cell table:style-name="TableCell709">
            <text:p text:style-name="P710"><text:span text:style-name="T711">11,602,207</text:span></text:p>
          </table:table-cell>
          <table:table-cell table:style-name="TableCell712">
            <text:p text:style-name="P713"><text:span text:style-name="T714">6,099,649</text:span></text:p>
          </table:table-cell>
          <table:table-cell table:style-name="TableCell715">
            <text:p text:style-name="P716"><text:span text:style-name="T717">52.57</text:span></text:p>
          </table:table-cell>
          <table:table-cell table:style-name="TableCell718">
            <text:p text:style-name="P719"><text:span text:style-name="T720">3,519,913</text:span></text:p>
          </table:table-cell>
          <table:table-cell table:style-name="TableCell721">
            <text:p text:style-name="P722"><text:span text:style-name="T723">1,982,645</text:span></text:p>
          </table:table-cell>
        </table:table-row>
        <table:table-row table:style-name="TableRow724">
          <table:table-cell table:style-name="TableCell725">
            <text:p text:style-name="P726">103</text:p>
          </table:table-cell>
          <table:table-cell table:style-name="TableCell727">
            <text:p text:style-name="P728"><text:span text:style-name="T729">3,519,973</text:span></text:p>
          </table:table-cell>
          <table:table-cell table:style-name="TableCell730">
            <text:p text:style-name="P731"><text:span text:style-name="T732">3,948,266</text:span></text:p>
          </table:table-cell>
          <table:table-cell table:style-name="TableCell733">
            <text:p text:style-name="P734"><text:span text:style-name="T735">1,230,992</text:span></text:p>
          </table:table-cell>
          <table:table-cell table:style-name="TableCell736">
            <text:p text:style-name="P737"><text:span text:style-name="T738">8,699,231</text:span></text:p>
          </table:table-cell>
          <table:table-cell table:style-name="TableCell739">
            <text:p text:style-name="P740"><text:span text:style-name="T741">6,619,650</text:span></text:p>
          </table:table-cell>
          <table:table-cell table:style-name="TableCell742">
            <text:p text:style-name="P743"><text:span text:style-name="T744">76.09</text:span></text:p>
          </table:table-cell>
          <table:table-cell table:style-name="TableCell745">
            <text:p text:style-name="P746"><text:span text:style-name="T747">1,731,132</text:span></text:p>
          </table:table-cell>
          <table:table-cell table:style-name="TableCell748">
            <text:p text:style-name="P749"><text:span text:style-name="T750">348,449</text:span></text:p>
          </table:table-cell>
        </table:table-row>
        <table:table-row table:style-name="TableRow751">
          <table:table-cell table:style-name="TableCell752">
            <text:p text:style-name="P753">104</text:p>
          </table:table-cell>
          <table:table-cell table:style-name="TableCell754">
            <text:p text:style-name="P755"><text:span text:style-name="T756">1,731,132</text:span></text:p>
          </table:table-cell>
          <table:table-cell table:style-name="TableCell757">
            <text:p text:style-name="P758"><text:span text:style-name="T759">4,064,068</text:span></text:p>
          </table:table-cell>
          <table:table-cell table:style-name="TableCell760">
            <text:p text:style-name="P761"><text:span text:style-name="T762">0</text:span></text:p>
          </table:table-cell>
          <table:table-cell table:style-name="TableCell763">
            <text:p text:style-name="P764"><text:span text:style-name="T765">5,795,200</text:span></text:p>
          </table:table-cell>
          <table:table-cell table:style-name="TableCell766">
            <text:p text:style-name="P767"><text:span text:style-name="T768">3,269,177</text:span></text:p>
          </table:table-cell>
          <table:table-cell table:style-name="TableCell769">
            <text:p text:style-name="P770"><text:span text:style-name="T771">56.41</text:span></text:p>
          </table:table-cell>
          <table:table-cell table:style-name="TableCell772">
            <text:p text:style-name="P773"><text:span text:style-name="T774">2,281,814</text:span></text:p>
          </table:table-cell>
          <table:table-cell table:style-name="TableCell775">
            <text:p text:style-name="P776"><text:span text:style-name="T777">244,209</text:span></text:p>
          </table:table-cell>
        </table:table-row>
        <table:table-row table:style-name="TableRow778">
          <table:table-cell table:style-name="TableCell779">
            <text:p text:style-name="P780">105</text:p>
          </table:table-cell>
          <table:table-cell table:style-name="TableCell781">
            <text:p text:style-name="P782"><text:span text:style-name="T783">2,281,814</text:span></text:p>
          </table:table-cell>
          <table:table-cell table:style-name="TableCell784">
            <text:p text:style-name="P785"><text:span text:style-name="T786">4,814,869</text:span></text:p>
          </table:table-cell>
          <table:table-cell table:style-name="TableCell787">
            <text:p text:style-name="P788"><text:span text:style-name="T789">403,202</text:span></text:p>
          </table:table-cell>
          <table:table-cell table:style-name="TableCell790">
            <text:p text:style-name="P791"><text:span text:style-name="T792">7,499,885</text:span></text:p>
          </table:table-cell>
          <table:table-cell table:style-name="TableCell793">
            <text:p text:style-name="P794"><text:span text:style-name="T795">4,595,997</text:span></text:p>
          </table:table-cell>
          <table:table-cell table:style-name="TableCell796">
            <text:p text:style-name="P797"><text:span text:style-name="T798">61.28</text:span></text:p>
          </table:table-cell>
          <table:table-cell table:style-name="TableCell799">
            <text:p text:style-name="P800"><text:span text:style-name="T801">2,806,982</text:span></text:p>
          </table:table-cell>
          <table:table-cell table:style-name="TableCell802">
            <text:p text:style-name="P803"><text:span text:style-name="T804">96,906</text:span></text:p>
          </table:table-cell>
        </table:table-row>
        <table:table-row table:style-name="TableRow805">
          <table:table-cell table:style-name="TableCell806">
            <text:p text:style-name="P807">106</text:p>
          </table:table-cell>
          <table:table-cell table:style-name="TableCell808">
            <text:p text:style-name="P809"><text:span text:style-name="T810">2,806,982</text:span></text:p>
          </table:table-cell>
          <table:table-cell table:style-name="TableCell811">
            <text:p text:style-name="P812"><text:span text:style-name="T813">4,683,976</text:span></text:p>
          </table:table-cell>
          <table:table-cell table:style-name="TableCell814">
            <text:p text:style-name="P815"><text:span text:style-name="T816">0</text:span></text:p>
          </table:table-cell>
          <table:table-cell table:style-name="TableCell817">
            <text:p text:style-name="P818"><text:span text:style-name="T819">7,490,958</text:span></text:p>
          </table:table-cell>
          <table:table-cell table:style-name="TableCell820">
            <text:p text:style-name="P821"><text:span text:style-name="T822">4,257,863</text:span></text:p>
          </table:table-cell>
          <table:table-cell table:style-name="TableCell823">
            <text:p text:style-name="P824"><text:span text:style-name="T825">56.84</text:span></text:p>
          </table:table-cell>
          <table:table-cell table:style-name="TableCell826">
            <text:p text:style-name="P827"><text:span text:style-name="T828">2,878,891</text:span></text:p>
          </table:table-cell>
          <table:table-cell table:style-name="TableCell829">
            <text:p text:style-name="P830"><text:span text:style-name="T831">354,203</text:span></text:p>
          </table:table-cell>
        </table:table-row>
        <table:table-row table:style-name="TableRow832">
          <table:table-cell table:style-name="TableCell833">
            <text:p text:style-name="P834">107</text:p>
          </table:table-cell>
          <table:table-cell table:style-name="TableCell835">
            <text:p text:style-name="P836">2,878,891</text:p>
          </table:table-cell>
          <table:table-cell table:style-name="TableCell837">
            <text:p text:style-name="P838">5,617,689</text:p>
          </table:table-cell>
          <table:table-cell table:style-name="TableCell839">
            <text:p text:style-name="P840">0</text:p>
          </table:table-cell>
          <table:table-cell table:style-name="TableCell841">
            <text:p text:style-name="P842">8,496,580</text:p>
          </table:table-cell>
          <table:table-cell table:style-name="TableCell843">
            <text:p text:style-name="P844">3,856,282</text:p>
          </table:table-cell>
          <table:table-cell table:style-name="TableCell845">
            <text:p text:style-name="P846">45.39</text:p>
          </table:table-cell>
          <table:table-cell table:style-name="TableCell847">
            <text:p text:style-name="P848">3,493,988<text:s/></text:p>
          </table:table-cell>
          <table:table-cell table:style-name="TableCell849">
            <text:p text:style-name="P850">1,146,310<text:s/></text:p>
          </table:table-cell>
        </table:table-row>
        <table:table-row table:style-name="TableRow851">
          <table:table-cell table:style-name="TableCell852">
            <text:p text:style-name="P853">108</text:p>
          </table:table-cell>
          <table:table-cell table:style-name="TableCell854">
            <text:p text:style-name="P855">3,493,988</text:p>
          </table:table-cell>
          <table:table-cell table:style-name="TableCell856">
            <text:p text:style-name="P857">7,049,748</text:p>
          </table:table-cell>
          <table:table-cell table:style-name="TableCell858">
            <text:p text:style-name="P859">0</text:p>
          </table:table-cell>
          <table:table-cell table:style-name="TableCell860">
            <text:p text:style-name="P861">10,543,736</text:p>
          </table:table-cell>
          <table:table-cell table:style-name="TableCell862">
            <text:p text:style-name="P863">6,798,392</text:p>
          </table:table-cell>
          <table:table-cell table:style-name="TableCell864">
            <text:p text:style-name="P865">64.48</text:p>
          </table:table-cell>
          <table:table-cell table:style-name="TableCell866">
            <text:p text:style-name="P867">3,351,007</text:p>
          </table:table-cell>
          <table:table-cell table:style-name="TableCell868">
            <text:p text:style-name="P869">394,336</text:p>
          </table:table-cell>
        </table:table-row>
        <table:table-row table:style-name="TableRow870">
          <table:table-cell table:style-name="TableCell871">
            <text:p text:style-name="P872">109</text:p>
          </table:table-cell>
          <table:table-cell table:style-name="TableCell873">
            <text:p text:style-name="P874">3,351,007</text:p>
          </table:table-cell>
          <table:table-cell table:style-name="TableCell875">
            <text:p text:style-name="P876">8,529,787</text:p>
          </table:table-cell>
          <table:table-cell table:style-name="TableCell877">
            <text:p text:style-name="P878">0</text:p>
          </table:table-cell>
          <table:table-cell table:style-name="TableCell879">
            <text:p text:style-name="P880">11,880,794</text:p>
          </table:table-cell>
          <table:table-cell table:style-name="TableCell881">
            <text:p text:style-name="P882">8,642,902</text:p>
          </table:table-cell>
          <table:table-cell table:style-name="TableCell883">
            <text:p text:style-name="P884">72.75</text:p>
          </table:table-cell>
          <table:table-cell table:style-name="TableCell885">
            <text:p text:style-name="P886">3,208,281</text:p>
          </table:table-cell>
          <table:table-cell table:style-name="TableCell887">
            <text:p text:style-name="P888">29,611</text:p>
          </table:table-cell>
        </table:table-row>
      </table:table>
      <text:p text:style-name="P889"><text:span text:style-name="T890">說</text:span><text:span text:style-name="T891">　　</text:span><text:span text:style-name="T892">明：</text:span><text:span text:style-name="T893">本表</text:span><text:span text:style-name="T894">執行率=(年度決算數/可用預算合計數)</text:span><text:span text:style-name="T895">；</text:span><text:span text:style-name="T896">執行數</text:span><text:span text:style-name="T897">不</text:span><text:span text:style-name="T898">含保留數及賸餘(停止支用)數。</text:span><text:span text:style-name="T899">本表不包括一般行政管理計畫。</text:span></text:p>
      <text:p text:style-name="P900">資料來源：國軍營舍及設施改建基金提供。</text:p>
      <text:p text:style-name="姓名及分機"><text:s/>（分機：8665鍾俊華）</text:p>
      <text:p text:style-name="P901"/>
      <text:p text:style-name="P902"><text:bookmark-start text:name="_Toc433201339"/><text:bookmark-start text:name="_Toc478051247"/><text:bookmark-start text:name="_Toc97024714"/><text:bookmark-start text:name="_Toc97300867"/><text:span text:style-name="T903">四</text:span><text:span text:style-name="T904">、</text:span><text:bookmark-end text:name="_Toc433201339"/><text:bookmark-end text:name="_Toc478051247"/><text:span text:style-name="T905">國軍老舊眷村改建基金</text:span><text:span text:style-name="T906">109年度就眷改基地未售餘戶與商服設施之修理保養及保固費實支數遠逾預算數</text:span><text:span text:style-name="T907">，允宜妥善規劃並核實編列相關經費</text:span><text:bookmark-end text:name="_Toc97024714"/><text:bookmark-end text:name="_Toc97300867"/></text:p>
      <text:p text:style-name="P908">國軍老舊眷村改建基金(以下簡稱眷改基金)109年度就眷改基地未售餘戶與商服設施(以下簡稱未售不動產)之基本維護工作所需雜項費用，分別編列修理保養及保固費186萬元、分攤管理費2,331萬元及水電費221萬5千元，前揭項目之年度實支數分別為2,523萬2千元、1,674萬元以及77萬1千元。近年眷改基金就眷改基地未售不動產之修理保養及保固費多有超支情形，謹說明如後：</text:p>
      <text:p text:style-name="P909"><text:span text:style-name="T910">(一)</text:span><text:span text:style-name="T911">眷改基金為辦理眷改基地</text:span><text:span text:style-name="T912">未售不動產</text:span><text:span text:style-name="T913">之基本維持工作</text:span><text:span text:style-name="T914">，</text:span><text:span text:style-name="T915">每年需支出相關雜項費用</text:span></text:p>
      <text:p text:style-name="P916">鑒於眷改基地之不動產類型係屬電梯大樓，在出售前，除依公寓大廈管理條例相關規定分攤管理費<text:span text:style-name="T917"><text:note text:note-class="footnote" text:id="_ftn5"><text:note-citation>6</text:note-citation><text:note-body><text:p text:style-name="P918"><text:s/><text:span text:style-name="T919">公寓大廈</text:span><text:span text:style-name="T920">管理條例第10條第2項前段規定</text:span><text:span text:style-name="T921">：</text:span><text:span text:style-name="T922">「</text:span><text:span text:style-name="T923">共用部分、約定共用部分之修繕、管理、維護，由管理負責人或管理委員會為之。其費用由公共基金支付或由區分所有權人按其共有之應有部分比例分擔之。</text:span><text:span text:style-name="T924">」其中公共基金之財源，依同條例第18條第1項第2款規定包括</text:span><text:span text:style-name="T925">：</text:span><text:span text:style-name="T926">「</text:span><text:span text:style-name="T927">區分所有權人依區分所有權人會議決議繳納。</text:span><text:span text:style-name="T928">」。</text:span></text:p></text:note-body></text:note></text:span>外，為避免遭自來水、電力供應機構斷水<text:span text:style-name="T929">、</text:span>斷電致後續重新申請復水、復電時須繳交相關作業費，需定期繳交基本水電費<text:span text:style-name="T930">。</text:span>另考量部分未售不動產有屋齡較高、屋況較差之情形，為避免衝擊未來標售機會，國防部特訂頒「國軍老舊眷村改建零星餘戶修繕工程計畫」(以下簡稱眷改修繕計畫，執行期間係109至110年度)，針對前揭未售不動產採取必要之檢修，爰需支付修理保養及保固費。</text:p>
      <text:p text:style-name="P931"><text:span text:style-name="T932">(二)近年眷改基金就眷改基地未售不動產加強管控水電費</text:span><text:span text:style-name="T933">、</text:span><text:span text:style-name="T934">管理費之支出雖</text:span><text:span text:style-name="T935">有成</text:span><text:span text:style-name="T936">效</text:span><text:span text:style-name="T937">，</text:span><text:span text:style-name="T938">惟修理保養及保固費</text:span><text:span text:style-name="T939">多</text:span><text:span text:style-name="T940">有超支情形</text:span><text:span text:style-name="T941">，</text:span><text:span text:style-name="T942">109年度該項目之實支數</text:span><text:span text:style-name="T943">逾預算數達12</text:span><text:span text:style-name="T944">倍</text:span><text:span text:style-name="T945">餘</text:span></text:p>
      <text:p text:style-name="P946">根據眷改基金提供資料，近4(106至109)年度期間，該基金積極辦理不動產活化作業，眷改基地未售不動產之戶數自106年度之1,601戶逐年減至109年度之865戶，相關雜項費用之支用情形(詳表1)謹敘明如次<text:span text:style-name="T947">：</text:span></text:p>
      <text:p text:style-name="P948">1.修理保養及保固費部分<text:span text:style-name="T949">：</text:span>106至109年度期間，預算數介於120萬元與1,325萬元之間，決算數介於43萬8千元與2,523萬2千元之間，除108年度無超支情形外，106年度、107年度分別超支56.12%、106.97%，109年度超支達1,256.56%，逾12倍有餘。</text:p>
      <text:p text:style-name="P950">2.管理費部分<text:span text:style-name="T951">：</text:span>106至109年度期間，預算數介於1,758萬7千元與2,959萬5千元，決算數介於1,674萬2千元與3,304萬6千元之間，除106年度、107年度分別超支23.92%、45.78%外，其餘年度尚無超支情形。</text:p>
      <text:p text:style-name="P952">3.水電費部分<text:span text:style-name="T953">：</text:span>106至109年度期間，預算數介於119萬4千元至221萬5千元之間，決算數介於77萬1千元與123萬4千元之間，除106年度<text:span text:style-name="T954">、</text:span>107年度分別超支3.35%<text:span text:style-name="T955">、</text:span>1.42%外，其餘年度尚無超支情形<text:span text:style-name="T956">。</text:span></text:p>
      <text:p text:style-name="P957"><text:s text:c="4"/>由眷改基金近年就眷改基地未售不動產之相關雜項費用支出情形可知，水電費及管理費超支情形已有改善，108、109兩年度已無超支情形，惟修理保養及保固費部分，109年度實支金額仍多大於預算數，且比率偏高<text:span text:style-name="T958">。</text:span>經洽據眷改基金表示，當前眷改基地未出售不動產主要係委託財政部國有財產署辦理公開標售(租)及價售現役官兵，鑒於該等標的多屬屋齡較高、屋況欠佳之狀態，故為提高標售(租)機率與符合照顧官兵之目的，國防部視標售(租)及價售官兵期程，專案檢討餘屋修繕，並已核定眷改修繕計畫，加速推動相關修繕工作，以提升眷改基地不動產之去化進度，致109年度修理保養及保固費有超支之情形。</text:p>
      <text:p text:style-name="P959"><text:span text:style-name="T960">表1<text:s/></text:span><text:span text:style-name="T961">近4(</text:span><text:span text:style-name="T962">106至109</text:span><text:span text:style-name="T963">)</text:span><text:span text:style-name="T964">年</text:span><text:span text:style-name="T965">期間</text:span><text:span text:style-name="T966">眷改基金就眷改基地未售</text:span><text:span text:style-name="T967">不動產</text:span><text:span text:style-name="T968">各項雜項費用之支用情形<text:s/></text:span><text:span text:style-name="T969"><text:s text:c="13"/></text:span><text:span text:style-name="T970">單位：戶；新臺幣千元；%</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text:s text:c="18"/>年度</text:p>
            <text:p text:style-name="P981"><text:s text:c="3"/>項目 <text:s text:c="8"/></text:p>
          </table:table-cell>
          <table:covered-table-cell/>
          <table:table-cell table:style-name="TableCell982">
            <text:p text:style-name="P983">106</text:p>
          </table:table-cell>
          <table:table-cell table:style-name="TableCell984">
            <text:p text:style-name="P985">107</text:p>
          </table:table-cell>
          <table:table-cell table:style-name="TableCell986">
            <text:p text:style-name="P987">108</text:p>
          </table:table-cell>
          <table:table-cell table:style-name="TableCell988">
            <text:p text:style-name="P989">109</text:p>
          </table:table-cell>
        </table:table-row>
        <table:table-row table:style-name="TableRow990">
          <table:table-cell table:style-name="TableCell991" table:number-columns-spanned="2">
            <text:p text:style-name="P992">眷改基地未售不動產戶數</text:p>
          </table:table-cell>
          <table:covered-table-cell/>
          <table:table-cell table:style-name="TableCell993">
            <text:p text:style-name="P994">1,601</text:p>
          </table:table-cell>
          <table:table-cell table:style-name="TableCell995">
            <text:p text:style-name="P996">1,250</text:p>
          </table:table-cell>
          <table:table-cell table:style-name="TableCell997">
            <text:p text:style-name="P998">1,061</text:p>
          </table:table-cell>
          <table:table-cell table:style-name="TableCell999">
            <text:p text:style-name="P1000">865</text:p>
          </table:table-cell>
        </table:table-row>
        <table:table-row table:style-name="TableRow1001">
          <table:table-cell table:style-name="TableCell1002" table:number-rows-spanned="3">
            <text:p text:style-name="P1003">修理保養及保固費</text:p>
          </table:table-cell>
          <table:table-cell table:style-name="TableCell1004">
            <text:p text:style-name="P1005">預算數</text:p>
          </table:table-cell>
          <table:table-cell table:style-name="TableCell1006">
            <text:p text:style-name="P1007">13,250</text:p>
          </table:table-cell>
          <table:table-cell table:style-name="TableCell1008">
            <text:p text:style-name="P1009">1,320</text:p>
          </table:table-cell>
          <table:table-cell table:style-name="TableCell1010">
            <text:p text:style-name="P1011">1,200</text:p>
          </table:table-cell>
          <table:table-cell table:style-name="TableCell1012">
            <text:p text:style-name="P1013">1,860</text:p>
          </table:table-cell>
        </table:table-row>
        <table:table-row table:style-name="TableRow1014">
          <table:covered-table-cell>
            <text:p text:style-name="P1015"/>
          </table:covered-table-cell>
          <table:table-cell table:style-name="TableCell1016">
            <text:p text:style-name="P1017">決算數</text:p>
          </table:table-cell>
          <table:table-cell table:style-name="TableCell1018">
            <text:p text:style-name="P1019">20,686</text:p>
          </table:table-cell>
          <table:table-cell table:style-name="TableCell1020">
            <text:p text:style-name="P1021">2,732</text:p>
          </table:table-cell>
          <table:table-cell table:style-name="TableCell1022">
            <text:p text:style-name="P1023">438</text:p>
          </table:table-cell>
          <table:table-cell table:style-name="TableCell1024">
            <text:p text:style-name="P1025">25,232</text:p>
          </table:table-cell>
        </table:table-row>
        <table:table-row table:style-name="TableRow1026">
          <table:covered-table-cell>
            <text:p text:style-name="P1027"/>
          </table:covered-table-cell>
          <table:table-cell table:style-name="TableCell1028">
            <text:p text:style-name="P1029">預算執行率</text:p>
          </table:table-cell>
          <table:table-cell table:style-name="TableCell1030">
            <text:p text:style-name="P1031">156.12</text:p>
          </table:table-cell>
          <table:table-cell table:style-name="TableCell1032">
            <text:p text:style-name="P1033">206.97</text:p>
          </table:table-cell>
          <table:table-cell table:style-name="TableCell1034">
            <text:p text:style-name="P1035">36.50</text:p>
          </table:table-cell>
          <table:table-cell table:style-name="TableCell1036">
            <text:p text:style-name="P1037">1,356.56</text:p>
          </table:table-cell>
        </table:table-row>
        <table:table-row table:style-name="TableRow1038">
          <table:table-cell table:style-name="TableCell1039" table:number-rows-spanned="3">
            <text:p text:style-name="P1040">管理費</text:p>
          </table:table-cell>
          <table:table-cell table:style-name="TableCell1041">
            <text:p text:style-name="P1042">預算數</text:p>
          </table:table-cell>
          <table:table-cell table:style-name="TableCell1043">
            <text:p text:style-name="P1044">26,668</text:p>
          </table:table-cell>
          <table:table-cell table:style-name="TableCell1045">
            <text:p text:style-name="P1046">17,587</text:p>
          </table:table-cell>
          <table:table-cell table:style-name="TableCell1047">
            <text:p text:style-name="P1048">29,595</text:p>
          </table:table-cell>
          <table:table-cell table:style-name="TableCell1049">
            <text:p text:style-name="P1050">23,310</text:p>
          </table:table-cell>
        </table:table-row>
        <table:table-row table:style-name="TableRow1051">
          <table:covered-table-cell>
            <text:p text:style-name="P1052"/>
          </table:covered-table-cell>
          <table:table-cell table:style-name="TableCell1053">
            <text:p text:style-name="P1054">決算數</text:p>
          </table:table-cell>
          <table:table-cell table:style-name="TableCell1055">
            <text:p text:style-name="P1056"><text:s text:c="4"/>33,046</text:p>
          </table:table-cell>
          <table:table-cell table:style-name="TableCell1057">
            <text:p text:style-name="P1058">25,638</text:p>
          </table:table-cell>
          <table:table-cell table:style-name="TableCell1059">
            <text:p text:style-name="P1060">21,452</text:p>
          </table:table-cell>
          <table:table-cell table:style-name="TableCell1061">
            <text:p text:style-name="P1062">16,740</text:p>
          </table:table-cell>
        </table:table-row>
        <table:table-row table:style-name="TableRow1063">
          <table:covered-table-cell>
            <text:p text:style-name="P1064"/>
          </table:covered-table-cell>
          <table:table-cell table:style-name="TableCell1065">
            <text:p text:style-name="P1066">預算執行率</text:p>
          </table:table-cell>
          <table:table-cell table:style-name="TableCell1067">
            <text:p text:style-name="P1068">123.92</text:p>
          </table:table-cell>
          <table:table-cell table:style-name="TableCell1069">
            <text:p text:style-name="P1070">145.78</text:p>
          </table:table-cell>
          <table:table-cell table:style-name="TableCell1071">
            <text:p text:style-name="P1072">72.49</text:p>
          </table:table-cell>
          <table:table-cell table:style-name="TableCell1073">
            <text:p text:style-name="P1074">71.81</text:p>
          </table:table-cell>
        </table:table-row>
        <table:table-row table:style-name="TableRow1075">
          <table:table-cell table:style-name="TableCell1076" table:number-rows-spanned="3">
            <text:p text:style-name="P1077">水電費</text:p>
          </table:table-cell>
          <table:table-cell table:style-name="TableCell1078">
            <text:p text:style-name="P1079">預算數</text:p>
          </table:table-cell>
          <table:table-cell table:style-name="TableCell1080">
            <text:p text:style-name="P1081">1,194</text:p>
          </table:table-cell>
          <table:table-cell table:style-name="TableCell1082">
            <text:p text:style-name="P1083">1,194</text:p>
          </table:table-cell>
          <table:table-cell table:style-name="TableCell1084">
            <text:p text:style-name="P1085">1,290</text:p>
          </table:table-cell>
          <table:table-cell table:style-name="TableCell1086">
            <text:p text:style-name="P1087">2,215</text:p>
          </table:table-cell>
        </table:table-row>
        <table:table-row table:style-name="TableRow1088">
          <table:covered-table-cell>
            <text:p text:style-name="P1089"/>
          </table:covered-table-cell>
          <table:table-cell table:style-name="TableCell1090">
            <text:p text:style-name="P1091">決算數</text:p>
          </table:table-cell>
          <table:table-cell table:style-name="TableCell1092">
            <text:p text:style-name="P1093">1,234</text:p>
          </table:table-cell>
          <table:table-cell table:style-name="TableCell1094">
            <text:p text:style-name="P1095">1,211</text:p>
          </table:table-cell>
          <table:table-cell table:style-name="TableCell1096">
            <text:p text:style-name="P1097">930</text:p>
          </table:table-cell>
          <table:table-cell table:style-name="TableCell1098">
            <text:p text:style-name="P1099">771</text:p>
          </table:table-cell>
        </table:table-row>
        <table:table-row table:style-name="TableRow1100">
          <table:covered-table-cell>
            <text:p text:style-name="P1101"/>
          </table:covered-table-cell>
          <table:table-cell table:style-name="TableCell1102">
            <text:p text:style-name="P1103">預算執行率</text:p>
          </table:table-cell>
          <table:table-cell table:style-name="TableCell1104">
            <text:p text:style-name="P1105">103.35</text:p>
          </table:table-cell>
          <table:table-cell table:style-name="TableCell1106">
            <text:p text:style-name="P1107">101.42</text:p>
          </table:table-cell>
          <table:table-cell table:style-name="TableCell1108">
            <text:p text:style-name="P1109">72.09</text:p>
          </table:table-cell>
          <table:table-cell table:style-name="TableCell1110">
            <text:p text:style-name="P1111">34.81</text:p>
          </table:table-cell>
        </table:table-row>
      </table:table>
      <text:p text:style-name="P1112"><text:span text:style-name="T1113">資料來源</text:span><text:span text:style-name="T1114">：</text:span><text:span text:style-name="T1115">眷改基金提供</text:span><text:span text:style-name="T1116">，</text:span><text:span text:style-name="T1117">本報告整理。</text:span></text:p>
      <text:p text:style-name="P1118">綜上，近年眷改基金辦理眷改基地未售不動產之基本維持工作，為提高未售不動產之出售機會、基於法令及為避免遭斷水、斷電衍生相關費用，分別編列修理保養及保固費、管理費及水電費等雜項費用，其中管理費與水電費之運用情形已漸趨合理，惟修理保養及保固費卻仍屢有超支情形，且幅度偏高。眷改基金允宜慎酌眷改基地未售不動產之屋況，妥適安排保修之優先順序，依實際需要核實編列相關經費及撙節支出。</text:p>
      <text:p text:style-name="P1119"><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
      </style:header>
      <style:footer>
        <text:p text:style-name="P1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2-03-07T03:00:00Z</meta:creation-date>
    <dc:date>2022-03-07T03:00:00Z</dc:date>
    <meta:print-date>2022-03-04T07:40:00Z</meta:print-date>
    <meta:template xlink:href="doctemp.dot" xlink:type="simple"/>
    <meta:editing-cycles>2</meta:editing-cycles>
    <meta:editing-duration>PT0S</meta:editing-duration>
    <meta:document-statistic meta:page-count="3" meta:paragraph-count="16" meta:word-count="1257" meta:character-count="8411" meta:row-count="59" meta:non-whitespace-character-count="7170"/>
  </office:meta>
</office:document-meta>
</file>