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style:font-name-complex="Times New Roman" fo:font-size="12pt" style:font-size-asian="12pt" style:font-size-complex="12pt"/>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0.4923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1.7645in" style:use-optimal-column-width="false"/>
    </style:style>
    <style:style style:name="TableColumn22" style:family="table-column">
      <style:table-column-properties style:column-width="1.093in" style:use-optimal-column-width="false"/>
    </style:style>
    <style:style style:name="Table15" style:family="table">
      <style:table-properties style:width="6.8937in" fo:margin-left="0in" table:align="center"/>
    </style:style>
    <style:style style:name="TableRow23" style:family="table-row">
      <style:table-row-properties style:use-optimal-row-height="false"/>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內文" style:family="paragraph">
      <style:paragraph-properties fo:text-align="start" fo:margin-left="0.0069in" fo:text-indent="-0.0069in">
        <style:tab-stops/>
      </style:paragraph-properties>
    </style:style>
    <style:style style:name="T29"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內文" style:family="paragraph">
      <style:paragraph-properties fo:text-align="start"/>
    </style:style>
    <style:style style:name="T32"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paragraph-properties fo:text-align="start"/>
    </style:style>
    <style:style style:name="T35"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內文" style:family="paragraph">
      <style:paragraph-properties fo:text-align="start" style:vertical-align="middle"/>
    </style:style>
    <style:style style:name="T38"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fo:text-align="start" style:vertical-align="middle"/>
    </style:style>
    <style:style style:name="T41"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內文" style:family="paragraph">
      <style:paragraph-properties fo:text-align="start"/>
    </style:style>
    <style:style style:name="T44" style:parent-style-name="預設段落字型" style:family="text">
      <style:text-properties style:font-name-asian="標楷體" style:font-name-complex="標楷體" fo:font-weight="bold" style:font-weight-asian="bold" style:font-weight-complex="bold" style:text-position="-25% 100%"/>
    </style:style>
    <style:style style:name="TableRow45" style:family="table-row">
      <style:table-row-properties style:min-row-height="2.029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5in"/>
      <style:text-properties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5in" fo:text-indent="-0.0826in"/>
      <style:text-properties style:font-name-asian="標楷體"/>
    </style:style>
    <style:style style:name="P50" style:parent-style-name="內文" style:family="paragraph">
      <style:paragraph-properties fo:text-align="center" fo:line-height="0.25in" fo:margin-left="0.0069in" fo:text-indent="-0.0819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name-complex="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5in"/>
    </style:style>
    <style:style style:name="T62" style:parent-style-name="預設段落字型" style:family="text">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5in"/>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name-complex="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5in"/>
      <style:text-properties style:font-name-asian="標楷體"/>
    </style:style>
    <style:style style:name="P74" style:parent-style-name="內文" style:family="paragraph">
      <style:paragraph-properties fo:text-align="justify" fo:line-height="0.25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ableRow82" style:family="table-row">
      <style:table-row-properties style:min-row-height="2.0291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5in"/>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5in" fo:text-indent="-0.0826in"/>
      <style:text-properties style:font-name-asian="標楷體"/>
    </style:style>
    <style:style style:name="P87" style:parent-style-name="內文" style:family="paragraph">
      <style:paragraph-properties fo:text-align="center" fo:line-height="0.25in" fo:margin-left="0.0069in" fo:text-indent="-0.0819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5in"/>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5in"/>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5in"/>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name-complex="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5in"/>
      <style:text-properties style:font-name-asian="標楷體" style:font-name-complex="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5in"/>
      <style:text-properties style:font-name-asian="標楷體"/>
    </style:style>
    <style:style style:name="P108" style:parent-style-name="內文" style:family="paragraph">
      <style:paragraph-properties fo:text-align="justify" fo:line-height="0.25in"/>
      <style:text-properties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5in"/>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fo:text-indent="-0.0826in"/>
      <style:text-properties style:font-name-asian="標楷體"/>
    </style:style>
    <style:style style:name="P114" style:parent-style-name="內文" style:family="paragraph">
      <style:paragraph-properties fo:text-align="center" fo:line-height="0.25in" fo:margin-left="0.0069in" fo:text-indent="-0.0819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5in"/>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5in"/>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name-complex="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text-properties style:font-name-asian="標楷體" style:font-name-complex="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5in"/>
      <style:text-properties style:font-name-asian="標楷體"/>
    </style:style>
    <style:style style:name="P135" style:parent-style-name="內文" style:family="paragraph">
      <style:paragraph-properties fo:text-align="justify" fo:line-height="0.25in"/>
      <style:text-properties style:font-name-asian="標楷體"/>
    </style:style>
    <style:style style:name="TableRow136" style:family="table-row">
      <style:table-row-properties style:min-row-height="2.0291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5in" fo:text-indent="-0.0826in"/>
      <style:text-properties style:font-name-asian="標楷體"/>
    </style:style>
    <style:style style:name="P141" style:parent-style-name="內文" style:family="paragraph">
      <style:paragraph-properties fo:text-align="center" fo:line-height="0.25in" fo:text-indent="-0.0826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5in"/>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6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6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6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6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6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6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5in"/>
      <style:text-properties style:font-name-asian="標楷體"/>
    </style:style>
    <style:style style:name="P168" style:parent-style-name="內文" style:family="paragraph">
      <style:paragraph-properties fo:text-align="justify" fo:line-height="0.25in"/>
      <style:text-properties style:font-name-asian="標楷體"/>
    </style:style>
    <style:style style:name="TableRow169" style:family="table-row">
      <style:table-row-properties style:min-row-height="0.748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5in" fo:text-indent="-0.0826in"/>
      <style:text-properties style:font-name-asian="標楷體"/>
    </style:style>
    <style:style style:name="P174" style:parent-style-name="內文" style:family="paragraph">
      <style:paragraph-properties fo:text-align="center" fo:line-height="0.25in" fo:margin-left="0.0069in" fo:text-indent="-0.0819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5in"/>
      <style:text-properties style:font-name-asian="標楷體" style:font-name-complex="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5in"/>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name-complex="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text-properties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asian="標楷體"/>
    </style:style>
    <style:style style:name="P192" style:parent-style-name="內文" style:family="paragraph">
      <style:paragraph-properties fo:text-align="justify" fo:line-height="0.25in"/>
      <style:text-properties style:font-name-asian="標楷體"/>
    </style:style>
    <style:style style:name="TableRow193" style:family="table-row">
      <style:table-row-properties style:min-row-height="2.0291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5in" fo:text-indent="-0.0826in"/>
      <style:text-properties style:font-name-asian="標楷體"/>
    </style:style>
    <style:style style:name="P198" style:parent-style-name="內文" style:family="paragraph">
      <style:paragraph-properties fo:text-align="center" fo:line-height="0.25in" fo:margin-left="0.0069in" fo:text-indent="-0.0819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text-properties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5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name-complex="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text-properties style:font-name-asian="標楷體" style:font-name-complex="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style:text-properties style:font-name-asian="標楷體"/>
    </style:style>
    <style:style style:name="P216" style:parent-style-name="內文" style:family="paragraph">
      <style:paragraph-properties fo:text-align="justify" fo:line-height="0.25in"/>
      <style:text-properties style:font-name-asian="標楷體"/>
    </style:style>
    <style:style style:name="TableRow217" style:family="table-row">
      <style:table-row-properties style:min-row-height="1.480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5in" fo:text-indent="-0.0826in"/>
      <style:text-properties style:font-name-asian="標楷體"/>
    </style:style>
    <style:style style:name="P222" style:parent-style-name="內文" style:family="paragraph">
      <style:paragraph-properties fo:text-align="center" fo:line-height="0.25in" fo:margin-left="0.0069in" fo:text-indent="-0.0819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5in"/>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name-complex="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5in"/>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name-complex="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5in"/>
      <style:text-properties style:font-name-asian="標楷體" style:font-name-complex="標楷體"/>
    </style:style>
    <style:style style:name="P241" style:parent-style-name="內文" style:family="paragraph">
      <style:paragraph-properties fo:text-align="justify" fo:line-height="0.25in"/>
      <style:text-properties style:font-name-asian="標楷體" style:font-name-complex="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5in"/>
      <style:text-properties style:font-name-asian="標楷體"/>
    </style:style>
    <style:style style:name="P244" style:parent-style-name="內文" style:family="paragraph">
      <style:paragraph-properties fo:text-align="justify" fo:line-height="0.25in"/>
      <style:text-properties style:font-name-asian="標楷體"/>
    </style:style>
    <style:style style:name="TableRow245" style:family="table-row">
      <style:table-row-properties style:min-row-height="1.4805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5in" fo:text-indent="-0.0826in"/>
      <style:text-properties style:font-name-asian="標楷體"/>
    </style:style>
    <style:style style:name="P250" style:parent-style-name="內文" style:family="paragraph">
      <style:paragraph-properties fo:text-align="center" fo:line-height="0.25in" fo:margin-left="0.0069in" fo:text-indent="-0.0819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5in"/>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name-complex="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5in"/>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5in"/>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name-complex="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5in"/>
      <style:text-properties style:font-name-asian="標楷體" style:font-name-complex="標楷體"/>
    </style:style>
    <style:style style:name="P26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7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5in"/>
      <style:text-properties style:font-name-asian="標楷體"/>
    </style:style>
    <style:style style:name="P280" style:parent-style-name="內文" style:family="paragraph">
      <style:paragraph-properties fo:text-align="justify" fo:line-height="0.25in"/>
      <style:text-properties style:font-name-asian="標楷體"/>
    </style:style>
    <style:style style:name="TableRow281" style:family="table-row">
      <style:table-row-properties style:min-row-height="1.4805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5in"/>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5in" fo:text-indent="-0.0826in"/>
      <style:text-properties style:font-name-asian="標楷體"/>
    </style:style>
    <style:style style:name="P286" style:parent-style-name="內文" style:family="paragraph">
      <style:paragraph-properties fo:text-align="center" fo:line-height="0.25in" fo:margin-left="0.0069in" fo:text-indent="-0.0819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5in"/>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5in"/>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5in"/>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name-complex="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0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0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0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5in"/>
      <style:text-properties style:font-name-asian="標楷體"/>
    </style:style>
    <style:style style:name="P310" style:parent-style-name="內文" style:family="paragraph">
      <style:paragraph-properties fo:text-align="justify" fo:line-height="0.25in"/>
      <style:text-properties style:font-name-asian="標楷體"/>
    </style:style>
    <style:style style:name="TableRow311" style:family="table-row">
      <style:table-row-properties style:min-row-height="1.4805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5in"/>
      <style:text-properties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5in" fo:text-indent="-0.0826in"/>
      <style:text-properties style:font-name-asian="標楷體"/>
    </style:style>
    <style:style style:name="P316" style:parent-style-name="內文" style:family="paragraph">
      <style:paragraph-properties fo:text-align="center" fo:line-height="0.25in" fo:text-indent="-0.0826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5in"/>
      <style:text-properties style:font-name-asian="標楷體" style:font-name-complex="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5in"/>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5in"/>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name-complex="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5in"/>
      <style:text-properties style:font-name-asian="標楷體" style:font-name-complex="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5in"/>
      <style:text-properties style:font-name-asian="標楷體"/>
    </style:style>
    <style:style style:name="P334" style:parent-style-name="內文" style:family="paragraph">
      <style:paragraph-properties fo:text-align="justify" fo:line-height="0.25in"/>
      <style:text-properties style:font-name-asian="標楷體"/>
    </style:style>
    <style:style style:name="TableRow335" style:family="table-row">
      <style:table-row-properties style:min-row-height="1.4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5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5in" fo:text-indent="-0.0826in"/>
      <style:text-properties style:font-name-asian="標楷體"/>
    </style:style>
    <style:style style:name="P340" style:parent-style-name="內文" style:family="paragraph">
      <style:paragraph-properties fo:text-align="center" fo:line-height="0.25in" fo:margin-left="0.0069in" fo:text-indent="-0.0819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5in"/>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5in"/>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5in"/>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name-complex="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5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5in"/>
      <style:text-properties style:font-name-asian="標楷體"/>
    </style:style>
    <style:style style:name="P362" style:parent-style-name="內文" style:family="paragraph">
      <style:paragraph-properties fo:text-align="justify" fo:line-height="0.25in"/>
      <style:text-properties style:font-name-asian="標楷體"/>
    </style:style>
    <style:style style:name="TableRow363" style:family="table-row">
      <style:table-row-properties style:min-row-height="1.480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5in"/>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25in" fo:text-indent="-0.0826in"/>
      <style:text-properties style:font-name-asian="標楷體"/>
    </style:style>
    <style:style style:name="P368" style:parent-style-name="內文" style:family="paragraph">
      <style:paragraph-properties fo:text-align="center" fo:line-height="0.25in" fo:text-indent="-0.0826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style>
    <style:style style:name="P373" style:parent-style-name="內文" style:family="paragraph">
      <style:paragraph-properties fo:text-align="center" fo:line-height="0.25in" fo:text-indent="-0.0826in"/>
      <style:text-properties style:font-name-asian="標楷體"/>
    </style:style>
    <style:style style:name="P374" style:parent-style-name="內文" style:family="paragraph">
      <style:paragraph-properties fo:text-align="center" fo:line-height="0.25in" fo:text-indent="-0.0826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style>
    <style:style style:name="P379" style:parent-style-name="內文" style:family="paragraph">
      <style:paragraph-properties fo:text-align="center" fo:line-height="0.25in" fo:text-indent="-0.0826in"/>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5in"/>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name-complex="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5in"/>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5in"/>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name-complex="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5in"/>
      <style:text-properties style:font-name-asian="標楷體" style:font-name-complex="標楷體"/>
    </style:style>
    <style:style style:name="P394" style:parent-style-name="內文" style:family="paragraph">
      <style:paragraph-properties fo:text-align="justify" fo:line-height="0.25in"/>
      <style:text-properties style:font-name-asian="標楷體" style:font-name-complex="標楷體"/>
    </style:style>
    <style:style style:name="P39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9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9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9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99" style:parent-style-name="內文" style:family="paragraph">
      <style:paragraph-properties fo:text-align="justify" fo:line-height="0.25in"/>
      <style:text-properties style:font-name-asian="標楷體" style:font-name-complex="標楷體"/>
    </style:style>
    <style:style style:name="P400" style:parent-style-name="內文" style:family="paragraph">
      <style:paragraph-properties fo:text-align="justify" fo:line-height="0.25in"/>
      <style:text-properties style:font-name-asian="標楷體" style:font-name-complex="標楷體"/>
    </style:style>
    <style:style style:name="P40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0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5in"/>
      <style:text-properties style:font-name-asian="標楷體" style:font-name-complex="標楷體"/>
    </style:style>
    <style:style style:name="P405" style:parent-style-name="內文" style:family="paragraph">
      <style:paragraph-properties fo:text-align="justify" fo:line-height="0.25in"/>
      <style:text-properties style:font-name-asian="標楷體"/>
    </style:style>
    <style:style style:name="P406" style:parent-style-name="內文" style:family="paragraph">
      <style:paragraph-properties fo:text-align="justify" fo:line-height="0.25in"/>
      <style:text-properties style:font-name-asian="標楷體"/>
    </style:style>
    <style:style style:name="P407" style:parent-style-name="內文" style:family="paragraph">
      <style:paragraph-properties fo:text-align="justify" fo:line-height="0.25in"/>
      <style:text-properties style:font-name-asian="標楷體" style:font-name-complex="標楷體"/>
    </style:style>
    <style:style style:name="P408" style:parent-style-name="內文" style:family="paragraph">
      <style:paragraph-properties fo:text-align="justify" fo:line-height="0.25in"/>
      <style:text-properties style:font-name-asian="標楷體"/>
    </style:style>
    <style:style style:name="P409" style:parent-style-name="內文" style:family="paragraph">
      <style:paragraph-properties fo:text-align="justify" fo:line-height="0.25in"/>
      <style:text-properties style:font-name-asian="標楷體"/>
    </style:style>
    <style:style style:name="TableRow410" style:family="table-row">
      <style:table-row-properties style:min-row-height="1.000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5in"/>
      <style:text-properties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5in" fo:text-indent="-0.0826in"/>
      <style:text-properties style:font-name-asian="標楷體"/>
    </style:style>
    <style:style style:name="P415" style:parent-style-name="內文" style:family="paragraph">
      <style:paragraph-properties fo:text-align="center" fo:line-height="0.25in" fo:text-indent="-0.0826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5in"/>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25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25in"/>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name-complex="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5in"/>
      <style:text-properties style:font-name-asian="標楷體" style:font-name-complex="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5in"/>
      <style:text-properties style:font-name-asian="標楷體"/>
    </style:style>
    <style:style style:name="P437" style:parent-style-name="內文" style:family="paragraph">
      <style:paragraph-properties fo:text-align="justify" fo:line-height="0.2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Row443" style:family="table-row">
      <style:table-row-properties style:min-row-height="1.0006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5in"/>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5in" fo:text-indent="-0.0826in"/>
      <style:text-properties style:font-name-asian="標楷體"/>
    </style:style>
    <style:style style:name="P448" style:parent-style-name="內文" style:family="paragraph">
      <style:paragraph-properties fo:text-align="center" fo:line-height="0.25in" fo:text-indent="-0.0826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5in"/>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name-complex="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5in"/>
      <style:text-properties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5in"/>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name-complex="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6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5in"/>
      <style:text-properties style:font-name-asian="標楷體"/>
    </style:style>
    <style:style style:name="P470" style:parent-style-name="內文" style:family="paragraph">
      <style:paragraph-properties fo:text-align="justify" fo:line-height="0.25in"/>
      <style:text-properties style:font-name-asian="標楷體"/>
    </style:style>
    <style:style style:name="TableRow471" style:family="table-row">
      <style:table-row-properties style:min-row-height="1.000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5in"/>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5in" fo:text-indent="-0.0826in"/>
      <style:text-properties style:font-name-asian="標楷體"/>
    </style:style>
    <style:style style:name="P476" style:parent-style-name="內文" style:family="paragraph">
      <style:paragraph-properties fo:text-align="center" fo:line-height="0.25in" fo:margin-left="0.0069in" fo:text-indent="-0.0819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5in"/>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5in"/>
      <style:text-properties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5in"/>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name-complex="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9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5in"/>
      <style:text-properties style:font-name-asian="標楷體"/>
    </style:style>
    <style:style style:name="P498" style:parent-style-name="內文" style:family="paragraph">
      <style:paragraph-properties fo:text-align="justify" fo:line-height="0.25in"/>
      <style:text-properties style:font-name-asian="標楷體"/>
    </style:style>
    <style:style style:name="TableRow499" style:family="table-row">
      <style:table-row-properties style:min-row-height="1.0006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5in"/>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5in" fo:text-indent="-0.0826in"/>
      <style:text-properties style:font-name-asian="標楷體"/>
    </style:style>
    <style:style style:name="P504" style:parent-style-name="內文" style:family="paragraph">
      <style:paragraph-properties fo:text-align="center" fo:line-height="0.25in" fo:margin-left="0.0069in" fo:text-indent="-0.0819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5in"/>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name-complex="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25in"/>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25in"/>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name-complex="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5in"/>
      <style:text-properties style:font-name-asian="標楷體" style:font-name-complex="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TableRow526" style:family="table-row">
      <style:table-row-properties style:min-row-height="1.0006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25in"/>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25in" fo:text-indent="-0.0826in"/>
      <style:text-properties style:font-name-asian="標楷體"/>
    </style:style>
    <style:style style:name="P531" style:parent-style-name="內文" style:family="paragraph">
      <style:paragraph-properties fo:text-align="center" fo:line-height="0.25in" fo:text-indent="-0.0826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5in"/>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name-complex="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5in"/>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25in"/>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name-complex="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5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5in"/>
      <style:text-properties style:font-name-asian="標楷體"/>
    </style:style>
    <style:style style:name="P553" style:parent-style-name="內文" style:family="paragraph">
      <style:paragraph-properties fo:text-align="justify" fo:line-height="0.25in"/>
      <style:text-properties style:font-name-asian="標楷體"/>
    </style:style>
    <style:style style:name="TableRow554" style:family="table-row">
      <style:table-row-properties style:min-row-height="1.0006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25in"/>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25in" fo:text-indent="-0.0826in"/>
      <style:text-properties style:font-name-asian="標楷體"/>
    </style:style>
    <style:style style:name="P559" style:parent-style-name="內文" style:family="paragraph">
      <style:paragraph-properties fo:text-align="center" fo:line-height="0.25in" fo:text-indent="-0.0826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25in"/>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name-complex="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5in"/>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5in"/>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name-complex="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7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5in"/>
      <style:text-properties style:font-name-asian="標楷體"/>
    </style:style>
    <style:style style:name="P581" style:parent-style-name="內文" style:family="paragraph">
      <style:paragraph-properties fo:text-align="justify" fo:line-height="0.25in"/>
      <style:text-properties style:font-name-asian="標楷體"/>
    </style:style>
    <style:style style:name="TableRow582" style:family="table-row">
      <style:table-row-properties style:min-row-height="1.0006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5in"/>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5in" fo:text-indent="-0.0826in"/>
      <style:text-properties style:font-name-asian="標楷體"/>
    </style:style>
    <style:style style:name="P587" style:parent-style-name="內文" style:family="paragraph">
      <style:paragraph-properties fo:text-align="center" fo:line-height="0.25in" fo:text-indent="-0.082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style>
    <style:style style:name="T591" style:parent-style-name="預設段落字型" style:family="text">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5in"/>
    </style:style>
    <style:style style:name="T594" style:parent-style-name="預設段落字型" style:family="text">
      <style:text-properties style:font-name-asian="標楷體" style:font-name-complex="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name-complex="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5in"/>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25in"/>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name-complex="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5in"/>
      <style:text-properties style:font-name-asian="標楷體"/>
    </style:style>
    <style:style style:name="P611" style:parent-style-name="內文" style:family="paragraph">
      <style:paragraph-properties fo:text-align="justify" fo:line-height="0.25in"/>
      <style:text-properties style:font-name-asian="標楷體"/>
    </style:style>
    <style:style style:name="TableRow612" style:family="table-row">
      <style:table-row-properties style:min-row-height="1.0006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25in"/>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5in" fo:text-indent="-0.0826in"/>
      <style:text-properties style:font-name-asian="標楷體"/>
    </style:style>
    <style:style style:name="P617" style:parent-style-name="內文" style:family="paragraph">
      <style:paragraph-properties fo:text-align="center" fo:line-height="0.25in" fo:margin-left="0.0069in" fo:text-indent="-0.0819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5in"/>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name-complex="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25in"/>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25in"/>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name-complex="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5in"/>
      <style:text-properties style:font-name-asian="標楷體" style:font-name-complex="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5in"/>
      <style:text-properties style:font-name-asian="標楷體"/>
    </style:style>
    <style:style style:name="P638" style:parent-style-name="內文" style:family="paragraph">
      <style:paragraph-properties fo:text-align="justify" fo:line-height="0.25in"/>
      <style:text-properties style:font-name-asian="標楷體"/>
    </style:style>
    <style:style style:name="TableRow639" style:family="table-row">
      <style:table-row-properties style:min-row-height="1.0006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5in"/>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5in" fo:text-indent="-0.0826in"/>
      <style:text-properties style:font-name-asian="標楷體"/>
    </style:style>
    <style:style style:name="P644" style:parent-style-name="內文" style:family="paragraph">
      <style:paragraph-properties fo:text-align="center" fo:line-height="0.25in" fo:text-indent="-0.0826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5in"/>
      <style:text-properties style:font-name-asian="標楷體" style:font-name-complex="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5in"/>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5in"/>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name-complex="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6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5in"/>
      <style:text-properties style:font-name-asian="標楷體"/>
    </style:style>
    <style:style style:name="P663" style:parent-style-name="內文" style:family="paragraph">
      <style:paragraph-properties fo:text-align="justify" fo:line-height="0.25in"/>
      <style:text-properties style:font-name-asian="標楷體"/>
    </style:style>
    <style:style style:name="TableRow664" style:family="table-row">
      <style:table-row-properties style:min-row-height="1.0006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5in"/>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5in" fo:text-indent="-0.0826in"/>
      <style:text-properties style:font-name-asian="標楷體"/>
    </style:style>
    <style:style style:name="P669" style:parent-style-name="內文" style:family="paragraph">
      <style:paragraph-properties fo:text-align="center" fo:line-height="0.25in" fo:text-indent="-0.082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5in"/>
      <style:text-properties style:font-name-asian="標楷體" style:font-name-complex="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5in"/>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5in"/>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name-complex="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8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5in"/>
      <style:text-properties style:font-name-asian="標楷體"/>
    </style:style>
    <style:style style:name="P688" style:parent-style-name="內文" style:family="paragraph">
      <style:paragraph-properties fo:text-align="justify" fo:line-height="0.25in"/>
      <style:text-properties style:font-name-asian="標楷體"/>
    </style:style>
    <style:style style:name="P689"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10屆第5會期外交及國防委員會會議概況表<text:bookmark-end text:name="_Toc147202369"/><text:bookmark-end text:name="_Toc205719533"/><text:bookmark-end text:name="_Toc207441092"/></text:p>
      <text:p text:style-name="P4"><text:span text:style-name="T5">1</text:span><text:span text:style-name="T6">1</text:span><text:span text:style-name="T7">1</text:span><text:span text:style-name="T8">.</text:span><text:span text:style-name="T9">0</text:span><text:span text:style-name="T10">5</text:span><text:span text:style-name="T11">.</text:span><text:span text:style-name="T12">2</text:span><text:span text:style-name="T13">6</text:span><text:span text:style-name="T14">製</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bookmark-start text:name="_Toc147202370"/><text:span text:style-name="T26">序號</text:span></text:p>
          </table:table-cell>
          <table:table-cell table:style-name="TableCell27">
            <text:p text:style-name="P28"><text:span text:style-name="T29">日期</text:span></text:p>
          </table:table-cell>
          <table:table-cell table:style-name="TableCell30">
            <text:p text:style-name="P31"><text:span text:style-name="T32">會議名稱</text:span></text:p>
          </table:table-cell>
          <table:table-cell table:style-name="TableCell33">
            <text:p text:style-name="P34"><text:span text:style-name="T35">主席</text:span></text:p>
          </table:table-cell>
          <table:table-cell table:style-name="TableCell36">
            <text:p text:style-name="P37"><text:span text:style-name="T38">地點</text:span></text:p>
          </table:table-cell>
          <table:table-cell table:style-name="TableCell39">
            <text:p text:style-name="P40"><text:span text:style-name="T41">開會事由</text:span></text:p>
          </table:table-cell>
          <table:table-cell table:style-name="TableCell42">
            <text:p text:style-name="P43"><text:span text:style-name="T44">備註</text:span></text:p>
          </table:table-cell>
        </table:table-row>
        <table:table-row table:style-name="TableRow45">
          <table:table-cell table:style-name="TableCell46">
            <text:p text:style-name="P47">1</text:p>
          </table:table-cell>
          <table:table-cell table:style-name="TableCell48">
            <text:p text:style-name="P49">111.03.07</text:p>
            <text:p text:style-name="P50"><text:span text:style-name="T51">(</text:span><text:span text:style-name="T52">星期</text:span><text:span text:style-name="T53">一</text:span><text:span text:style-name="T54">)</text:span></text:p>
          </table:table-cell>
          <table:table-cell table:style-name="TableCell55">
            <text:p text:style-name="P56"><text:span text:style-name="T57">第</text:span><text:span text:style-name="T58">1</text:span><text:span text:style-name="T59">次全體委員會議</text:span></text:p>
          </table:table-cell>
          <table:table-cell table:style-name="TableCell60">
            <text:p text:style-name="P61"><text:span text:style-name="T62">王定宇</text:span></text:p>
          </table:table-cell>
          <table:table-cell table:style-name="TableCell63">
            <text:p text:style-name="P64"><text:span text:style-name="T65">紅樓</text:span><text:span text:style-name="T66">301</text:span><text:span text:style-name="T67">室</text:span></text:p>
          </table:table-cell>
          <table:table-cell table:style-name="TableCell68">
            <text:p text:style-name="P69"><text:span text:style-name="T70">選舉本會召集委員</text:span><text:span text:style-name="T71">。</text:span></text:p>
          </table:table-cell>
          <table:table-cell table:style-name="TableCell72">
            <text:p text:style-name="P73">本會期召集委員：羅委員致政及江委員啟臣；紀律委員會召集委員：江委員啟臣。</text:p>
            <text:p text:style-name="P74"><text:span text:style-name="T75">0</text:span><text:span text:style-name="T76">9</text:span><text:span text:style-name="T77">：</text:span><text:span text:style-name="T78">0</text:span><text:span text:style-name="T79">8</text:span><text:span text:style-name="T80">散</text:span><text:span text:style-name="T81">會</text:span></text:p>
          </table:table-cell>
        </table:table-row>
        <table:table-row table:style-name="TableRow82">
          <table:table-cell table:style-name="TableCell83">
            <text:p text:style-name="P84">2</text:p>
          </table:table-cell>
          <table:table-cell table:style-name="TableCell85">
            <text:p text:style-name="P86">111.03.10</text:p>
            <text:p text:style-name="P87"><text:span text:style-name="T88">(</text:span><text:span text:style-name="T89">星期</text:span><text:span text:style-name="T90">四</text:span><text:span text:style-name="T91">)</text:span></text:p>
          </table:table-cell>
          <table:table-cell table:style-name="TableCell92">
            <text:p text:style-name="P93"><text:span text:style-name="T94">第</text:span><text:span text:style-name="T95">2</text:span><text:span text:style-name="T96">次全體委員會議</text:span></text:p>
          </table:table-cell>
          <table:table-cell table:style-name="TableCell97">
            <text:p text:style-name="P98">江啟臣</text:p>
          </table:table-cell>
          <table:table-cell table:style-name="TableCell99">
            <text:p text:style-name="P100"><text:span text:style-name="T101">紅樓</text:span><text:span text:style-name="T102">301</text:span><text:span text:style-name="T103">室</text:span></text:p>
          </table:table-cell>
          <table:table-cell table:style-name="TableCell104">
            <text:p text:style-name="P105">邀請國防部部長、外交部部長、國家安全局局長、僑務委員會委員長、大陸委員會副主任委員、經濟部次長、國家發展委員會副主任委員報告「俄烏戰爭暨近期台海周遭情勢研析與因應」，並備質詢。</text:p>
          </table:table-cell>
          <table:table-cell table:style-name="TableCell106">
            <text:p text:style-name="P107">報告及詢答完畢。</text:p>
            <text:p text:style-name="P108">14：22散會</text:p>
          </table:table-cell>
        </table:table-row>
        <table:table-row table:style-name="TableRow109">
          <table:table-cell table:style-name="TableCell110">
            <text:p text:style-name="P111">3</text:p>
          </table:table-cell>
          <table:table-cell table:style-name="TableCell112">
            <text:p text:style-name="P113">111.03.16</text:p>
            <text:p text:style-name="P114"><text:span text:style-name="T115">(</text:span><text:span text:style-name="T116">星期</text:span><text:span text:style-name="T117">三</text:span><text:span text:style-name="T118">)</text:span></text:p>
          </table:table-cell>
          <table:table-cell table:style-name="TableCell119">
            <text:p text:style-name="P120"><text:span text:style-name="T121">第</text:span><text:span text:style-name="T122">3</text:span><text:span text:style-name="T123">次全體委員會議</text:span></text:p>
          </table:table-cell>
          <table:table-cell table:style-name="TableCell124">
            <text:p text:style-name="P125">羅致政</text:p>
          </table:table-cell>
          <table:table-cell table:style-name="TableCell126">
            <text:p text:style-name="P127"><text:span text:style-name="T128">紅樓</text:span><text:span text:style-name="T129">301</text:span><text:span text:style-name="T130">室</text:span></text:p>
          </table:table-cell>
          <table:table-cell table:style-name="TableCell131">
            <text:p text:style-name="P132">邀請外交部部長吳釗燮報告業務概況，並備質詢。</text:p>
          </table:table-cell>
          <table:table-cell table:style-name="TableCell133">
            <text:p text:style-name="P134">報告及詢答完畢。</text:p>
            <text:p text:style-name="P135">13：06散會</text:p>
          </table:table-cell>
        </table:table-row>
        <table:table-row table:style-name="TableRow136">
          <table:table-cell table:style-name="TableCell137">
            <text:p text:style-name="P138">4</text:p>
          </table:table-cell>
          <table:table-cell table:style-name="TableCell139">
            <text:p text:style-name="P140">111.03.17</text:p>
            <text:p text:style-name="P141"><text:span text:style-name="T142">(</text:span><text:span text:style-name="T143">星期</text:span><text:span text:style-name="T144">四</text:span><text:span text:style-name="T145">)</text:span></text:p>
          </table:table-cell>
          <table:table-cell table:style-name="TableCell146">
            <text:p text:style-name="P147"><text:span text:style-name="T148">第</text:span><text:span text:style-name="T149">4</text:span><text:span text:style-name="T150">次全體委員會議</text:span></text:p>
          </table:table-cell>
          <table:table-cell table:style-name="TableCell151">
            <text:p text:style-name="P152">羅致政</text:p>
          </table:table-cell>
          <table:table-cell table:style-name="TableCell153">
            <text:p text:style-name="P154"><text:span text:style-name="T155">紅樓</text:span><text:span text:style-name="T156">301</text:span><text:span text:style-name="T157">室</text:span></text:p>
          </table:table-cell>
          <table:table-cell table:style-name="TableCell158">
            <text:list text:style-name="LFO2" text:continue-numbering="true">
              <text:list-item>
                <text:p text:style-name="P159">審查國防部函送「執行海空戰力提升計畫一定金額以上採購辦法」案。</text:p>
              </text:list-item>
              <text:list-item>
                <text:p text:style-name="P160">審查國防部函為修正「列管軍品廠商資格級別認證辦法」第五條條文案。</text:p>
              </text:list-item>
              <text:list-item>
                <text:p text:style-name="P161">併案審查</text:p>
              </text:list-item>
            </text:list>
            <text:list text:style-name="LFO3" text:continue-numbering="true">
              <text:list-item>
                <text:p text:style-name="P162">本院委員蔡適應等18人擬具「陸海空軍勳賞條例第五條、第七條及第十一條條文修正草案」案。</text:p>
              </text:list-item>
              <text:list-item>
                <text:p text:style-name="P163">本院委員羅致政等19人擬具「陸海空軍勳賞條例第二十條條文修正草案」案。</text:p>
              </text:list-item>
            </text:list>
            <text:list text:style-name="LFO2" text:continue-numbering="true">
              <text:list-item>
                <text:p text:style-name="P164">審查本院委員羅致政等16人擬具「軍人及其家屬優待條例刪除第十二條及第十三條條文草案」案。</text:p>
              </text:list-item>
              <text:list-item>
                <text:p text:style-name="P165">審查本院委員蔡適應等21人擬具「陸海空軍軍旗條例第四條及第五條條文修正草案」案。</text:p>
              </text:list-item>
            </text:list>
          </table:table-cell>
          <table:table-cell table:style-name="TableCell166">
            <text:p text:style-name="P167">報告、詢答及審查完竣。</text:p>
            <text:p text:style-name="P168">12：58散會</text:p>
          </table:table-cell>
        </table:table-row>
        <table:table-row table:style-name="TableRow169">
          <table:table-cell table:style-name="TableCell170">
            <text:p text:style-name="P171">5</text:p>
          </table:table-cell>
          <table:table-cell table:style-name="TableCell172">
            <text:p text:style-name="P173">111.03.23</text:p>
            <text:p text:style-name="P174"><text:span text:style-name="T175">(</text:span><text:span text:style-name="T176">星期</text:span><text:span text:style-name="T177">三</text:span><text:span text:style-name="T178">)</text:span></text:p>
          </table:table-cell>
          <table:table-cell table:style-name="TableCell179">
            <text:p text:style-name="P180">第5次全體委員會議</text:p>
          </table:table-cell>
          <table:table-cell table:style-name="TableCell181">
            <text:p text:style-name="P182">江啟臣</text:p>
          </table:table-cell>
          <table:table-cell table:style-name="TableCell183">
            <text:p text:style-name="P184"><text:span text:style-name="T185">紅樓</text:span><text:span text:style-name="T186">301</text:span><text:span text:style-name="T187">室</text:span></text:p>
          </table:table-cell>
          <table:table-cell table:style-name="TableCell188">
            <text:p text:style-name="P189">邀請國防部部長邱國正報告業務概況，並備質詢。</text:p>
          </table:table-cell>
          <table:table-cell table:style-name="TableCell190">
            <text:p text:style-name="P191">報告及詢答完畢。</text:p>
            <text:p text:style-name="P192">15：04散會</text:p>
          </table:table-cell>
        </table:table-row>
        <table:table-row table:style-name="TableRow193">
          <table:table-cell table:style-name="TableCell194">
            <text:p text:style-name="P195">6</text:p>
          </table:table-cell>
          <table:table-cell table:style-name="TableCell196">
            <text:p text:style-name="P197">111.03.24</text:p>
            <text:p text:style-name="P198"><text:span text:style-name="T199">(</text:span><text:span text:style-name="T200">星期</text:span><text:span text:style-name="T201">四</text:span><text:span text:style-name="T202">)</text:span></text:p>
          </table:table-cell>
          <table:table-cell table:style-name="TableCell203">
            <text:p text:style-name="P204">第6次全體委員會議</text:p>
          </table:table-cell>
          <table:table-cell table:style-name="TableCell205">
            <text:p text:style-name="P206">江啟臣</text:p>
          </table:table-cell>
          <table:table-cell table:style-name="TableCell207">
            <text:p text:style-name="P208"><text:span text:style-name="T209">紅樓</text:span><text:span text:style-name="T210">301</text:span><text:span text:style-name="T211">室</text:span></text:p>
          </table:table-cell>
          <table:table-cell table:style-name="TableCell212">
            <text:p text:style-name="P213">邀請國家安全局局長、國防部副部長、外交部次長、大陸委員會副主任委員、行政院國土安全辦公室主任報告「東亞最新地緣政治情勢與國家安全及相關應變準備工作」，並備質詢。</text:p>
          </table:table-cell>
          <table:table-cell table:style-name="TableCell214">
            <text:p text:style-name="P215">報告及詢答完畢。</text:p>
            <text:p text:style-name="P216">13：39散會</text:p>
          </table:table-cell>
        </table:table-row>
        <table:table-row table:style-name="TableRow217">
          <table:table-cell table:style-name="TableCell218">
            <text:p text:style-name="P219">7</text:p>
          </table:table-cell>
          <table:table-cell table:style-name="TableCell220">
            <text:p text:style-name="P221">111.03.28</text:p>
            <text:p text:style-name="P222"><text:span text:style-name="T223">(</text:span><text:span text:style-name="T224">星期</text:span><text:span text:style-name="T225">一</text:span><text:span text:style-name="T226">)</text:span></text:p>
          </table:table-cell>
          <table:table-cell table:style-name="TableCell227">
            <text:p text:style-name="P228"><text:span text:style-name="T229">第</text:span><text:span text:style-name="T230">7</text:span><text:span text:style-name="T231">次全體委員會議</text:span></text:p>
          </table:table-cell>
          <table:table-cell table:style-name="TableCell232">
            <text:p text:style-name="P233">羅致政</text:p>
          </table:table-cell>
          <table:table-cell table:style-name="TableCell234">
            <text:p text:style-name="P235"><text:span text:style-name="T236">紅樓</text:span><text:span text:style-name="T237">301</text:span><text:span text:style-name="T238">室</text:span></text:p>
          </table:table-cell>
          <table:table-cell table:style-name="TableCell239">
            <text:p text:style-name="P240">邀請國家安全局局長陳明通率相關情報機關首長提出「國家情報工作暨國家安全局業務報告」，並備質詢。</text:p>
            <text:p text:style-name="P241">【含秘密會議】</text:p>
          </table:table-cell>
          <table:table-cell table:style-name="TableCell242">
            <text:p text:style-name="P243">報告及詢答完畢。</text:p>
            <text:p text:style-name="P244">12：31散會</text:p>
          </table:table-cell>
        </table:table-row>
        <table:table-row table:style-name="TableRow245">
          <table:table-cell table:style-name="TableCell246">
            <text:p text:style-name="P247">8</text:p>
          </table:table-cell>
          <table:table-cell table:style-name="TableCell248">
            <text:p text:style-name="P249">111.03.31</text:p>
            <text:p text:style-name="P250"><text:span text:style-name="T251">(</text:span><text:span text:style-name="T252">星期</text:span><text:span text:style-name="T253">四</text:span><text:span text:style-name="T254">)</text:span></text:p>
          </table:table-cell>
          <table:table-cell table:style-name="TableCell255">
            <text:p text:style-name="P256"><text:span text:style-name="T257">第</text:span><text:span text:style-name="T258">8</text:span><text:span text:style-name="T259">次全體委員會議</text:span></text:p>
          </table:table-cell>
          <table:table-cell table:style-name="TableCell260">
            <text:p text:style-name="P261">羅致政</text:p>
          </table:table-cell>
          <table:table-cell table:style-name="TableCell262">
            <text:p text:style-name="P263"><text:span text:style-name="T264">紅樓</text:span><text:span text:style-name="T265">301</text:span><text:span text:style-name="T266">室</text:span></text:p>
          </table:table-cell>
          <table:table-cell table:style-name="TableCell267">
            <text:p text:style-name="P268">併案審查</text:p>
            <text:list text:style-name="LFO4" text:continue-numbering="true">
              <text:list-item>
                <text:p text:style-name="P269">行政院函請審議「後備軍人召集優待條例草案」案。</text:p>
              </text:list-item>
              <text:list-item>
                <text:p text:style-name="P270">本院委員江啟臣等17人擬具「後備軍人召集優待條例草案」案。</text:p>
              </text:list-item>
              <text:list-item>
                <text:p text:style-name="P271">本院委員羅致政等19人擬具「後備軍人召集優待條例草案」案。</text:p>
              </text:list-item>
              <text:list-item>
                <text:p text:style-name="P272">本院民眾黨黨團擬具「後備軍人召集優待條例草案」案。</text:p>
              </text:list-item>
              <text:list-item>
                <text:p text:style-name="P273">本院委員溫玉霞等18人擬具「後備軍人召集優待條例草案」案。</text:p>
              </text:list-item>
              <text:list-item>
                <text:p text:style-name="P274">本院委員林楚茵等18人擬具「後備軍人召集優待條例草案」案。</text:p>
              </text:list-item>
              <text:list-item>
                <text:p text:style-name="P275">本院委員鄭天財Sra Kacaw等18人擬具「後備軍人召集優待條例草案」案。</text:p>
              </text:list-item>
              <text:list-item>
                <text:p text:style-name="P276">本院委員林為洲等16人擬具「後備軍人召集優待條例草案」案。</text:p>
              </text:list-item>
              <text:list-item>
                <text:p text:style-name="P277">本院委員蔡易餘等24人分別擬具「後備軍人召集優待條例草案」案。</text:p>
              </text:list-item>
            </text:list>
          </table:table-cell>
          <table:table-cell table:style-name="TableCell278">
            <text:p text:style-name="P279">報告、詢答及審查完竣。</text:p>
            <text:p text:style-name="P280">15：09散會</text:p>
          </table:table-cell>
        </table:table-row>
        <table:table-row table:style-name="TableRow281">
          <table:table-cell table:style-name="TableCell282">
            <text:p text:style-name="P283">9</text:p>
          </table:table-cell>
          <table:table-cell table:style-name="TableCell284">
            <text:p text:style-name="P285">111.04.07</text:p>
            <text:p text:style-name="P286"><text:span text:style-name="T287">(</text:span><text:span text:style-name="T288">星期</text:span><text:span text:style-name="T289">四</text:span><text:span text:style-name="T290">)</text:span></text:p>
          </table:table-cell>
          <table:table-cell table:style-name="TableCell291">
            <text:p text:style-name="P292"><text:span text:style-name="T293">第</text:span><text:span text:style-name="T294">9</text:span><text:span text:style-name="T295">次全體委員會議</text:span></text:p>
          </table:table-cell>
          <table:table-cell table:style-name="TableCell296">
            <text:p text:style-name="P297">江啟臣</text:p>
          </table:table-cell>
          <table:table-cell table:style-name="TableCell298">
            <text:p text:style-name="P299"><text:span text:style-name="T300">紅樓</text:span><text:span text:style-name="T301">301</text:span><text:span text:style-name="T302">室</text:span></text:p>
          </table:table-cell>
          <table:table-cell table:style-name="TableCell303">
            <text:list text:style-name="LFO5" text:continue-numbering="true">
              <text:list-item>
                <text:p text:style-name="P304">邀請國軍退除役官兵輔導委員會主任委員馮世寬報告業務概況，並備質詢。</text:p>
              </text:list-item>
              <text:list-item>
                <text:p text:style-name="P305">審查111年度中央政府總預算案附屬單位預算關於國軍退除役官兵輔導委員會主管非營業基金－作業基金：（僅詢答）</text:p>
              </text:list-item>
            </text:list>
            <text:list text:style-name="LFO6" text:continue-numbering="true">
              <text:list-item>
                <text:p text:style-name="P306">國軍退除役官兵安置基金。</text:p>
              </text:list-item>
              <text:list-item>
                <text:p text:style-name="P307">榮民醫療作業基金。</text:p>
              </text:list-item>
            </text:list>
          </table:table-cell>
          <table:table-cell table:style-name="TableCell308">
            <text:p text:style-name="P309">報告及詢答完畢。</text:p>
            <text:p text:style-name="P310">13：14散會</text:p>
          </table:table-cell>
        </table:table-row>
        <table:table-row table:style-name="TableRow311">
          <table:table-cell table:style-name="TableCell312">
            <text:p text:style-name="P313">10</text:p>
          </table:table-cell>
          <table:table-cell table:style-name="TableCell314">
            <text:p text:style-name="P315">111.04.11</text:p>
            <text:p text:style-name="P316"><text:span text:style-name="T317">(</text:span><text:span text:style-name="T318">星期</text:span><text:span text:style-name="T319">一</text:span><text:span text:style-name="T320">)</text:span></text:p>
          </table:table-cell>
          <table:table-cell table:style-name="TableCell321">
            <text:p text:style-name="P322">外交及國防、司法及法制委員會第1次聯席會議</text:p>
          </table:table-cell>
          <table:table-cell table:style-name="TableCell323">
            <text:p text:style-name="P324">羅致政</text:p>
          </table:table-cell>
          <table:table-cell table:style-name="TableCell325">
            <text:p text:style-name="P326"><text:span text:style-name="T327">紅樓</text:span><text:span text:style-name="T328">301</text:span><text:span text:style-name="T329">室</text:span></text:p>
          </table:table-cell>
          <table:table-cell table:style-name="TableCell330">
            <text:p text:style-name="P331">審查本院委員羅致政等18人擬具「妨害兵役治罪條例部分條文修正草案」案。</text:p>
          </table:table-cell>
          <table:table-cell table:style-name="TableCell332">
            <text:p text:style-name="P333">報告、詢答及審查完竣。</text:p>
            <text:p text:style-name="P334">12：34散會</text:p>
          </table:table-cell>
        </table:table-row>
        <table:table-row table:style-name="TableRow335">
          <table:table-cell table:style-name="TableCell336">
            <text:p text:style-name="P337">11</text:p>
          </table:table-cell>
          <table:table-cell table:style-name="TableCell338">
            <text:p text:style-name="P339">111.04.14</text:p>
            <text:p text:style-name="P340"><text:span text:style-name="T341">(</text:span><text:span text:style-name="T342">星期</text:span><text:span text:style-name="T343">四</text:span><text:span text:style-name="T344">)</text:span></text:p>
          </table:table-cell>
          <table:table-cell table:style-name="TableCell345">
            <text:p text:style-name="P346"><text:span text:style-name="T347">第</text:span><text:span text:style-name="T348">10</text:span><text:span text:style-name="T349">次全體委員會議</text:span></text:p>
          </table:table-cell>
          <table:table-cell table:style-name="TableCell350">
            <text:p text:style-name="P351">羅致政</text:p>
          </table:table-cell>
          <table:table-cell table:style-name="TableCell352">
            <text:p text:style-name="P353"><text:span text:style-name="T354">紅樓</text:span><text:span text:style-name="T355">301</text:span><text:span text:style-name="T356">室</text:span></text:p>
          </table:table-cell>
          <table:table-cell table:style-name="TableCell357">
            <text:list text:style-name="LFO7" text:continue-numbering="true">
              <text:list-item>
                <text:p text:style-name="P358">邀請外交部部長報告「我國參與國際組織及爭取相關國際支持之推動進展」，並備質詢。</text:p>
              </text:list-item>
              <text:list-item>
                <text:p text:style-name="P359">處理院會交付111年度中央政府總預算決議，外交部主管預算凍結案等5案。</text:p>
              </text:list-item>
            </text:list>
          </table:table-cell>
          <table:table-cell table:style-name="TableCell360">
            <text:p text:style-name="P361">報告、詢答及處理完竣。</text:p>
            <text:p text:style-name="P362">12：03散會</text:p>
          </table:table-cell>
        </table:table-row>
        <table:table-row table:style-name="TableRow363">
          <table:table-cell table:style-name="TableCell364">
            <text:p text:style-name="P365">12</text:p>
          </table:table-cell>
          <table:table-cell table:style-name="TableCell366">
            <text:p text:style-name="P367">111.04.20</text:p>
            <text:p text:style-name="P368"><text:span text:style-name="T369">(</text:span><text:span text:style-name="T370">星期</text:span><text:span text:style-name="T371">三</text:span><text:span text:style-name="T372">)</text:span></text:p>
            <text:p text:style-name="P373">111.04.21</text:p>
            <text:p text:style-name="P374"><text:span text:style-name="T375">(</text:span><text:span text:style-name="T376">星期</text:span><text:span text:style-name="T377">四</text:span><text:span text:style-name="T378">)</text:span></text:p>
            <text:p text:style-name="P379">二天一次會</text:p>
          </table:table-cell>
          <table:table-cell table:style-name="TableCell380">
            <text:p text:style-name="P381"><text:span text:style-name="T382">第</text:span><text:span text:style-name="T383">11</text:span><text:span text:style-name="T384">次全體委員會議</text:span></text:p>
          </table:table-cell>
          <table:table-cell table:style-name="TableCell385">
            <text:p text:style-name="P386">江啟臣</text:p>
          </table:table-cell>
          <table:table-cell table:style-name="TableCell387">
            <text:p text:style-name="P388"><text:span text:style-name="T389">紅樓</text:span><text:span text:style-name="T390">301</text:span><text:span text:style-name="T391">室</text:span></text:p>
          </table:table-cell>
          <table:table-cell table:style-name="TableCell392">
            <text:p text:style-name="P393">4月20日</text:p>
            <text:p text:style-name="P394">繼續審查111年度中央政府總預算案附屬單位預算關於國防部主管非營業基金：</text:p>
            <text:list text:style-name="LFO9" text:continue-numbering="true">
              <text:list-item>
                <text:p text:style-name="P395">作業基金：</text:p>
              </text:list-item>
            </text:list>
            <text:list text:style-name="LFO10" text:continue-numbering="true">
              <text:list-item>
                <text:p text:style-name="P396">國軍生產及服務作業基金。</text:p>
              </text:list-item>
              <text:list-item>
                <text:p text:style-name="P397">國軍老舊眷村改建基金。</text:p>
              </text:list-item>
            </text:list>
            <text:list text:style-name="LFO9" text:continue-numbering="true">
              <text:list-item>
                <text:p text:style-name="P398">資本計畫基金－國軍營舍及設施改建基金。</text:p>
              </text:list-item>
            </text:list>
            <text:p text:style-name="P399">4月21日</text:p>
            <text:p text:style-name="P400">繼續審查111年度中央政府總預算案附屬單位預算關於國軍退除役官兵輔導委員會主管非營業基金－作業基金：<text:s/></text:p>
            <text:list text:style-name="LFO12" text:continue-numbering="true">
              <text:list-item>
                <text:p text:style-name="P401">國軍退除役官兵安置基金。</text:p>
              </text:list-item>
              <text:list-item>
                <text:p text:style-name="P402">榮民醫療作業基金。</text:p>
              </text:list-item>
            </text:list>
          </table:table-cell>
          <table:table-cell table:style-name="TableCell403">
            <text:p text:style-name="P404">4月20日</text:p>
            <text:p text:style-name="P405">審查完竣。</text:p>
            <text:p text:style-name="P406">12：00休息</text:p>
            <text:p text:style-name="P407">4月21日</text:p>
            <text:p text:style-name="P408">審查完竣。</text:p>
            <text:p text:style-name="P409">10：51散會</text:p>
          </table:table-cell>
        </table:table-row>
        <table:table-row table:style-name="TableRow410">
          <table:table-cell table:style-name="TableCell411">
            <text:p text:style-name="P412">13</text:p>
          </table:table-cell>
          <table:table-cell table:style-name="TableCell413">
            <text:p text:style-name="P414">111.04.27</text:p>
            <text:p text:style-name="P415"><text:span text:style-name="T416">(</text:span><text:span text:style-name="T417">星期</text:span><text:span text:style-name="T418">三</text:span><text:span text:style-name="T419">)</text:span></text:p>
          </table:table-cell>
          <table:table-cell table:style-name="TableCell420">
            <text:p text:style-name="P421"><text:span text:style-name="T422">第</text:span><text:span text:style-name="T423">1</text:span><text:span text:style-name="T424">2</text:span><text:span text:style-name="T425">次全體委員會議</text:span></text:p>
          </table:table-cell>
          <table:table-cell table:style-name="TableCell426">
            <text:p text:style-name="P427">羅致政</text:p>
          </table:table-cell>
          <table:table-cell table:style-name="TableCell428">
            <text:p text:style-name="P429"><text:span text:style-name="T430">紅樓</text:span><text:span text:style-name="T431">301</text:span><text:span text:style-name="T432">室</text:span></text:p>
          </table:table-cell>
          <table:table-cell table:style-name="TableCell433">
            <text:p text:style-name="P434">審查及處理院會交付111年度中央政府總預算決議，外交部主管預算凍結案等61案。</text:p>
          </table:table-cell>
          <table:table-cell table:style-name="TableCell435">
            <text:p text:style-name="P436">報告、詢答及處理完竣。</text:p>
            <text:p text:style-name="P437"><text:span text:style-name="T438">1</text:span><text:span text:style-name="T439">1</text:span><text:span text:style-name="T440">：</text:span><text:span text:style-name="T441">49</text:span><text:span text:style-name="T442">散會</text:span></text:p>
          </table:table-cell>
        </table:table-row>
        <table:table-row table:style-name="TableRow443">
          <table:table-cell table:style-name="TableCell444">
            <text:p text:style-name="P445">14</text:p>
          </table:table-cell>
          <table:table-cell table:style-name="TableCell446">
            <text:p text:style-name="P447">111.04.28</text:p>
            <text:p text:style-name="P448"><text:span text:style-name="T449">(</text:span><text:span text:style-name="T450">星期</text:span><text:span text:style-name="T451">四</text:span><text:span text:style-name="T452">)</text:span></text:p>
          </table:table-cell>
          <table:table-cell table:style-name="TableCell453">
            <text:p text:style-name="P454"><text:span text:style-name="T455">第</text:span><text:span text:style-name="T456">13</text:span><text:span text:style-name="T457">次全體委員會議</text:span></text:p>
          </table:table-cell>
          <table:table-cell table:style-name="TableCell458">
            <text:p text:style-name="P459">羅致政</text:p>
          </table:table-cell>
          <table:table-cell table:style-name="TableCell460">
            <text:p text:style-name="P461"><text:span text:style-name="T462">紅樓</text:span><text:span text:style-name="T463">301</text:span><text:span text:style-name="T464">室</text:span></text:p>
          </table:table-cell>
          <table:table-cell table:style-name="TableCell465">
            <text:list text:style-name="LFO14" text:continue-numbering="true">
              <text:list-item>
                <text:p text:style-name="P466">邀請國家安全局局長、大陸委員會報告「中國近期疫情發展、社會維穩與政治影響」，並備質詢。</text:p>
              </text:list-item>
              <text:list-item>
                <text:p text:style-name="P467">審查及處理院會交付111年度中央政府總預算決議，國家安全局預算凍結案等13案。</text:p>
              </text:list-item>
            </text:list>
          </table:table-cell>
          <table:table-cell table:style-name="TableCell468">
            <text:p text:style-name="P469">報告、詢答及處理完竣。</text:p>
            <text:p text:style-name="P470">12：43散會</text:p>
          </table:table-cell>
        </table:table-row>
        <table:table-row table:style-name="TableRow471">
          <table:table-cell table:style-name="TableCell472">
            <text:p text:style-name="P473">15</text:p>
          </table:table-cell>
          <table:table-cell table:style-name="TableCell474">
            <text:p text:style-name="P475">111.05.02</text:p>
            <text:p text:style-name="P476"><text:span text:style-name="T477">(</text:span><text:span text:style-name="T478">星期</text:span><text:span text:style-name="T479">一</text:span><text:span text:style-name="T480">)</text:span></text:p>
          </table:table-cell>
          <table:table-cell table:style-name="TableCell481">
            <text:p text:style-name="P482"><text:span text:style-name="T483">第</text:span><text:span text:style-name="T484">14</text:span><text:span text:style-name="T485">次全體委員會議</text:span></text:p>
          </table:table-cell>
          <table:table-cell table:style-name="TableCell486">
            <text:p text:style-name="P487">江啟臣</text:p>
          </table:table-cell>
          <table:table-cell table:style-name="TableCell488">
            <text:p text:style-name="P489"><text:span text:style-name="T490">紅樓</text:span><text:span text:style-name="T491">301</text:span><text:span text:style-name="T492">室</text:span></text:p>
          </table:table-cell>
          <table:table-cell table:style-name="TableCell493">
            <text:list text:style-name="LFO15" text:continue-numbering="true">
              <text:list-item>
                <text:p text:style-name="P494">邀請僑務委員會委員長童振源報告業務概況，並備質詢。</text:p>
              </text:list-item>
              <text:list-item>
                <text:p text:style-name="P495">邀請僑務委員會委員長童振源報告<text:s/>「（一）本年度僑務委員會首長出訪僑界之規劃、成果及展望；（二）僑務委員會本年度政策宣導執行規劃及預期成效」，並備質詢。</text:p>
              </text:list-item>
            </text:list>
          </table:table-cell>
          <table:table-cell table:style-name="TableCell496">
            <text:p text:style-name="P497">報告及詢答完畢。</text:p>
            <text:p text:style-name="P498">12：47散會</text:p>
          </table:table-cell>
        </table:table-row>
        <table:table-row table:style-name="TableRow499">
          <table:table-cell table:style-name="TableCell500">
            <text:p text:style-name="P501">16</text:p>
          </table:table-cell>
          <table:table-cell table:style-name="TableCell502">
            <text:p text:style-name="P503">111.05.04</text:p>
            <text:p text:style-name="P504"><text:span text:style-name="T505">(</text:span><text:span text:style-name="T506">星期</text:span><text:span text:style-name="T507">三</text:span><text:span text:style-name="T508">)</text:span></text:p>
          </table:table-cell>
          <table:table-cell table:style-name="TableCell509">
            <text:p text:style-name="P510"><text:span text:style-name="T511">第</text:span><text:span text:style-name="T512">15</text:span><text:span text:style-name="T513">次全體委員會議</text:span></text:p>
          </table:table-cell>
          <table:table-cell table:style-name="TableCell514">
            <text:p text:style-name="P515">江啟臣</text:p>
          </table:table-cell>
          <table:table-cell table:style-name="TableCell516">
            <text:p text:style-name="P517"><text:span text:style-name="T518">紅樓</text:span><text:span text:style-name="T519">301</text:span><text:span text:style-name="T520">室</text:span></text:p>
          </table:table-cell>
          <table:table-cell table:style-name="TableCell521">
            <text:p text:style-name="P522">邀請外交部部長、僑務委員會委員長、國家安全局副局長、經濟部次長、大陸委員會副主任委員、行政院經貿談判辦公室副總談判代表報告「美國與中共競合下我外交經貿戰略佈局與僑臺商之因應」，並備質詢。</text:p>
          </table:table-cell>
          <table:table-cell table:style-name="TableCell523">
            <text:p text:style-name="P524">報告及詢答完畢。</text:p>
            <text:p text:style-name="P525">12：56散會</text:p>
          </table:table-cell>
        </table:table-row>
        <table:table-row table:style-name="TableRow526">
          <table:table-cell table:style-name="TableCell527">
            <text:p text:style-name="P528">17</text:p>
          </table:table-cell>
          <table:table-cell table:style-name="TableCell529">
            <text:p text:style-name="P530">111.05.05</text:p>
            <text:p text:style-name="P531"><text:span text:style-name="T532">(</text:span><text:span text:style-name="T533">星期</text:span><text:span text:style-name="T534">四</text:span><text:span text:style-name="T535">)</text:span></text:p>
          </table:table-cell>
          <table:table-cell table:style-name="TableCell536">
            <text:p text:style-name="P537"><text:span text:style-name="T538">第</text:span><text:span text:style-name="T539">16</text:span><text:span text:style-name="T540">次全體委員會議</text:span></text:p>
          </table:table-cell>
          <table:table-cell table:style-name="TableCell541">
            <text:p text:style-name="P542">羅致政</text:p>
          </table:table-cell>
          <table:table-cell table:style-name="TableCell543">
            <text:p text:style-name="P544"><text:span text:style-name="T545">紅樓</text:span><text:span text:style-name="T546">301</text:span><text:span text:style-name="T547">室</text:span></text:p>
          </table:table-cell>
          <table:table-cell table:style-name="TableCell548">
            <text:list text:style-name="LFO16" text:continue-numbering="true">
              <text:list-item>
                <text:p text:style-name="P549">邀請國防部部長、內政部、教育部、經濟部、衛生福利部、國家通訊傳播委員會報告「《全民國防手冊》之編纂、內容及檢討」，並備質詢。</text:p>
              </text:list-item>
              <text:list-item>
                <text:p text:style-name="P550">審查及處理院會交付111年度中央政府總預算決議，國防部主管預算凍結案等144案。</text:p>
              </text:list-item>
            </text:list>
          </table:table-cell>
          <table:table-cell table:style-name="TableCell551">
            <text:p text:style-name="P552">報告、詢答及處理完竣。</text:p>
            <text:p text:style-name="P553">12：43散會</text:p>
          </table:table-cell>
        </table:table-row>
        <table:table-row table:style-name="TableRow554">
          <table:table-cell table:style-name="TableCell555">
            <text:p text:style-name="P556">18</text:p>
          </table:table-cell>
          <table:table-cell table:style-name="TableCell557">
            <text:p text:style-name="P558">111.05.09</text:p>
            <text:p text:style-name="P559"><text:span text:style-name="T560">(</text:span><text:span text:style-name="T561">星期</text:span><text:span text:style-name="T562">一</text:span><text:span text:style-name="T563">)</text:span></text:p>
          </table:table-cell>
          <table:table-cell table:style-name="TableCell564">
            <text:p text:style-name="P565"><text:span text:style-name="T566">第</text:span><text:span text:style-name="T567">17</text:span><text:span text:style-name="T568">次全體委員會議</text:span></text:p>
          </table:table-cell>
          <table:table-cell table:style-name="TableCell569">
            <text:p text:style-name="P570">羅致政</text:p>
          </table:table-cell>
          <table:table-cell table:style-name="TableCell571">
            <text:p text:style-name="P572"><text:span text:style-name="T573">紅樓</text:span><text:span text:style-name="T574">301</text:span><text:span text:style-name="T575">室</text:span></text:p>
          </table:table-cell>
          <table:table-cell table:style-name="TableCell576">
            <text:list text:style-name="LFO17" text:continue-numbering="true">
              <text:list-item>
                <text:p text:style-name="P577">邀請外交部部長、僑務委員會委員長報告「當前我國推動公眾外交與華語教育之策略及成效」，並備質詢。</text:p>
              </text:list-item>
              <text:list-item>
                <text:p text:style-name="P578">處理院會交付111年度中央政府總預算決議，僑務委員會主管預算凍結案等27案。</text:p>
              </text:list-item>
            </text:list>
          </table:table-cell>
          <table:table-cell table:style-name="TableCell579">
            <text:p text:style-name="P580">報告、詢答及處理完竣。</text:p>
            <text:p text:style-name="P581">12：51散會</text:p>
          </table:table-cell>
        </table:table-row>
        <table:table-row table:style-name="TableRow582">
          <table:table-cell table:style-name="TableCell583">
            <text:p text:style-name="P584">19</text:p>
          </table:table-cell>
          <table:table-cell table:style-name="TableCell585">
            <text:p text:style-name="P586">111.05.11</text:p>
            <text:p text:style-name="P587"><text:span text:style-name="T588">(</text:span><text:span text:style-name="T589">星期</text:span><text:span text:style-name="T590">三</text:span><text:span text:style-name="T591">)</text:span></text:p>
          </table:table-cell>
          <table:table-cell table:style-name="TableCell592">
            <text:p text:style-name="P593"><text:span text:style-name="T594">第</text:span><text:span text:style-name="T595">18</text:span><text:span text:style-name="T596">次全體委員會議</text:span></text:p>
          </table:table-cell>
          <table:table-cell table:style-name="TableCell597">
            <text:p text:style-name="P598">羅致政</text:p>
          </table:table-cell>
          <table:table-cell table:style-name="TableCell599">
            <text:p text:style-name="P600"><text:span text:style-name="T601">紅樓</text:span><text:span text:style-name="T602">301</text:span><text:span text:style-name="T603">室</text:span></text:p>
          </table:table-cell>
          <table:table-cell table:style-name="TableCell604">
            <text:list text:style-name="LFO18" text:continue-numbering="true">
              <text:list-item>
                <text:p text:style-name="P605">併案審查：（僅詢答）</text:p>
              </text:list-item>
            </text:list>
            <text:list text:style-name="LFO19" text:continue-numbering="true">
              <text:list-item>
                <text:p text:style-name="P606">本院委員蔡適應等38人擬具「國軍退除役官兵輔導條例第二條條文修正草案」案。</text:p>
              </text:list-item>
              <text:list-item>
                <text:p text:style-name="P607">本院委員洪孟楷等16人擬具「國軍退除役官兵輔導條例第二條條文修正草案」案。</text:p>
              </text:list-item>
            </text:list>
            <text:list text:style-name="LFO18" text:continue-numbering="true">
              <text:list-item>
                <text:p text:style-name="P608">審查及處理院會交付111年度中央政府總預算決議，國軍退除役官兵輔導委員會主管預算凍結案等<text:s/>32案。</text:p>
              </text:list-item>
            </text:list>
          </table:table-cell>
          <table:table-cell table:style-name="TableCell609">
            <text:p text:style-name="P610">第一項法案另擇期審查，報告、詢答及處理完竣。</text:p>
            <text:p text:style-name="P611">12：03散會</text:p>
          </table:table-cell>
        </table:table-row>
        <table:table-row table:style-name="TableRow612">
          <table:table-cell table:style-name="TableCell613">
            <text:p text:style-name="P614">20</text:p>
          </table:table-cell>
          <table:table-cell table:style-name="TableCell615">
            <text:p text:style-name="P616">111.05.16</text:p>
            <text:p text:style-name="P617"><text:span text:style-name="T618">(</text:span><text:span text:style-name="T619">星期</text:span><text:span text:style-name="T620">一</text:span><text:span text:style-name="T621">)</text:span></text:p>
          </table:table-cell>
          <table:table-cell table:style-name="TableCell622">
            <text:p text:style-name="P623"><text:span text:style-name="T624">第</text:span><text:span text:style-name="T625">19</text:span><text:span text:style-name="T626">次全體委員會議</text:span></text:p>
          </table:table-cell>
          <table:table-cell table:style-name="TableCell627">
            <text:p text:style-name="P628">江啟臣</text:p>
          </table:table-cell>
          <table:table-cell table:style-name="TableCell629">
            <text:p text:style-name="P630"><text:span text:style-name="T631">紅樓</text:span><text:span text:style-name="T632">301</text:span><text:span text:style-name="T633">室</text:span></text:p>
          </table:table-cell>
          <table:table-cell table:style-name="TableCell634">
            <text:p text:style-name="P635">邀請國家安全局局長、外交部次長報告「印太最新情勢發展與未來動向」，並備質詢。</text:p>
          </table:table-cell>
          <table:table-cell table:style-name="TableCell636">
            <text:p text:style-name="P637">報告及詢答完畢。</text:p>
            <text:p text:style-name="P638">12：50散會</text:p>
          </table:table-cell>
        </table:table-row>
        <table:table-row table:style-name="TableRow639">
          <table:table-cell table:style-name="TableCell640">
            <text:p text:style-name="P641">21</text:p>
          </table:table-cell>
          <table:table-cell table:style-name="TableCell642">
            <text:p text:style-name="P643">111.05.25</text:p>
            <text:p text:style-name="P644"><text:span text:style-name="T645">(</text:span><text:span text:style-name="T646">星期</text:span><text:span text:style-name="T647">三</text:span><text:span text:style-name="T648">)</text:span></text:p>
          </table:table-cell>
          <table:table-cell table:style-name="TableCell649">
            <text:p text:style-name="P650">第20次全體委員會議</text:p>
          </table:table-cell>
          <table:table-cell table:style-name="TableCell651">
            <text:p text:style-name="P652">羅致政</text:p>
          </table:table-cell>
          <table:table-cell table:style-name="TableCell653">
            <text:p text:style-name="P654"><text:span text:style-name="T655">紅樓</text:span><text:span text:style-name="T656">301</text:span><text:span text:style-name="T657">室</text:span></text:p>
          </table:table-cell>
          <table:table-cell table:style-name="TableCell658">
            <text:list text:style-name="LFO20" text:continue-numbering="true">
              <text:list-item>
                <text:p text:style-name="P659">繼續審查及處理院會交付111年度中央政府總預算決議，外交部主管預算凍結案等2案。</text:p>
              </text:list-item>
              <text:list-item>
                <text:p text:style-name="P660">處理院會交付111年度中央政府總預算決議，國軍退除役官兵輔導委員會主管預算凍結案等<text:s/>5案。</text:p>
              </text:list-item>
            </text:list>
          </table:table-cell>
          <table:table-cell table:style-name="TableCell661">
            <text:p text:style-name="P662">報告、詢答及處理完竣。</text:p>
            <text:p text:style-name="P663">12：04散會</text:p>
          </table:table-cell>
        </table:table-row>
        <table:table-row table:style-name="TableRow664">
          <table:table-cell table:style-name="TableCell665">
            <text:p text:style-name="P666">22</text:p>
          </table:table-cell>
          <table:table-cell table:style-name="TableCell667">
            <text:p text:style-name="P668">111.05.26</text:p>
            <text:p text:style-name="P669"><text:span text:style-name="T670">(</text:span><text:span text:style-name="T671">星期</text:span><text:span text:style-name="T672">四</text:span><text:span text:style-name="T673">)</text:span></text:p>
          </table:table-cell>
          <table:table-cell table:style-name="TableCell674">
            <text:p text:style-name="P675">第21次全體委員會議</text:p>
          </table:table-cell>
          <table:table-cell table:style-name="TableCell676">
            <text:p text:style-name="P677">羅致政</text:p>
          </table:table-cell>
          <table:table-cell table:style-name="TableCell678">
            <text:p text:style-name="P679"><text:span text:style-name="T680">紅樓</text:span><text:span text:style-name="T681">301</text:span><text:span text:style-name="T682">室</text:span></text:p>
          </table:table-cell>
          <table:table-cell table:style-name="TableCell683">
            <text:list text:style-name="LFO21" text:continue-numbering="true">
              <text:list-item>
                <text:p text:style-name="P684">邀請國防部部長率國家中山科學研究院院長報告「海空戰力提升特別預算中科院辦理民間釋商之目標及規劃報告，與中科院現職員工涉及利益衝突迴避之查證情形及策進作為」，並備質詢。</text:p>
              </text:list-item>
              <text:list-item>
                <text:p text:style-name="P685">審查及處理院會交付111年度中央政府總預算決議，國防部主管預算凍結案等145案。</text:p>
              </text:list-item>
            </text:list>
          </table:table-cell>
          <table:table-cell table:style-name="TableCell686">
            <text:p text:style-name="P687">報告、詢答及處理完竣。</text:p>
            <text:p text:style-name="P688">13：32散會</text:p>
          </table:table-cell>
        </table:table-row>
      </table:table>
      <text:p text:style-name="P689"><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3LVL1" style:family="text">
      <style:text-properties style:use-window-font-color="true"/>
    </style:style>
    <style:style style:name="WW_CharLFO6LVL1" style:family="text">
      <style:text-properties style:use-window-font-color="true"/>
    </style:style>
    <style:style style:name="WW_CharLFO10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22-07-28T02:20:00Z</meta:creation-date>
    <dc:date>2022-07-28T02:20:00Z</dc:date>
    <meta:print-date>2021-05-10T06:56:00Z</meta:print-date>
    <meta:template xlink:href="Normal.dotm" xlink:type="simple"/>
    <meta:editing-cycles>2</meta:editing-cycles>
    <meta:editing-duration>PT0S</meta:editing-duration>
    <meta:document-statistic meta:page-count="1" meta:paragraph-count="7" meta:word-count="531" meta:character-count="3551" meta:row-count="25" meta:non-whitespace-character-count="3027"/>
  </office:meta>
</office:document-meta>
</file>