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 style:page-number="1"/>
    </style:style>
    <style:style style:name="T4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10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P12" style:parent-style-name="內文" style:family="paragraph">
      <style:paragraph-properties fo:text-align="justify" fo:line-height="0.3472in"/>
      <style:text-properties style:font-name-asian="華康楷書體W5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本文縮排3" style:family="paragraph">
      <style:paragraph-properties fo:margin-top="0.25in" fo:line-height="0.3333in" fo:margin-left="0.5006in" fo:text-indent="-0.5006in">
        <style:tab-stops>
          <style:tab-stop style:type="left" style:position="-0.125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本文縮排3" style:family="paragraph">
      <style:paragraph-properties fo:text-align="justify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17" style:parent-style-name="本文縮排3" style:family="paragraph">
      <style:paragraph-properties fo:text-align="justify" fo:margin-left="0.3333in" fo:text-indent="0.0847in">
        <style:tab-stops>
          <style:tab-stop style:type="left" style:position="0.0416in"/>
        </style:tab-stops>
      </style:paragraph-properties>
    </style:style>
    <style:style style:name="T1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21" style:parent-style-name="本文縮排3" style:family="paragraph">
      <style:paragraph-properties fo:margin-top="0.25in" fo:margin-left="0.5006in" fo:text-indent="-0.5006in">
        <style:tab-stops>
          <style:tab-stop style:type="left" style:position="-0.125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23" style:parent-style-name="本文縮排3" style:family="paragraph">
      <style:paragraph-properties fo:text-align="justify" fo:margin-left="0.3333in" fo:text-indent="0.0847in">
        <style:tab-stops>
          <style:tab-stop style:type="left" style:position="0.0416in"/>
        </style:tab-stops>
      </style:paragraph-properties>
    </style:style>
    <style:style style:name="T24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30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31" style:parent-style-name="本文縮排3" style:family="paragraph">
      <style:paragraph-properties fo:text-align="justify" fo:line-height="0.375in" fo:margin-left="1.1111in" fo:text-indent="-1.1111in">
        <style:tab-stops>
          <style:tab-stop style:type="left" style:position="-0.7361in"/>
        </style:tab-stops>
      </style:paragraph-properties>
    </style:style>
    <style:style style:name="T3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50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51" style:parent-style-name="本文縮排3" style:family="paragraph">
      <style:paragraph-properties fo:text-align="justify" fo:line-height="0.375in" fo:margin-left="0.7208in" fo:text-indent="-0.3222in">
        <style:tab-stops>
          <style:tab-stop style:type="left" style:position="-0.3458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52" style:parent-style-name="本文縮排3" style:family="paragraph">
      <style:paragraph-properties fo:text-align="justify" fo:line-height="0.375in" fo:margin-left="0.7208in" fo:text-indent="-0.3222in">
        <style:tab-stops>
          <style:tab-stop style:type="left" style:position="-0.3458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53" style:parent-style-name="本文縮排3" style:family="paragraph">
      <style:paragraph-properties fo:text-align="justify" fo:line-height="0.3472in" fo:margin-left="1.1097in" fo:text-indent="-0.6916in">
        <style:tab-stops>
          <style:tab-stop style:type="left" style:position="-0.7347in"/>
        </style:tab-stops>
      </style:paragraph-properties>
    </style:style>
    <style:style style:name="T54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P57" style:parent-style-name="本文縮排3" style:family="paragraph">
      <style:paragraph-properties fo:text-align="justify" fo:line-height="0.3472in" fo:margin-left="1.4354in" fo:text-indent="-0.3687in">
        <style:tab-stops>
          <style:tab-stop style:type="left" style:position="-1.0604in"/>
        </style:tab-stops>
      </style:paragraph-properties>
    </style:style>
    <style:style style:name="T5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本文縮排3" style:family="paragraph">
      <style:paragraph-properties fo:text-align="justify" fo:line-height="0.375in" fo:margin-left="1.5097in" fo:text-indent="-0.4444in">
        <style:tab-stops>
          <style:tab-stop style:type="left" style:position="-1.1347in"/>
        </style:tab-stops>
      </style:paragraph-properties>
    </style:style>
    <style:style style:name="T6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80" style:parent-style-name="本文縮排3" style:family="paragraph">
      <style:paragraph-properties fo:text-align="justify" fo:line-height="0.375in" fo:margin-left="1.1104in" fo:text-indent="-0.6673in">
        <style:tab-stops>
          <style:tab-stop style:type="left" style:position="-0.7354in"/>
        </style:tab-stops>
      </style:paragraph-properties>
    </style:style>
    <style:style style:name="T81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85" style:parent-style-name="本文縮排3" style:family="paragraph">
      <style:paragraph-properties fo:text-align="justify" fo:line-height="0.375in" fo:margin-left="1.4409in" fo:text-indent="-0.4444in">
        <style:tab-stops>
          <style:tab-stop style:type="left" style:position="-1.0659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86" style:parent-style-name="本文縮排3" style:family="paragraph">
      <style:paragraph-properties fo:text-align="justify" fo:margin-left="1.4444in" fo:text-indent="-0.4444in">
        <style:tab-stops>
          <style:tab-stop style:type="left" style:position="-1.0694in"/>
        </style:tab-stops>
      </style:paragraph-properties>
    </style:style>
    <style:style style:name="T8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05" style:parent-style-name="本文縮排3" style:family="paragraph">
      <style:paragraph-properties fo:text-align="justify" fo:text-indent="-0.4159in"/>
    </style:style>
    <style:style style:name="T10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18" style:parent-style-name="本文縮排3" style:family="paragraph">
      <style:paragraph-properties fo:text-align="justify" fo:margin-left="1.1465in" fo:text-indent="-1.1465in">
        <style:tab-stops>
          <style:tab-stop style:type="left" style:position="-0.7715in"/>
        </style:tab-stops>
      </style:paragraph-properties>
    </style:style>
    <style:style style:name="T11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32" style:parent-style-name="本文縮排3" style:family="paragraph">
      <style:paragraph-properties fo:text-align="justify" fo:text-indent="-0.41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本文縮排3" style:family="paragraph">
      <style:paragraph-properties style:snap-to-layout-grid="false" fo:text-align="justify" fo:margin-top="0.075in" fo:line-height="0.3194in" fo:margin-left="0.4152in" fo:text-indent="-0.4152in">
        <style:tab-stops>
          <style:tab-stop style:type="left" style:position="-0.040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本文縮排3" style:family="paragraph">
      <style:paragraph-properties style:snap-to-layout-grid="false" fo:text-align="justify" fo:text-indent="-0.4159in"/>
    </style:style>
    <style:style style:name="T13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43" style:parent-style-name="本文縮排3" style:family="paragraph">
      <style:paragraph-properties style:snap-to-layout-grid="false" fo:text-align="justify" fo:text-indent="-0.4159in"/>
    </style:style>
    <style:style style:name="T14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49" style:parent-style-name="本文縮排3" style:family="paragraph">
      <style:paragraph-properties style:snap-to-layout-grid="false" fo:text-align="justify" fo:margin-left="0.3687in" fo:text-indent="-0.3687in">
        <style:tab-stops>
          <style:tab-stop style:type="left" style:position="0.0062in"/>
        </style:tab-stops>
      </style:paragraph-properties>
    </style:style>
    <style:style style:name="T15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5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5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64" style:parent-style-name="內文" style:master-page-name="MP1" style:family="paragraph">
      <style:paragraph-properties fo:break-before="page" style:snap-to-layout-grid="false" fo:text-align="justify" fo:line-height="0.3611in" fo:margin-left="0.4861in" fo:text-indent="-0.4861in">
        <style:tab-stops>
          <style:tab-stop style:type="left" style:position="-0.1111in"/>
        </style:tab-stops>
      </style:paragraph-properties>
      <style:text-properties style:font-name="細明體" style:font-name-asian="華康楷書體W5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.0694in" fo:margin-left="0.018in" fo:margin-right="0.0833in" fo:text-indent="0.9444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169" style:family="table-column">
      <style:table-column-properties style:column-width="0.6298in" style:use-optimal-column-width="false"/>
    </style:style>
    <style:style style:name="TableColumn170" style:family="table-column">
      <style:table-column-properties style:column-width="3.1347in" style:use-optimal-column-width="false"/>
    </style:style>
    <style:style style:name="TableColumn171" style:family="table-column">
      <style:table-column-properties style:column-width="3.0583in" style:use-optimal-column-width="false"/>
    </style:style>
    <style:style style:name="Table168" style:family="table">
      <style:table-properties style:width="6.8229in" fo:margin-left="0.3111in" table:align="left"/>
    </style:style>
    <style:style style:name="TableRow172" style:family="table-row">
      <style:table-row-properties style:min-row-height="0.9951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華康楷書體W5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text-indent="0.25in"/>
    </style:style>
    <style:style style:name="T178" style:parent-style-name="預設段落字型" style:family="text">
      <style:text-properties style:font-name-asian="華康楷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華康楷書體W5" fo:font-size="18pt" style:font-size-asian="18pt" style:font-size-complex="18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華康楷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華康楷書體W5" fo:font-size="18pt" style:font-size-asian="18pt" style:font-size-complex="18pt"/>
    </style:style>
    <style:style style:name="TableRow184" style:family="table-row">
      <style:table-row-properties style:min-row-height="1.0895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96" style:parent-style-name="預設段落字型" style:family="text">
      <style:text-properties style:font-name-asian="華康楷書體W5" fo:font-size="14pt" style:font-size-asian="14pt" style:font-size-complex="14pt"/>
    </style:style>
    <style:style style:name="T197" style:parent-style-name="預設段落字型" style:family="text">
      <style:text-properties style:font-name-asian="華康楷書體W5" fo:font-size="14pt" style:font-size-asian="14pt" style:font-size-complex="14pt"/>
    </style:style>
    <style:style style:name="T198" style:parent-style-name="預設段落字型" style:family="text">
      <style:text-properties style:font-name-asian="華康楷書體W5" fo:font-size="14pt" style:font-size-asian="14pt" style:font-size-complex="14pt"/>
    </style:style>
    <style:style style:name="T199" style:parent-style-name="預設段落字型" style:family="text">
      <style:text-properties style:font-name-asian="華康楷書體W5" fo:font-size="14pt" style:font-size-asian="14pt" style:font-size-complex="14pt"/>
    </style:style>
    <style:style style:name="T200" style:parent-style-name="預設段落字型" style:family="text">
      <style:text-properties style:font-name-asian="華康楷書體W5" fo:font-size="14pt" style:font-size-asian="14pt" style:font-size-complex="14pt"/>
    </style:style>
    <style:style style:name="T201" style:parent-style-name="預設段落字型" style:family="text">
      <style:text-properties style:font-name-asian="華康楷書體W5" fo:font-size="14pt" style:font-size-asian="14pt" style:font-size-complex="14pt"/>
    </style:style>
    <style:style style:name="T202" style:parent-style-name="預設段落字型" style:family="text">
      <style:text-properties style:font-name-asian="華康楷書體W5" fo:font-size="14pt" style:font-size-asian="14pt" style:font-size-complex="14pt"/>
    </style:style>
    <style:style style:name="T203" style:parent-style-name="預設段落字型" style:family="text">
      <style:text-properties style:font-name-asian="華康楷書體W5" fo:font-size="14pt" style:font-size-asian="14pt" style:font-size-complex="14pt"/>
    </style:style>
    <style:style style:name="T204" style:parent-style-name="預設段落字型" style:family="text">
      <style:text-properties style:font-name-asian="華康楷書體W5" fo:font-size="14pt" style:font-size-asian="14pt" style:font-size-complex="14pt"/>
    </style:style>
    <style:style style:name="T205" style:parent-style-name="預設段落字型" style:family="text">
      <style:text-properties style:font-name-asian="華康楷書體W5" fo:font-size="14pt" style:font-size-asian="14pt" style:font-size-complex="14pt"/>
    </style:style>
    <style:style style:name="TableRow206" style:family="table-row">
      <style:table-row-properties style:min-row-height="1.0895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21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211" style:parent-style-name="預設段落字型" style:family="text">
      <style:text-properties style:font-name-asian="華康楷書體W5" fo:font-size="14pt" style:font-size-asian="14pt" style:font-size-complex="14pt"/>
    </style:style>
    <style:style style:name="T212" style:parent-style-name="預設段落字型" style:family="text">
      <style:text-properties style:font-name-asian="華康楷書體W5" fo:font-size="14pt" style:font-size-asian="14pt" style:font-size-complex="14pt"/>
    </style:style>
    <style:style style:name="T213" style:parent-style-name="預設段落字型" style:family="text">
      <style:text-properties style:font-name-asian="華康楷書體W5" fo:font-size="14pt" style:font-size-asian="14pt" style:font-size-complex="14pt"/>
    </style:style>
    <style:style style:name="T214" style:parent-style-name="預設段落字型" style:family="text">
      <style:text-properties style:font-name-asian="華康楷書體W5" fo:font-size="14pt" style:font-size-asian="14pt" style:font-size-complex="14pt"/>
    </style:style>
    <style:style style:name="T215" style:parent-style-name="預設段落字型" style:family="text">
      <style:text-properties style:font-name-asian="華康楷書體W5" fo:font-size="14pt" style:font-size-asian="14pt" style:font-size-complex="14pt"/>
    </style:style>
    <style:style style:name="T216" style:parent-style-name="預設段落字型" style:family="text">
      <style:text-properties style:font-name-asian="華康楷書體W5" fo:font-size="14pt" style:font-size-asian="14pt" style:font-size-complex="14pt"/>
    </style:style>
    <style:style style:name="T217" style:parent-style-name="預設段落字型" style:family="text">
      <style:text-properties style:font-name-asian="華康楷書體W5" fo:font-size="14pt" style:font-size-asian="14pt" style:font-size-complex="14pt"/>
    </style:style>
    <style:style style:name="T218" style:parent-style-name="預設段落字型" style:family="text">
      <style:text-properties style:font-name-asian="華康楷書體W5" fo:font-size="14pt" style:font-size-asian="14pt" style:font-size-complex="14pt"/>
    </style:style>
    <style:style style:name="T219" style:parent-style-name="預設段落字型" style:family="text">
      <style:text-properties style:font-name-asian="華康楷書體W5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22" style:family="table-row">
      <style:table-row-properties style:min-row-height="1.0895in"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28" style:family="table-row">
      <style:table-row-properties style:min-row-height="1.0895in" style:use-optimal-row-height="false"/>
    </style:style>
    <style:style style:name="P229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34" style:family="table-row">
      <style:table-row-properties style:min-row-height="1.0895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40" style:family="table-row">
      <style:table-row-properties style:min-row-height="1.0895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46" style:family="table-row">
      <style:table-row-properties style:min-row-height="1.0895in" style:use-optimal-row-height="false"/>
    </style:style>
    <style:style style:name="P247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keep-with-next="always" fo:break-before="page" style:snap-to-layout-grid="false" fo:text-indent="0.3888in"/>
    </style:style>
    <style:style style:name="T256" style:parent-style-name="預設段落字型" style:family="text">
      <style:text-properties style:font-name-asian="華康楷書體W5" fo:font-size="14pt" style:font-size-asian="14pt" style:font-size-complex="14pt"/>
    </style:style>
    <style:style style:name="T257" style:parent-style-name="預設段落字型" style:family="text">
      <style:text-properties style:font-name-asian="華康楷書體W5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華康中黑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華康中黑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2.3625in" style:use-optimal-column-width="false"/>
    </style:style>
    <style:style style:name="TableColumn266" style:family="table-column">
      <style:table-column-properties style:column-width="1.5569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6958in" style:use-optimal-column-width="false"/>
    </style:style>
    <style:style style:name="Table262" style:family="table">
      <style:table-properties style:width="6.584in" fo:margin-left="0in" table:align="center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71" style:parent-style-name="內文" style:family="paragraph">
      <style:paragraph-properties style:punctuation-wrap="simple" style:snap-to-layout-grid="false" fo:text-align="start"/>
      <style:text-properties style:font-name="華康細明體" style:font-name-asian="華康細明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punctuation-wrap="simple" style:snap-to-layout-grid="false"/>
      <style:text-properties style:font-name="華康細明體" style:font-name-asian="華康細明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75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77" style:parent-style-name="內文" style:family="paragraph">
      <style:paragraph-properties style:punctuation-wrap="simple" style:snap-to-layout-grid="false" fo:text-align="start" fo:margin-left="0.1666in" fo:margin-right="0.1666in">
        <style:tab-stops/>
      </style:paragraph-properties>
      <style:text-properties style:font-name="華康細明體" style:font-name-asian="華康細明體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79" style:parent-style-name="內文" style:family="paragraph">
      <style:paragraph-properties style:punctuation-wrap="simple" style:snap-to-layout-grid="false" fo:text-align="start" fo:margin-right="0.0333in"/>
      <style:text-properties style:font-name="華康細明體" style:font-name-asian="華康細明體" style:font-size-complex="12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8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P289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4.0229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293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94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95" style:parent-style-name="預設段落字型" style:family="text">
      <style:text-properties style:font-name-asian="華康細明體" fo:letter-spacing="0.0138in" style:font-size-complex="12pt"/>
    </style:style>
    <style:style style:name="T296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0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0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0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304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0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0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0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0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華康細明體" style:font-name-asian="華康細明體"/>
    </style:style>
    <style:style style:name="TableCell310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1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313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  <style:text-properties style:font-name="新細明體"/>
    </style:style>
    <style:style style:name="P314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 style:min-row-height="0.02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1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20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21" style:parent-style-name="預設段落字型" style:family="text">
      <style:text-properties style:font-name-asian="華康細明體" fo:letter-spacing="0.0138in" style:font-size-complex="12pt"/>
    </style:style>
    <style:style style:name="T322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32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326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2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3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-asian="華康細明體"/>
    </style:style>
    <style:style style:name="TableCell336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3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3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3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4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4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P34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343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4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華康中黑體" style:font-name-asian="華康中黑體" fo:font-weight="bold" style:font-weight-asian="bold"/>
    </style:style>
    <style:style style:name="T346" style:parent-style-name="預設段落字型" style:family="text">
      <style:text-properties style:font-name="華康細明體" style:font-name-asian="華康細明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348" style:parent-style-name="內文" style:family="paragraph">
      <style:paragraph-properties style:punctuation-wrap="simple" style:snap-to-layout-grid="false" fo:text-align="start" style:vertical-align="middle" fo:line-height="0.2222in" fo:margin-left="0.0166in">
        <style:tab-stops/>
      </style:paragraph-properties>
      <style:text-properties style:font-name="新細明體"/>
    </style:style>
    <style:style style:name="P349" style:parent-style-name="內文" style:family="paragraph">
      <style:paragraph-properties style:punctuation-wrap="simple" style:snap-to-layout-grid="false" fo:text-align="start" style:vertical-align="middle" fo:line-height="0.2222in" fo:margin-left="0.0166in">
        <style:tab-stops/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華康細明體" style:font-name-asian="華康細明體"/>
    </style:style>
    <style:style style:name="T353" style:parent-style-name="預設段落字型" style:family="text">
      <style:text-properties style:font-name="新細明體"/>
    </style:style>
    <style:style style:name="TableRow354" style:family="table-row">
      <style:table-row-properties style:min-row-height="1.1833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華康細明體" style:font-name-asian="華康細明體"/>
    </style:style>
    <style:style style:name="P36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362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63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中黑體" style:font-name-asian="華康中黑體" fo:font-weight="bold" style:font-weight-asian="bold"/>
    </style:style>
    <style:style style:name="P36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="華康細明體" style:font-name-asian="華康細明體"/>
    </style:style>
    <style:style style:name="TableCell366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6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68" style:parent-style-name="預設段落字型" style:family="text">
      <style:text-properties style:font-name="華康細明體" style:font-name-asian="華康細明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370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P371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  <style:text-properties style:font-name="新細明體"/>
    </style:style>
    <style:style style:name="TableRow372" style:family="table-row">
      <style:table-row-properties style:min-row-height="3.6256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7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76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P37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7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7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80" style:parent-style-name="預設段落字型" style:family="text">
      <style:text-properties style:font-name-asian="華康細明體" fo:letter-spacing="0.0138in" style:font-size-complex="12pt"/>
    </style:style>
    <style:style style:name="T38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華康細明體" style:font-name-asian="華康細明體"/>
    </style:style>
    <style:style style:name="P386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387" style:parent-style-name="預設段落字型" style:family="text">
      <style:text-properties style:font-name="華康細明體" style:font-name-asian="華康細明體"/>
    </style:style>
    <style:style style:name="T388" style:parent-style-name="預設段落字型" style:family="text">
      <style:text-properties style:font-name-asian="華康細明體"/>
    </style:style>
    <style:style style:name="T389" style:parent-style-name="預設段落字型" style:family="text">
      <style:text-properties style:font-name="華康細明體" style:font-name-asian="華康細明體"/>
    </style:style>
    <style:style style:name="P390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華康細明體" style:font-name-asian="華康細明體"/>
    </style:style>
    <style:style style:name="TableCell391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9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9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9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華康細明體" style:font-name-asian="華康細明體"/>
    </style:style>
    <style:style style:name="TableCell396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397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細明體" style:font-name-asian="華康細明體"/>
    </style:style>
    <style:style style:name="P39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華康中黑體" style:font-name-asian="華康中黑體" fo:font-weight="bold" style:font-weight-asian="bold"/>
    </style:style>
    <style:style style:name="T400" style:parent-style-name="預設段落字型" style:family="text">
      <style:text-properties style:font-name="華康細明體" style:font-name-asian="華康細明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402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新細明體" fo:letter-spacing="-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406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07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08" style:parent-style-name="預設段落字型" style:family="text">
      <style:text-properties style:font-name-asian="華康細明體" fo:letter-spacing="0.0138in" style:font-size-complex="12pt"/>
    </style:style>
    <style:style style:name="T40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1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1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1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1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1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419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42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2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2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="華康中黑體" style:font-name-asian="華康中黑體" fo:font-weight="bold" style:font-weight-asian="bold"/>
    </style:style>
    <style:style style:name="T424" style:parent-style-name="預設段落字型" style:family="text">
      <style:text-properties style:font-name-asian="華康中圓體" fo:font-weight="bold" style:font-weight-asian="bold"/>
    </style:style>
    <style:style style:name="P42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2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2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華康細明體" style:font-name-asian="華康細明體"/>
    </style:style>
    <style:style style:name="TableCell429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43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3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433" style:parent-style-name="內文" style:family="paragraph">
      <style:paragraph-properties style:punctuation-wrap="simple" style:snap-to-layout-grid="false" style:vertical-align="middle" fo:line-height="0.2777in" fo:margin-left="0.0083in">
        <style:tab-stops/>
      </style:paragraph-properties>
      <style:text-properties style:font-name-asian="華康細明體" fo:letter-spacing="-0.0069in" style:font-size-complex="12pt"/>
    </style:style>
    <style:style style:name="TableRow434" style:family="table-row">
      <style:table-row-properties style:min-row-height="4.515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437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3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39" style:parent-style-name="預設段落字型" style:family="text">
      <style:text-properties style:font-name-asian="華康細明體" fo:letter-spacing="0.0138in" style:font-size-complex="12pt"/>
    </style:style>
    <style:style style:name="T440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4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4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4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4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4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450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45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5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華康細明體" style:font-name-asian="華康細明體"/>
    </style:style>
    <style:style style:name="T454" style:parent-style-name="預設段落字型" style:family="text">
      <style:text-properties style:font-name="華康細明體" style:font-name-asian="華康細明體"/>
    </style:style>
    <style:style style:name="T455" style:parent-style-name="預設段落字型" style:family="text">
      <style:text-properties style:font-name="華康細明體" style:font-name-asian="華康細明體"/>
    </style:style>
    <style:style style:name="P45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5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5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5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6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P46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P46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463" style:family="table-cell">
      <style:table-cell-properties fo:border="0.0069in solid #000000" style:writing-mode="lr-tb" fo:padding-top="0.0097in" fo:padding-left="0.0395in" fo:padding-bottom="0.0097in" fo:padding-right="0.0395in"/>
    </style:style>
    <style:style style:name="P46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華康中黑體" style:font-name-asian="華康中黑體" fo:font-weight="bold" style:font-weight-asian="bold" style:font-weight-complex="bold"/>
    </style:style>
    <style:style style:name="T466" style:parent-style-name="預設段落字型" style:family="text">
      <style:text-properties style:font-name="華康中黑體" style:font-name-asian="華康中黑體" fo:font-weight="bold" style:font-weight-asian="bold"/>
    </style:style>
    <style:style style:name="T467" style:parent-style-name="預設段落字型" style:family="text">
      <style:text-properties style:font-name="華康細明體" style:font-name-asian="華康細明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469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470" style:parent-style-name="預設段落字型" style:family="text">
      <style:text-properties style:font-name="新細明體"/>
    </style:style>
    <style:style style:name="TableRow471" style:family="table-row">
      <style:table-row-properties style:min-row-height="1.4645in" style:use-optimal-row-height="false"/>
    </style:style>
    <style:style style:name="TableCell4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74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75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7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7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78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47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80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81" style:parent-style-name="預設段落字型" style:family="text">
      <style:text-properties style:font-name-asian="華康細明體" fo:letter-spacing="0.0138in" style:font-size-complex="12pt"/>
    </style:style>
    <style:style style:name="T482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8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86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87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8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89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90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91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9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9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9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9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395in" fo:padding-bottom="0.0097in" fo:padding-right="0.0395in"/>
    </style:style>
    <style:style style:name="P49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9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0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0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華康細明體" style:font-name-asian="華康細明體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395in" fo:padding-bottom="0.0097in" fo:padding-right="0.0395in"/>
    </style:style>
    <style:style style:name="P504" style:parent-style-name="內文" style:family="paragraph">
      <style:paragraph-properties style:punctuation-wrap="simple" style:snap-to-layout-grid="false" fo:text-align="justify" style:vertical-align="middle" fo:line-height="0.2916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華康細明體" style:font-name-asian="華康細明體"/>
    </style:style>
    <style:style style:name="T506" style:parent-style-name="預設段落字型" style:family="text">
      <style:text-properties style:font-name="華康細明體" style:font-name-asian="華康細明體"/>
    </style:style>
    <style:style style:name="T507" style:parent-style-name="預設段落字型" style:family="text">
      <style:text-properties style:font-name="華康細明體" style:font-name-asian="華康細明體"/>
    </style:style>
    <style:style style:name="T508" style:parent-style-name="預設段落字型" style:family="text">
      <style:text-properties style:font-name="華康細明體" style:font-name-asian="華康細明體"/>
    </style:style>
    <style:style style:name="P50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510" style:parent-style-name="預設段落字型" style:family="text">
      <style:text-properties style:font-name="華康中黑體" style:font-name-asian="華康中黑體" fo:font-weight="bold" style:font-weight-asian="bold" style:font-weight-complex="bold"/>
    </style:style>
    <style:style style:name="T511" style:parent-style-name="預設段落字型" style:family="text">
      <style:text-properties style:font-name="華康細明體" style:font-name-asian="華康細明體"/>
    </style:style>
    <style:style style:name="P51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513" style:family="table-cell">
      <style:table-cell-properties fo:border-top="none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51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P51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TableRow516" style:family="table-row">
      <style:table-row-properties style:min-row-height="1.7055in" style:use-optimal-row-height="false"/>
    </style:style>
    <style:style style:name="P51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51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2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22" style:parent-style-name="內文" style:family="paragraph">
      <style:paragraph-properties style:punctuation-wrap="simple" style:snap-to-layout-grid="false" fo:text-align="justify" style:vertical-align="middle" fo:line-height="0.2916in" fo:margin-left="0.0333in" fo:margin-right="0.0333in">
        <style:tab-stops/>
      </style:paragraph-properties>
      <style:text-properties style:font-name="華康細明體" style:font-name-asian="華康細明體"/>
    </style:style>
    <style:style style:name="P523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新細明體"/>
    </style:style>
    <style:style style:name="TableRow524" style:family="table-row">
      <style:table-row-properties style:min-row-height="1.459in" style:use-optimal-row-height="false"/>
    </style:style>
    <style:style style:name="TableCell5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52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52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2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30" style:parent-style-name="預設段落字型" style:family="text">
      <style:text-properties style:font-name-asian="華康細明體" fo:letter-spacing="0.0138in" style:font-size-complex="12pt"/>
    </style:style>
    <style:style style:name="T53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3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3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3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3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</style:style>
    <style:style style:name="T539" style:parent-style-name="預設段落字型" style:family="text">
      <style:text-properties style:font-name="華康細明體" style:font-name-asian="華康細明體"/>
    </style:style>
    <style:style style:name="T540" style:parent-style-name="預設段落字型" style:family="text">
      <style:text-properties style:font-name="華康細明體" style:font-name-asian="華康細明體"/>
    </style:style>
    <style:style style:name="T541" style:parent-style-name="預設段落字型" style:family="text">
      <style:text-properties style:font-name="華康細明體" style:font-name-asian="華康細明體"/>
    </style:style>
    <style:style style:name="T542" style:parent-style-name="預設段落字型" style:family="text">
      <style:text-properties style:font-name="華康細明體" style:font-name-asian="華康細明體"/>
    </style:style>
    <style:style style:name="T543" style:parent-style-name="預設段落字型" style:family="text">
      <style:text-properties style:font-name="華康細明體" style:font-name-asian="華康細明體"/>
    </style:style>
    <style:style style:name="T544" style:parent-style-name="預設段落字型" style:family="text">
      <style:text-properties style:font-name-asian="華康細明體"/>
    </style:style>
    <style:style style:name="T545" style:parent-style-name="預設段落字型" style:family="text">
      <style:text-properties style:font-name="華康細明體" style:font-name-asian="華康細明體"/>
    </style:style>
    <style:style style:name="T546" style:parent-style-name="預設段落字型" style:family="text">
      <style:text-properties style:font-name-asian="華康細明體"/>
    </style:style>
    <style:style style:name="T547" style:parent-style-name="預設段落字型" style:family="text">
      <style:text-properties style:font-name="華康細明體" style:font-name-asian="華康細明體"/>
    </style:style>
    <style:style style:name="P54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4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5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</style:style>
    <style:style style:name="T551" style:parent-style-name="預設段落字型" style:family="text">
      <style:text-properties style:font-name="華康細明體" style:font-name-asian="華康細明體"/>
    </style:style>
    <style:style style:name="T552" style:parent-style-name="預設段落字型" style:family="text">
      <style:text-properties style:font-name-asian="華康細明體"/>
    </style:style>
    <style:style style:name="T553" style:parent-style-name="預設段落字型" style:family="text">
      <style:text-properties style:font-name="華康細明體" style:font-name-asian="華康細明體"/>
    </style:style>
    <style:style style:name="T554" style:parent-style-name="預設段落字型" style:family="text">
      <style:text-properties style:font-name="華康細明體" style:font-name-asian="華康細明體"/>
    </style:style>
    <style:style style:name="T555" style:parent-style-name="預設段落字型" style:family="text">
      <style:text-properties style:font-name="華康細明體" style:font-name-asian="華康細明體"/>
    </style:style>
    <style:style style:name="T556" style:parent-style-name="預設段落字型" style:family="text">
      <style:text-properties style:font-name="華康細明體" style:font-name-asian="華康細明體"/>
    </style:style>
    <style:style style:name="T557" style:parent-style-name="預設段落字型" style:family="text">
      <style:text-properties style:font-name="華康細明體" style:font-name-asian="華康細明體"/>
    </style:style>
    <style:style style:name="T558" style:parent-style-name="預設段落字型" style:family="text">
      <style:text-properties style:font-name="華康細明體" style:font-name-asian="華康細明體"/>
    </style:style>
    <style:style style:name="T559" style:parent-style-name="預設段落字型" style:family="text">
      <style:text-properties style:font-name="華康細明體" style:font-name-asian="華康細明體"/>
    </style:style>
    <style:style style:name="T560" style:parent-style-name="預設段落字型" style:family="text">
      <style:text-properties style:font-name="華康細明體" style:font-name-asian="華康細明體"/>
    </style:style>
    <style:style style:name="T561" style:parent-style-name="預設段落字型" style:family="text">
      <style:text-properties style:font-name="華康細明體" style:font-name-asian="華康細明體"/>
    </style:style>
    <style:style style:name="P56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.0097in" fo:padding-left="0.0395in" fo:padding-bottom="0.0097in" fo:padding-right="0.0395in"/>
    </style:style>
    <style:style style:name="P564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中黑體" style:font-name-asian="華康中黑體" fo:font-weight="bold" style:font-weight-asian="bold"/>
    </style:style>
    <style:style style:name="P56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6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6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華康細明體" style:font-name-asian="華康細明體"/>
    </style:style>
    <style:style style:name="T569" style:parent-style-name="預設段落字型" style:family="text">
      <style:text-properties style:font-name="華康細明體" style:font-name-asian="華康細明體"/>
    </style:style>
    <style:style style:name="P57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7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7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.0097in" fo:padding-left="0.0395in" fo:padding-bottom="0.0097in" fo:padding-right="0.0395in"/>
    </style:style>
    <style:style style:name="P57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575" style:family="table-cell">
      <style:table-cell-properties fo:border-top="none" fo:border-left="0.0069in solid #000000" fo:border-bottom="0.0069in solid #000000" fo:border-right="0.0208in solid #000000" style:writing-mode="lr-tb" fo:padding-top="0.0097in" fo:padding-left="0.0395in" fo:padding-bottom="0.0097in" fo:padding-right="0.0395in"/>
    </style:style>
    <style:style style:name="P576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577" style:parent-style-name="預設段落字型" style:family="text">
      <style:text-properties style:font-name="新細明體"/>
    </style:style>
    <style:style style:name="TableRow578" style:family="table-row">
      <style:table-row-properties style:min-row-height="5.4583in" style:use-optimal-row-height="false"/>
    </style:style>
    <style:style style:name="TableCell57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58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82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83" style:parent-style-name="預設段落字型" style:family="text">
      <style:text-properties style:font-name-asian="華康細明體" fo:letter-spacing="0.0138in" style:font-size-complex="12pt"/>
    </style:style>
    <style:style style:name="T584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5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punctuation-wrap="simple" style:snap-to-layout-grid="false" fo:text-align="center" style:vertical-align="middle" fo:line-height="0.2777in"/>
    </style:style>
    <style:style style:name="T587" style:parent-style-name="預設段落字型" style:family="text">
      <style:text-properties style:font-name="華康楷書體W5" style:font-name-asian="華康楷書體W5" fo:letter-spacing="0.0138in" fo:font-size="14pt" style:font-size-asian="14pt" style:font-size-complex="14pt"/>
    </style:style>
    <style:style style:name="P58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59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9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9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.0097in" fo:padding-left="0.0395in" fo:padding-bottom="0.0097in" fo:padding-right="0.0395in"/>
    </style:style>
    <style:style style:name="P59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9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9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9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9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9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600" style:parent-style-name="預設段落字型" style:family="text">
      <style:text-properties style:font-name="華康細明體" style:font-name-asian="華康細明體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fo:padding-top="0.0097in" fo:padding-left="0.0395in" fo:padding-bottom="0.0097in" fo:padding-right="0.0395in"/>
    </style:style>
    <style:style style:name="P60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 style:font-weight-complex="bold"/>
    </style:style>
    <style:style style:name="TableCell603" style:family="table-cell">
      <style:table-cell-properties fo:border-top="0.0034in solid #000000" fo:border-left="0.0069in solid #000000" fo:border-bottom="0.0208in solid #000000" fo:border-right="0.0208in solid #000000" style:writing-mode="lr-tb" fo:padding-top="0.0097in" fo:padding-left="0.0395in" fo:padding-bottom="0.0097in" fo:padding-right="0.0395in"/>
    </style:style>
    <style:style style:name="P604" style:parent-style-name="內文" style:family="paragraph">
      <style:paragraph-properties style:punctuation-wrap="simple" style:snap-to-layout-grid="false" fo:text-align="start" style:vertical-align="middle" fo:line-height="0.2777in" fo:margin-left="0.0166in" fo:margin-right="0.0215in" fo:text-indent="-0.0097in">
        <style:tab-stops/>
      </style:paragraph-properties>
    </style:style>
    <style:style style:name="T605" style:parent-style-name="預設段落字型" style:family="text">
      <style:text-properties style:font-name="新細明體"/>
    </style:style>
    <style:style style:name="P606" style:parent-style-name="內文" style:family="paragraph">
      <style:paragraph-properties style:punctuation-wrap="simple" style:snap-to-layout-grid="false" fo:margin-left="-0.0986in" fo:text-indent="0.5069in">
        <style:tab-stops/>
      </style:paragraph-properties>
      <style:text-properties style:font-name="華康細明體" style:font-name-asian="華康細明體" fo:font-size="11pt" style:font-size-asian="11pt" style:font-size-complex="11pt"/>
    </style:style>
    <style:style style:name="P607" style:parent-style-name="內文" style:family="paragraph">
      <style:paragraph-properties style:punctuation-wrap="simple"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punctuation-wrap="simple" style:snap-to-layout-grid="false" fo:text-align="center" fo:margin-top="0.125in" fo:margin-bottom="0.075in" fo:line-height="0.1666in"/>
    </style:style>
    <style:style style:name="T609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ableColumn620" style:family="table-column">
      <style:table-column-properties style:column-width="2.134in"/>
    </style:style>
    <style:style style:name="TableColumn621" style:family="table-column">
      <style:table-column-properties style:column-width="2.8736in"/>
    </style:style>
    <style:style style:name="TableColumn622" style:family="table-column">
      <style:table-column-properties style:column-width="2.0812in"/>
    </style:style>
    <style:style style:name="Table619" style:family="table">
      <style:table-properties style:width="7.0888in" style:rel-width="94.84%" fo:margin-left="0.1736in" table:align="left"/>
    </style:style>
    <style:style style:name="TableRow623" style:family="table-row">
      <style:table-row-properties style:min-row-height="0.3548in"/>
    </style:style>
    <style:style style:name="TableCell6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start" fo:margin-left="0.25in" fo:margin-right="0.25in">
        <style:tab-stops/>
      </style:paragraph-properties>
    </style:style>
    <style:style style:name="T630" style:parent-style-name="預設段落字型" style:family="text">
      <style:text-properties style:font-name="華康細明體" style:font-name-asian="華康細明體" style:font-size-complex="12pt"/>
    </style:style>
    <style:style style:name="TableRow631" style:family="table-row">
      <style:table-row-properties style:min-row-height="0.8076in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華康細明體" style:font-name-asian="華康細明體" fo:letter-spacing="0.0138in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center"/>
      <style:text-properties style:font-name="華康細明體" style:font-name-asian="華康細明體" style:font-size-complex="12pt"/>
    </style:style>
    <style:style style:name="P638" style:parent-style-name="內文" style:family="paragraph">
      <style:paragraph-properties style:punctuation-wrap="simple" style:snap-to-layout-grid="false" fo:text-align="center" fo:margin-left="-0.0333in">
        <style:tab-stops/>
      </style:paragraph-properties>
    </style:style>
    <style:style style:name="T639" style:parent-style-name="預設段落字型" style:family="text">
      <style:text-properties style:font-name="華康細明體" style:font-name-asian="華康細明體" style:font-size-complex="12pt"/>
    </style:style>
    <style:style style:name="T640" style:parent-style-name="預設段落字型" style:family="text">
      <style:text-properties style:font-name="華康細明體" style:font-name-asian="華康細明體" style:font-size-complex="12pt"/>
    </style:style>
    <style:style style:name="T641" style:parent-style-name="預設段落字型" style:family="text">
      <style:text-properties style:font-name="華康細明體" style:font-name-asian="華康細明體" fo:font-size="11pt" style:font-size-asian="11pt" style:font-size-complex="11pt"/>
    </style:style>
    <style:style style:name="T642" style:parent-style-name="預設段落字型" style:family="text">
      <style:text-properties style:font-name="華康細明體" style:font-name-asian="華康細明體" fo:font-size="11pt" style:font-size-asian="11pt" style:font-size-complex="11pt"/>
    </style:style>
    <style:style style:name="T643" style:parent-style-name="預設段落字型" style:family="text">
      <style:text-properties style:font-name="華康細明體" style:font-name-asian="華康細明體" fo:font-size="11pt" style:font-size-asian="11pt" style:font-size-complex="11pt"/>
    </style:style>
    <style:style style:name="T644" style:parent-style-name="預設段落字型" style:family="text">
      <style:text-properties style:font-name="華康細明體" style:font-name-asian="華康細明體" fo:font-size="11pt" style:font-size-asian="11pt" style:font-size-complex="11pt"/>
    </style:style>
    <style:style style:name="T645" style:parent-style-name="預設段落字型" style:family="text">
      <style:text-properties style:font-name="華康細明體" style:font-name-asian="華康細明體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華康細明體" style:font-name-asian="華康細明體" fo:font-size="11pt" style:font-size-asian="11pt" style:font-size-complex="11pt"/>
    </style:style>
    <style:style style:name="P648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punctuation-wrap="simple" style:snap-to-layout-grid="false" fo:margin-top="0.125in" fo:line-height="0.4027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punctuation-wrap="simple" style:snap-to-layout-grid="false" fo:margin-top="0.125in" fo:line-height="0.4027in" fo:margin-left="16.7381in" fo:text-indent="-16.59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 style:font-size-complex="22pt"/>
    </style:style>
    <style:style style:name="P652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</style:style>
    <style:style style:name="T657" style:parent-style-name="預設段落字型" style:family="text">
      <style:text-properties style:font-name-asian="華康楷書體W5" fo:font-size="16pt" style:font-size-asian="16pt" style:font-size-complex="16pt"/>
    </style:style>
    <style:style style:name="T658" style:parent-style-name="預設段落字型" style:family="text">
      <style:text-properties style:font-name-asian="華康楷書體W5" fo:font-size="16pt" style:font-size-asian="16pt" style:font-size-complex="16pt"/>
    </style:style>
    <style:style style:name="T659" style:parent-style-name="預設段落字型" style:family="text">
      <style:text-properties style:font-name-asian="華康楷書體W5" fo:font-size="16pt" style:font-size-asian="16pt" style:font-size-complex="16pt"/>
    </style:style>
    <style:style style:name="T660" style:parent-style-name="預設段落字型" style:family="text">
      <style:text-properties style:font-name-asian="華康楷書體W5" fo:font-size="16pt" style:font-size-asian="16pt" style:font-size-complex="16pt"/>
    </style:style>
    <style:style style:name="T661" style:parent-style-name="預設段落字型" style:family="text">
      <style:text-properties style:font-name-asian="華康楷書體W5" fo:font-size="16pt" style:font-size-asian="16pt" style:font-size-complex="16pt"/>
    </style:style>
    <style:style style:name="T662" style:parent-style-name="預設段落字型" style:family="text">
      <style:text-properties style:font-name-asian="華康楷書體W5" fo:font-size="16pt" style:font-size-asian="16pt" style:font-size-complex="16pt"/>
    </style:style>
    <style:style style:name="T663" style:parent-style-name="預設段落字型" style:family="text">
      <style:text-properties style:font-name-asian="華康楷書體W5" fo:font-size="16pt" style:font-size-asian="16pt" style:font-size-complex="16pt"/>
    </style:style>
    <style:style style:name="T66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65" style:parent-style-name="預設段落字型" style:family="text">
      <style:text-properties style:font-name-asian="華康楷書體W5" fo:font-size="16pt" style:font-size-asian="16pt" style:font-size-complex="16pt"/>
    </style:style>
    <style:style style:name="T666" style:parent-style-name="預設段落字型" style:family="text">
      <style:text-properties style:font-name-asian="華康楷書體W5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70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justify" fo:line-height="0.4027in" fo:margin-left="0.6097in" fo:text-indent="-0.0111in">
        <style:tab-stops/>
      </style:paragraph-properties>
      <style:text-properties style:font-name-asian="華康楷書體W5" fo:font-size="16pt" style:font-size-asian="16pt" style:font-size-complex="16pt"/>
    </style:style>
    <style:style style:name="P672" style:parent-style-name="內文" style:family="paragraph">
      <style:paragraph-properties style:snap-to-layout-grid="false" fo:text-align="justify" fo:line-height="0.4027in" fo:margin-left="0.6097in" fo:text-indent="-0.0111in">
        <style:tab-stops/>
      </style:paragraph-properties>
      <style:text-properties style:font-name-asian="華康楷書體W5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</style:style>
    <style:style style:name="T674" style:parent-style-name="預設段落字型" style:family="text">
      <style:text-properties style:font-name-asian="華康楷書體W5" fo:font-size="16pt" style:font-size-asian="16pt" style:font-size-complex="16pt"/>
    </style:style>
    <style:style style:name="T675" style:parent-style-name="預設段落字型" style:family="text">
      <style:text-properties style:font-name-asian="華康楷書體W5" fo:font-size="16pt" style:font-size-asian="16pt" style:font-size-complex="16pt"/>
    </style:style>
    <style:style style:name="T676" style:parent-style-name="預設段落字型" style:family="text">
      <style:text-properties style:font-name-asian="華康楷書體W5" fo:font-size="16pt" style:font-size-asian="16pt" style:font-size-complex="16pt"/>
    </style:style>
    <style:style style:name="T67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78" style:parent-style-name="預設段落字型" style:family="text">
      <style:text-properties style:font-name-asian="華康楷書體W5" fo:font-size="16pt" style:font-size-asian="16pt" style:font-size-complex="16pt"/>
    </style:style>
    <style:style style:name="T679" style:parent-style-name="預設段落字型" style:family="text">
      <style:text-properties style:font-name-asian="華康楷書體W5" fo:font-size="16pt" style:font-size-asian="16pt" style:font-size-complex="16pt"/>
    </style:style>
    <style:style style:name="T680" style:parent-style-name="預設段落字型" style:family="text">
      <style:text-properties style:font-name-asian="華康楷書體W5" fo:font-size="16pt" style:font-size-asian="16pt" style:font-size-complex="16pt"/>
    </style:style>
    <style:style style:name="T681" style:parent-style-name="預設段落字型" style:family="text">
      <style:text-properties style:font-name-asian="華康楷書體W5" fo:font-size="16pt" style:font-size-asian="16pt" style:font-size-complex="16pt"/>
    </style:style>
    <style:style style:name="T682" style:parent-style-name="預設段落字型" style:family="text">
      <style:text-properties style:font-name-asian="華康楷書體W5" fo:font-size="16pt" style:font-size-asian="16pt" style:font-size-complex="16pt"/>
    </style:style>
    <style:style style:name="T683" style:parent-style-name="預設段落字型" style:family="text">
      <style:text-properties style:font-name-asian="華康楷書體W5" fo:font-size="16pt" style:font-size-asian="16pt" style:font-size-complex="16pt"/>
    </style:style>
    <style:style style:name="P684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fo:margin-bottom="0.125in" style:line-height-at-least="0in" fo:margin-left="-0.0201in" fo:text-indent="0.017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90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1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2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3" style:parent-style-name="內文" style:family="paragraph">
      <style:paragraph-properties style:snap-to-layout-grid="false" fo:text-align="justify" style:line-height-at-least="0.444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style:line-height-at-least="0.444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justify" style:line-height-at-least="0.4444in"/>
    </style:style>
    <style:style style:name="T7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text-properties style:font-size-complex="12pt"/>
    </style:style>
    <style:style style:name="P715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4">立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次召集委員會議</text:span><text:span text:style-name="T11">議事錄</text:span></text:h>
      <text:p text:style-name="P12">時　間：中華民國111年3月7日（星期一）上午9時16分</text:p>
      <text:p text:style-name="P13">地　點：群賢樓9樓大禮堂<text:s/></text:p>
      <text:h text:style-name="P14" text:outline-level="1"><text:span text:style-name="T15">報告事項</text:span></text:h>
      <text:p text:style-name="P16">一、111年度中央政府附屬單位預算案有關本會主審之臺灣土地銀行、財政部印刷廠及中央銀行營業基金尚未審查完竣。</text:p>
      <text:p text:style-name="P17"><text:span text:style-name="T18">決定：</text:span><text:span text:style-name="T19">依議程辦理</text:span><text:span text:style-name="T20">。</text:span></text:p>
      <text:h text:style-name="P21" text:outline-level="1">討論事項</text:h>
      <text:p text:style-name="P22">一、推舉召集委員1人擔任本會期紀律委員會召集委員案。</text:p>
      <text:p text:style-name="P23"><text:span text:style-name="T24">決議：</text:span><text:span text:style-name="T25">推舉</text:span><text:span text:style-name="T26">沈</text:span><text:span text:style-name="T27">召集委員</text:span><text:span text:style-name="T28">發惠</text:span><text:span text:style-name="T29">擔任。</text:span></text:p>
      <text:p text:style-name="P30">二、決定本會期召集委員輪值表案。</text:p>
      <text:p text:style-name="P31"><text:span text:style-name="T32"><text:s/></text:span><text:span text:style-name="T33"><text:s text:c="3"/></text:span><text:span text:style-name="T34">決議：</text:span><text:span text:style-name="T35">依</text:span><text:span text:style-name="T36">沈</text:span><text:span text:style-name="T37">召集委員</text:span><text:span text:style-name="T38">發惠</text:span><text:span text:style-name="T39">、</text:span><text:span text:style-name="T40">羅召集委員明才</text:span><text:span text:style-name="T41">之順序自</text:span><text:span text:style-name="T42">3</text:span><text:span text:style-name="T43">月</text:span><text:span text:style-name="T44">7</text:span><text:span text:style-name="T45">日起按週輪值</text:span><text:span text:style-name="T46">(</text:span><text:span text:style-name="T47">詳附件</text:span><text:span text:style-name="T48">1</text:span><text:span text:style-name="T49">）。</text:span></text:p>
      <text:p text:style-name="P50">三、決定繼續審查本會111年度中央政府附屬單位預算營業基金案。</text:p>
      <text:p text:style-name="P51">(1)有關財政部主管臺灣土地銀行、財政部印刷廠營業基金(已詢答完畢，尚待進行預算提案處理。)</text:p>
      <text:p text:style-name="P52">(2)中央銀行營業基金(尚待進行詢答及預算提案處理。)</text:p>
      <text:p text:style-name="P53"><text:span text:style-name="T54">決議：</text:span><text:span text:style-name="T55">審查分配經決定如下：</text:span><text:span text:style-name="T56"><text:s/></text:span></text:p>
      <text:p text:style-name="P57"><text:span text:style-name="T58">(</text:span><text:span text:style-name="T59">一</text:span><text:span text:style-name="T60">)</text:span><text:span text:style-name="T61">由</text:span><text:span text:style-name="T62">羅召集委員明才</text:span><text:span text:style-name="T63">負責排定</text:span><text:span text:style-name="T64">財政部主管</text:span><text:span text:style-name="T65">臺灣土地銀行、財政部印刷廠</text:span><text:span text:style-name="T66">預算案</text:span><text:span text:style-name="T67">之審查。</text:span></text:p>
      <text:p text:style-name="P68"><text:span text:style-name="T69">(</text:span><text:span text:style-name="T70">二</text:span><text:span text:style-name="T71">)</text:span><text:span text:style-name="T72">由</text:span><text:span text:style-name="T73">沈</text:span><text:span text:style-name="T74">召集委員</text:span><text:span text:style-name="T75">發惠</text:span><text:span text:style-name="T76">負責排定</text:span><text:span text:style-name="T77">中央銀行</text:span><text:span text:style-name="T78">預算案之審查。</text:span></text:p>
      <text:p text:style-name="P79">四、決定審查109年度中央政府總決算審核報告之分組案。</text:p>
      <text:p text:style-name="P80"><text:span text:style-name="T81">決議：</text:span><text:span text:style-name="T82">審查分配如下：（詳附件</text:span><text:span text:style-name="T83">2</text:span><text:span text:style-name="T84">）</text:span></text:p>
      <text:p text:style-name="P85">(一)由羅召集委員明才負責排定總決算審核報告第1、2、<text:soft-page-break/>3、4組之審查。</text:p>
      <text:p text:style-name="P86"><text:span text:style-name="T87">(</text:span><text:span text:style-name="T88">二</text:span><text:span text:style-name="T89">)</text:span><text:span text:style-name="T90">由</text:span><text:span text:style-name="T91">沈</text:span><text:span text:style-name="T92">召集委員</text:span><text:span text:style-name="T93">發惠</text:span><text:span text:style-name="T94">負責排定總決算審核報告第</text:span><text:span text:style-name="T95">5</text:span><text:span text:style-name="T96">、</text:span><text:span text:style-name="T97">6</text:span><text:span text:style-name="T98">、</text:span><text:span text:style-name="T99">7</text:span><text:span text:style-name="T100">、</text:span><text:span text:style-name="T101">8</text:span><text:span text:style-name="T102">組</text:span><text:span text:style-name="T103">之審查</text:span><text:span text:style-name="T104">。</text:span></text:p>
      <text:p text:style-name="P105"><text:span text:style-name="T106">五</text:span><text:span text:style-name="T107">、決定審查中央政府前瞻基礎建設計畫第</text:span><text:span text:style-name="T108">2</text:span><text:span text:style-name="T109">期特別決算（</text:span><text:span text:style-name="T110">10</text:span><text:span text:style-name="T111">8</text:span><text:span text:style-name="T112">至</text:span><text:span text:style-name="T113">10</text:span><text:span text:style-name="T114">9</text:span><text:span text:style-name="T115">年度）審核報告</text:span><text:span text:style-name="T116">案</text:span><text:span text:style-name="T117">。</text:span></text:p>
      <text:p text:style-name="P118"><text:span text:style-name="T119"><text:s/></text:span><text:span text:style-name="T120"><text:s text:c="3"/></text:span><text:span text:style-name="T121">決議：</text:span><text:span text:style-name="T122">由</text:span><text:span text:style-name="T123">沈</text:span><text:span text:style-name="T124">召集委員</text:span><text:span text:style-name="T125">發惠</text:span><text:span text:style-name="T126">負責排定審查</text:span><text:span text:style-name="T127">(</text:span><text:span text:style-name="T128">詳附件</text:span><text:span text:style-name="T129">3</text:span><text:span text:style-name="T130">)</text:span><text:span text:style-name="T131">。</text:span></text:p>
      <text:p text:style-name="P132"/>
      <text:h text:style-name="P133" text:outline-level="1">其他事項</text:h>
      <text:p text:style-name="P134"><text:span text:style-name="T135">一</text:span><text:span text:style-name="T136">、</text:span><text:span text:style-name="T137">本次召委會議議事錄陳奉召委核定後</text:span><text:span text:style-name="T138">，</text:span><text:span text:style-name="T139">除專函送本會委員外</text:span><text:span text:style-name="T140">，</text:span><text:span text:style-name="T141">另同時上網供參</text:span><text:span text:style-name="T142">。</text:span></text:p>
      <text:p text:style-name="P143"><text:span text:style-name="T144">二</text:span><text:span text:style-name="T145">、</text:span><text:span text:style-name="T146">本會與相關部會協調聯繫經費每位召委每會期</text:span><text:span text:style-name="T147">6</text:span><text:span text:style-name="T148">萬元，將援例於本會期內配合安排相關事項。</text:span></text:p>
      <text:h text:style-name="P149" text:outline-level="1"><text:span text:style-name="T150">三</text:span><text:span text:style-name="T151">、</text:span><text:span text:style-name="T152">召委值週及排定議程相關注意事項</text:span><text:span text:style-name="T153">、</text:span><text:span text:style-name="T154">本會</text:span><text:span text:style-name="T155">待審議案</text:span><text:span text:style-name="T156">一覽</text:span><text:span text:style-name="T157">表</text:span><text:span text:style-name="T158">（</text:span><text:span text:style-name="T159">如</text:span><text:span text:style-name="T160">附</text:span><text:span text:style-name="T161">件</text:span><text:span text:style-name="T162">4</text:span><text:span text:style-name="T163">）</text:span></text:h>
      <text:p text:style-name="P164">附件1<text:tab/></text:p>
      <text:p text:style-name="P167">立法院第10屆第5會期財政委員會召集委員輪值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輪值召集委員</text:span></text:p>
          </table:table-cell>
          <table:table-cell table:style-name="TableCell176">
            <text:p text:style-name="P177"><text:span text:style-name="T178">沈發惠</text:span><text:span text:style-name="T179">召集委員</text:span></text:p>
          </table:table-cell>
          <table:table-cell table:style-name="TableCell180">
            <text:p text:style-name="P181"><text:span text:style-name="T182">羅明才</text:span><text:span text:style-name="T183">召集委員</text:span></text:p>
          </table:table-cell>
        </table:table-row>
        <table:table-row table:style-name="TableRow184">
          <table:table-cell table:style-name="TableCell185" table:number-rows-spanned="7">
            <text:p text:style-name="P186">輪</text:p>
            <text:p text:style-name="P187">值</text:p>
            <text:p text:style-name="P188">日</text:p>
            <text:p text:style-name="P189">期</text:p>
            <text:p text:style-name="P190"/>
            <text:p text:style-name="P191"/>
          </table:table-cell>
          <table:table-cell table:style-name="TableCell192">
            <text:p text:style-name="P193">3月7日至3月11日</text:p>
          </table:table-cell>
          <table:table-cell table:style-name="TableCell194">
            <text:p text:style-name="P195"><text:span text:style-name="T196">3</text:span><text:span text:style-name="T197">月</text:span><text:span text:style-name="T198">1</text:span><text:span text:style-name="T199">4</text:span><text:span text:style-name="T200">日至</text:span><text:span text:style-name="T201">3</text:span><text:span text:style-name="T202">月</text:span><text:span text:style-name="T203">1</text:span><text:span text:style-name="T204">8</text:span><text:span text:style-name="T205">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3</text:span><text:span text:style-name="T211">月</text:span><text:span text:style-name="T212">2</text:span><text:span text:style-name="T213">1</text:span><text:span text:style-name="T214">日至</text:span><text:span text:style-name="T215">3</text:span><text:span text:style-name="T216">月</text:span><text:span text:style-name="T217">2</text:span><text:span text:style-name="T218">5</text:span><text:span text:style-name="T219">日</text:span></text:p>
          </table:table-cell>
          <table:table-cell table:style-name="TableCell220">
            <text:p text:style-name="P221">3月28日至4月1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月4日至4月8日</text:p>
          </table:table-cell>
          <table:table-cell table:style-name="TableCell226">
            <text:p text:style-name="P227">4月11日至4月15日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月18日至4月22日</text:p>
          </table:table-cell>
          <table:table-cell table:style-name="TableCell232">
            <text:p text:style-name="P233">4月25日至4月29日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月2日至5月6日</text:p>
          </table:table-cell>
          <table:table-cell table:style-name="TableCell238">
            <text:p text:style-name="P239">5月9日至5月13日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月16日至5月20日</text:p>
          </table:table-cell>
          <table:table-cell table:style-name="TableCell244">
            <text:p text:style-name="P245">5月23日至5月27日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月30日至5月31日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h text:style-name="P255" text:outline-level="1"><text:span text:style-name="T256">附件</text:span><text:span text:style-name="T257">2</text:span></text:h>
      <text:p text:style-name="P258"><text:span text:style-name="T259">10</text:span><text:span text:style-name="T260">9</text:span><text:span text:style-name="T261">年度中央政府總決算審核報告（含附屬單位決算及綜計表）審查分組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組<text:line-break/>別</text:p>
          </table:table-cell>
          <table:table-cell table:style-name="TableCell272" table:number-rows-spanned="2">
            <text:p text:style-name="P273">會議<text:line-break/>主席</text:p>
          </table:table-cell>
          <table:table-cell table:style-name="TableCell274">
            <text:p text:style-name="P275">單位決算</text:p>
          </table:table-cell>
          <table:table-cell table:style-name="TableCell276" table:number-columns-spanned="2">
            <text:p text:style-name="P277">附屬單位決算</text:p>
          </table:table-cell>
          <table:covered-table-cell/>
          <table:table-cell table:style-name="TableCell278" table:number-rows-spanned="2">
            <text:p text:style-name="P279">聯席委<text:line-break/>員會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機關單位</text:p>
          </table:table-cell>
          <table:table-cell table:style-name="TableCell285">
            <text:p text:style-name="P286">非營業特種基金單位</text:p>
          </table:table-cell>
          <table:table-cell table:style-name="TableCell287">
            <text:p text:style-name="P288">營業基金單位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第</text:span><text:span text:style-name="T294"><text:line-break/></text:span><text:span text:style-name="T295">1</text:span><text:span text:style-name="T296"><text:line-break/>組</text:span></text:p>
          </table:table-cell>
          <table:table-cell table:style-name="TableCell297">
            <text:p text:style-name="P298">羅明才召集委員</text:p>
          </table:table-cell>
          <table:table-cell table:style-name="TableCell299">
            <text:p text:style-name="P300">行政院、中央選舉委員會及所屬、大陸委員會、原住民族委員會、原住民族文化發展中心、客家委員會及所屬、不當黨產處理委員會。</text:p>
            <text:p text:style-name="P301">內政部、營建署及所屬、警政署及所屬、中央警察大學、消防署及所屬、役政署、移民署、建築研究所、空中勤務總隊。</text:p>
            <text:p text:style-name="P302">海洋委員會、海巡署及所屬、海洋保育署、國家海洋研究院。</text:p>
            <text:p text:style-name="P303"/>
          </table:table-cell>
          <table:table-cell table:style-name="TableCell304">
            <text:p text:style-name="P305">作業基金：</text:p>
            <text:p text:style-name="P306">營建建設基金。原住民族綜合發展基金。</text:p>
            <text:p text:style-name="P307">特別收入基金：</text:p>
            <text:p text:style-name="P308"><text:span text:style-name="T309">新住民發展基金、研發及產業訓儲替代役基金、警察消防海巡移民空勤人員及協勤民力安全基金、國土永續發展基金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內 <text:s/>政</text:p>
            <text:p text:style-name="P314"><text:span text:style-name="T315">委員會</text:span></text:p>
          </table:table-cell>
        </table:table-row>
        <table:table-row table:style-name="TableRow316">
          <table:table-cell table:style-name="TableCell317">
            <text:p text:style-name="P318"><text:span text:style-name="T319">第</text:span><text:span text:style-name="T320"><text:line-break/></text:span><text:span text:style-name="T321">2</text:span><text:span text:style-name="T322"><text:line-break/>組</text:span></text:p>
          </table:table-cell>
          <table:table-cell table:style-name="TableCell323">
            <text:p text:style-name="P324">羅明才</text:p>
            <text:p text:style-name="P325">召集委員</text:p>
            <text:p text:style-name="P326"/>
          </table:table-cell>
          <table:table-cell table:style-name="TableCell327">
            <text:p text:style-name="P328">外交部、領事事務局、外交及國際事務學院。</text:p>
            <text:p text:style-name="P329">國防部、國防部所屬（含國家安全局）。</text:p>
            <text:p text:style-name="P330">僑務委員會。</text:p>
            <text:p text:style-name="P331">國軍退除役官兵輔導委員會。</text:p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>作業基金：</text:p>
            <text:p text:style-name="P338">國軍生產及服務作業基金、國軍老舊眷村改建基金。國軍退除役官兵安置基金、榮民醫療作業基金。</text:p>
            <text:p text:style-name="P339">資本計畫基金：</text:p>
            <text:p text:style-name="P340">國軍營舍及設施改建基金。</text:p>
            <text:p text:style-name="P341"/>
            <text:p text:style-name="P342"/>
          </table:table-cell>
          <table:table-cell table:style-name="TableCell343">
            <text:p text:style-name="P344"><text:span text:style-name="T345">已結束事業收支－</text:span><text:span text:style-name="T346">榮民工程公司。</text:span></text:p>
          </table:table-cell>
          <table:table-cell table:style-name="TableCell347">
            <text:p text:style-name="P348">外交及國防委員 會</text:p>
            <text:p text:style-name="P349"><text:span text:style-name="T350">（外交部、國防部</text:span><text:span text:style-name="T351">、</text:span><text:span text:style-name="T352">僑務委員會</text:span><text:span text:style-name="T353">主管機密部分舉行秘密會 議）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國家發展委員會、檔案管理局、公平交易委員會。</text:p>
            <text:p text:style-name="P361">經濟部、工業局、國際貿易局及所屬、標準檢驗局及所屬、</text:p>
          </table:table-cell>
          <table:table-cell table:style-name="TableCell362">
            <text:p text:style-name="P363">作業基金：</text:p>
            <text:p text:style-name="P364"><text:span text:style-name="T365">行政院國家發展基金。經濟作業基金、水資源作業基金</text:span></text:p>
          </table:table-cell>
          <table:table-cell table:style-name="TableCell366">
            <text:p text:style-name="P367"><text:span text:style-name="T368">台灣糖業公司、台灣中油公司、台灣電力公司</text:span></text:p>
          </table:table-cell>
          <table:table-cell table:style-name="TableCell369">
            <text:p text:style-name="P370">經 <text:s/>濟</text:p>
            <text:p text:style-name="P371">委員會</text:p>
          </table:table-cell>
        </table:table-row>
        <table:table-row table:style-name="TableRow372">
          <table:table-cell table:style-name="TableCell373">
            <text:p text:style-name="P374"><text:span text:style-name="T375"><draw:connector draw:type="line" svg:x1="-0.05069in" svg:y1="-0.00278in" svg:x2="-0.05069in" svg:y2="-0.00278in" draw:z-index="251657728" draw:id="id0" draw:style-name="a0" draw:name="AutoShape 94" text:anchor-type="paragraph"><svg:title/><svg:desc/></draw:connector></text:span><text:span text:style-name="T376"><text:line-break/></text:span></text:p>
            <text:p text:style-name="P377"><text:span text:style-name="T378">第</text:span><text:span text:style-name="T379"><text:line-break/></text:span><text:span text:style-name="T380">3</text:span><text:span text:style-name="T381"><text:line-break/>組</text:span></text:p>
          </table:table-cell>
          <table:table-cell table:style-name="TableCell382">
            <text:p text:style-name="P383">羅明才召集委員</text:p>
          </table:table-cell>
          <table:table-cell table:style-name="TableCell384">
            <text:p text:style-name="P385">智慧財產局、水利署及所屬、中小企業處、加工出口區管理處及所屬、中央地質調查所、能源局。</text:p>
            <text:p text:style-name="P386"><text:span text:style-name="T387">農業委員會、林務局、水土保持局、農業試驗所、林業試驗所、水產試驗所、畜產試驗所、家畜衛生試驗所、農業藥物毒物試驗所、特有生物研究保育中心、茶業改良場、種苗改良繁殖場、</text:span><text:span text:style-name="T388">7</text:span><text:span text:style-name="T389">個區農業改良場、漁業署及所屬、動植物防疫檢疫局及所屬、農業金融局、農糧署及所屬。</text:span></text:p>
            <text:p text:style-name="P390"/>
          </table:table-cell>
          <table:table-cell table:style-name="TableCell391">
            <text:p text:style-name="P392">。農業作業基金。</text:p>
            <text:p text:style-name="P393">特別收入基金：</text:p>
            <text:p text:style-name="P394"><text:span text:style-name="T395">離島建設基金、花東地區永續發展基金。經濟特別收入基金、核能發電後端營運基金。農業特別收入基金。反托拉斯基金。</text:span></text:p>
          </table:table-cell>
          <table:table-cell table:style-name="TableCell396">
            <text:p text:style-name="P397">、台灣自來水公司。</text:p>
            <text:p text:style-name="P398"><text:span text:style-name="T399">已結束事業收支－</text:span><text:span text:style-name="T400">臺灣中興紙業公司、經濟部第二辦公室。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第</text:span><text:span text:style-name="T407"><text:line-break/></text:span><text:span text:style-name="T408">4</text:span><text:span text:style-name="T409"><text:line-break/>組</text:span></text:p>
          </table:table-cell>
          <table:table-cell table:style-name="TableCell410">
            <text:p text:style-name="P411">羅明才召集委員</text:p>
          </table:table-cell>
          <table:table-cell table:style-name="TableCell412">
            <text:p text:style-name="P413">主計總處。</text:p>
            <text:p text:style-name="P414">金融監督管理委員會、銀行局、證券期貨局、保險局、檢查局。</text:p>
            <text:p text:style-name="P415">審計部、審計部臺北市審計處、審計部新北市審計處、審計部桃園市審計處、審計部臺中市審計處、審計部臺南市審計處、審計部高雄市審計處。</text:p>
            <text:p text:style-name="P416">財政部、國庫署、賦稅署、臺北國稅局、高雄國稅局、北區國稅局及所屬、中區國稅局及所屬、南區國稅局及所屬、關務署及所屬、國有財產署及所屬、財政資訊中心。</text:p>
            <text:p text:style-name="P417">補助直轄市及縣市政府。災害準備金。第二預備金。</text:p>
            <text:p text:style-name="P418">其他查核事項—特別決算以前年度轉入數決算表。</text:p>
          </table:table-cell>
          <table:table-cell table:style-name="TableCell419">
            <text:p text:style-name="P420">債務基金：</text:p>
            <text:p text:style-name="P421">中央政府債務基金。</text:p>
            <text:p text:style-name="P422"><text:span text:style-name="T423">特別收入基金</text:span><text:span text:style-name="T424">：</text:span></text:p>
            <text:p text:style-name="P425">行政院公營事業民營化基金。金融監督管理基金。</text:p>
            <text:p text:style-name="P426">其他特種基金：</text:p>
            <text:p text:style-name="P427"><text:span text:style-name="T428">國家金融安定基金、保險業務發展基金。</text:span></text:p>
          </table:table-cell>
          <table:table-cell table:style-name="TableCell429">
            <text:p text:style-name="P430">中央銀行（含中央造幣廠、中央印製廠）。中國輸出入銀行、臺灣金融控股公司（含臺灣銀行公司、臺銀人壽保險公司、臺銀綜合證券公司）、臺灣土地銀行公司、財政部印刷廠、臺灣菸酒公司。中央存款保險公司。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第</text:span><text:span text:style-name="T438"><text:line-break/></text:span><text:span text:style-name="T439">5</text:span><text:span text:style-name="T440"><text:line-break/>組</text:span></text:p>
          </table:table-cell>
          <table:table-cell table:style-name="TableCell441">
            <text:p text:style-name="P442">沈發惠召集委員</text:p>
          </table:table-cell>
          <table:table-cell table:style-name="TableCell443">
            <text:p text:style-name="P444">中央研究院。</text:p>
            <text:p text:style-name="P445">文化部、文化資產局、影視及流行音樂產業局、國立傳統藝術中心、國立臺灣美術館及所屬、國立臺灣工藝研究發展中心、國立臺灣博物館、國立臺灣史前文化博物館、國家人權博物館。</text:p>
            <text:p text:style-name="P446">國立故宮博物院。</text:p>
            <text:p text:style-name="P447">教育部、國民及學前教育署、體育署、青年發展署、國家圖書館、國立公共資訊圖書館、國立教育廣播電臺、國家教育研究院。</text:p>
            <text:p text:style-name="P448">科技部、新竹科學園區管理局、中部科學園區管理局、南部科學園區管理局。</text:p>
            <text:p text:style-name="P449">原子能委員會、輻射偵測中心、放射性物料管理局、核能研究所。</text:p>
          </table:table-cell>
          <table:table-cell table:style-name="TableCell450">
            <text:p text:style-name="P451">作業基金：</text:p>
            <text:p text:style-name="P452">48<text:span text:style-name="T453">所國立大學校院校務基金、國立臺灣大學附設醫院作業基金、國立成功大學附設醫院作業基金、國立陽明大學附設醫院作業基金、</text:span><text:span text:style-name="T454">教育部所屬機構作業基金</text:span><text:span text:style-name="T455">、國立高級中等學校校務基金。科學園區管理局作業基金。故宮文物藝術發展基金。國立文化機構作業基金。</text:span></text:p>
            <text:p text:style-name="P456">特別收入基金：</text:p>
            <text:p text:style-name="P457">中央研究院科學研究基金。行政院國家科學技術發展基金。學產基金、運動發展基金、大專校院轉型及退場基金。核子事故緊急應變基金。</text:p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><text:span text:style-name="T465">已結束事業收支</text:span><text:span text:style-name="T466">－</text:span><text:span text:style-name="T467">臺灣電影文化事業公司。</text:span></text:p>
          </table:table-cell>
          <table:table-cell table:style-name="TableCell468">
            <text:p text:style-name="P469"><text:span text:style-name="T470">教育及文化委員 會</text:span></text:p>
          </table:table-cell>
        </table:table-row>
        <table:table-row table:style-name="TableRow471">
          <table:table-cell table:style-name="TableCell472" table:number-rows-spanned="2">
            <text:p text:style-name="P473"/>
            <text:p text:style-name="P474"/>
            <text:p text:style-name="P475"/>
            <text:p text:style-name="P476"/>
            <text:p text:style-name="P477"/>
            <text:p text:style-name="P478"><text:span text:style-name="T479">第</text:span><text:span text:style-name="T480"><text:line-break/></text:span><text:span text:style-name="T481">6</text:span><text:span text:style-name="T482"><text:line-break/>組</text:span></text:p>
          </table:table-cell>
          <table:table-cell table:style-name="TableCell483" table:number-rows-spanned="2">
            <text:p text:style-name="P484"/>
            <text:p text:style-name="P485"/>
            <text:p text:style-name="P486"/>
            <text:p text:style-name="P487"/>
            <text:p text:style-name="P488"/>
            <text:p text:style-name="P489">沈發惠</text:p>
            <text:p text:style-name="P490">召集委</text:p>
            <text:p text:style-name="P491">員</text:p>
          </table:table-cell>
          <table:table-cell table:style-name="TableCell492">
            <text:p text:style-name="P493">國家通訊傳播委員會。</text:p>
            <text:p text:style-name="P494">國家運輸安全調查委員會。</text:p>
            <text:p text:style-name="P495">公共工程委員會。</text:p>
            <text:p text:style-name="P496">交通部、民用航空局、中央氣象局、觀光局及所屬、運輸研</text:p>
          </table:table-cell>
          <table:table-cell table:style-name="TableCell497" table:number-rows-spanned="2">
            <text:p text:style-name="P498">作業基金：</text:p>
            <text:p text:style-name="P499">交通作業基金。</text:p>
            <text:p text:style-name="P500">特別收入基金：</text:p>
            <text:p text:style-name="P501"><text:span text:style-name="T502">航港建設基金。通訊傳播監督管理基金、有線廣播電視事業發展基金。</text:span></text:p>
          </table:table-cell>
          <table:table-cell table:style-name="TableCell503" table:number-rows-spanned="2">
            <text:p text:style-name="P504"><text:span text:style-name="T505">中華郵政公司、臺灣鐵路管理局、臺灣港務公司</text:span><text:span text:style-name="T506">(含臺灣港務港勤公司、高雄港區土地開發公司)</text:span><text:span text:style-name="T507">、</text:span><text:span text:style-name="T508">桃園國際機場公司。</text:span></text:p>
            <text:p text:style-name="P509"><text:span text:style-name="T510">已結束事業收支－</text:span><text:span text:style-name="T511">臺灣汽車客運公司。</text:span></text:p>
            <text:p text:style-name="P512"/>
          </table:table-cell>
          <table:table-cell table:style-name="TableCell513" table:number-rows-spanned="2">
            <text:p text:style-name="P514">交 <text:s/>通</text:p>
            <text:p text:style-name="P515">委員會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究所、公路總局及所屬、鐵道局及所屬。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line-break/><text:line-break/></text:p>
            <text:p text:style-name="P527"><text:span text:style-name="T528">第</text:span><text:span text:style-name="T529"><text:line-break/></text:span><text:span text:style-name="T530">7</text:span><text:span text:style-name="T531"><text:line-break/>組</text:span></text:p>
          </table:table-cell>
          <table:table-cell table:style-name="TableCell532">
            <text:p text:style-name="P533">沈發惠召集委員</text:p>
          </table:table-cell>
          <table:table-cell table:style-name="TableCell534">
            <text:p text:style-name="P535">總統府、國家安全會議、國史館、國史館臺灣文獻館。</text:p>
            <text:p text:style-name="P536">人事行政總處、公務人力發展學院、促進轉型正義委員會。</text:p>
            <text:p text:style-name="P537">立法院。</text:p>
            <text:p text:style-name="P538"><text:span text:style-name="T539">司法院、最高法院、最高行政法院、臺北高等行政法院、臺中高等行政法院、高雄高等行政法院、公務員懲戒委員會</text:span><text:span text:style-name="T540">(</text:span><text:span text:style-name="T541">懲戒</text:span><text:span text:style-name="T542">法院)</text:span><text:span text:style-name="T543">、法官學院、智慧財產法院、臺灣高等法院暨</text:span><text:span text:style-name="T544">4</text:span><text:span text:style-name="T545">個分院、</text:span><text:span text:style-name="T546">20</text:span><text:span text:style-name="T547">個臺灣地區地方法院、臺灣高雄少年及家事法院、福建高等法院金門分院、福建金門地方法院、福建連江地方法院。</text:span></text:p>
            <text:p text:style-name="P548">考試院、考選部、銓敘部、公務人員保障暨培訓委員會、國家文官學院及所屬、公務人員退休撫卹基金監理委員會、公務人員退休撫卹基金管理委員會。</text:p>
            <text:p text:style-name="P549">監察院。</text:p>
            <text:p text:style-name="P550"><text:span text:style-name="T551">法務部、司法官學院、法醫研究所、廉政署、矯正署及所屬、行政執行署及所屬、最高檢察署、臺灣高等檢察署暨</text:span><text:span text:style-name="T552">4</text:span><text:span text:style-name="T553">個檢察</text:span><text:span text:style-name="T554">分</text:span><text:span text:style-name="T555">署、臺灣高等檢察署智慧財產</text:span><text:span text:style-name="T556">檢察</text:span><text:span text:style-name="T557">分署、20個臺灣地區地方檢察署、福建高等</text:span><text:span text:style-name="T558">檢察署</text:span><text:span text:style-name="T559">金門檢察</text:span><text:span text:style-name="T560">分</text:span><text:span text:style-name="T561">署、福建金門地方檢察署、福建連江地方檢察署、調查局。</text:span></text:p>
            <text:p text:style-name="P562"/>
          </table:table-cell>
          <table:table-cell table:style-name="TableCell563">
            <text:p text:style-name="P564">作業基金：</text:p>
            <text:p text:style-name="P565">法務部矯正機關作業基金。考選業務基金。</text:p>
            <text:p text:style-name="P566">特別收入基金：</text:p>
            <text:p text:style-name="P567"><text:span text:style-name="T568">毒品防制基金</text:span><text:span text:style-name="T569">。</text:span></text:p>
            <text:p text:style-name="P570">其他特種基金：</text:p>
            <text:p text:style-name="P571">公務人員退休撫卹基金。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司法及法制委員 會</text:span></text:p>
          </table:table-cell>
        </table:table-row>
        <table:table-row table:style-name="TableRow578">
          <table:table-cell table:style-name="TableCell579">
            <text:p text:style-name="P580"><text:span text:style-name="T581">第</text:span><text:span text:style-name="T582"><text:line-break/></text:span><text:span text:style-name="T583">8</text:span><text:span text:style-name="T584"><text:line-break/>組</text:span></text:p>
          </table:table-cell>
          <table:table-cell table:style-name="TableCell585">
            <text:p text:style-name="P586"><text:span text:style-name="T587">沈發惠</text:span></text:p>
            <text:p text:style-name="P588">召集委員</text:p>
          </table:table-cell>
          <table:table-cell table:style-name="TableCell589">
            <text:p text:style-name="P590">勞動部、勞工保險局、勞動力發展署及所屬、職業安全衛生署、勞動基金運用局、勞動及職業安全衛生研究所。</text:p>
            <text:p text:style-name="P591">衛生福利部、疾病管制署、食品藥物管理署、中央健康保險署、國民健康署、社會及家庭署、國家中醫藥研究所。</text:p>
            <text:p text:style-name="P592">環境保護署、毒物及化學物質局、環境檢驗所、環境保護人員訓練所。</text:p>
          </table:table-cell>
          <table:table-cell table:style-name="TableCell593">
            <text:p text:style-name="P594">作業基金：</text:p>
            <text:p text:style-name="P595">勞工保險局作業基金。醫療藥品基金、管制藥品製藥工廠作業基金、全民健康保險基金、國民年金保險基金。</text:p>
            <text:p text:style-name="P596">特別收入基金：</text:p>
            <text:p text:style-name="P597">就業安定基金。衛生福利特別收入基金。環境保護基金。</text:p>
            <text:p text:style-name="P598">其他特種基金：</text:p>
            <text:p text:style-name="P599"><text:span text:style-name="T600">勞工退休基金（舊制）、勞工退休基金（新制）、積欠工資墊償基金。資源回收管理基金—信託基金部分。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社會福利及衛生環境委員會</text:span></text:p>
          </table:table-cell>
        </table:table-row>
      </table:table>
      <text:p text:style-name="P606">說明：本表係依據中央政府總決算審核報告案審查程序，按機關別及聯席委員會別予以分組。</text:p>
      <text:p text:style-name="P607">附件3</text:p>
      <text:p text:style-name="P608"><text:span text:style-name="T609">中央政府前瞻基礎建設計畫</text:span><text:span text:style-name="T610">第</text:span><text:span text:style-name="T611">2</text:span><text:span text:style-name="T612">期特別決算審核報告</text:span><text:span text:style-name="T613">（10</text:span><text:span text:style-name="T614">8</text:span><text:span text:style-name="T615">至</text:span><text:span text:style-name="T616">10</text:span><text:span text:style-name="T617">9</text:span><text:span text:style-name="T618">年度）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會議主席</text:p>
          </table:table-cell>
          <table:table-cell table:style-name="TableCell626">
            <text:p text:style-name="P627">特別決算</text:p>
          </table:table-cell>
          <table:table-cell table:style-name="TableCell628">
            <text:p text:style-name="P629"><text:span text:style-name="T630">聯席委員會</text:span></text:p>
          </table:table-cell>
        </table:table-row>
        <table:table-row table:style-name="TableRow631">
          <table:table-cell table:style-name="TableCell632">
            <text:p text:style-name="P633"><text:span text:style-name="T634">沈發惠</text:span><text:span text:style-name="T635">召集委員</text:span></text:p>
          </table:table-cell>
          <table:table-cell table:style-name="TableCell636">
            <text:p text:style-name="P637">中央政府前瞻基礎建設計畫第2期</text:p>
            <text:p text:style-name="P638"><text:span text:style-name="T639"><text:s/></text:span><text:span text:style-name="T640">特別決算審核報告</text:span><text:span text:style-name="T641">（10</text:span><text:span text:style-name="T642">8</text:span><text:span text:style-name="T643">至</text:span><text:span text:style-name="T644">109</text:span><text:span text:style-name="T645">年度）</text:span></text:p>
          </table:table-cell>
          <table:table-cell table:style-name="TableCell646">
            <text:p text:style-name="P647">內政、外交及國防、經濟、教育及文化、交通、司法及法制、社會福利及衛生環境委員會</text:p>
          </table:table-cell>
        </table:table-row>
      </table:table>
      <text:p text:style-name="P648"/>
      <text:p text:style-name="P649">附件4</text:p>
      <text:p text:style-name="P650"><text:span text:style-name="T651">財政委員會召集委員值週及排定議程相關注意事項</text:span></text:p>
      <text:p text:style-name="P652">一、本會召集委員依輪值表順序值週，負責排定各該週之議程及核判各項相關文件。</text:p>
      <text:p text:style-name="P653">二、配合本院全球資訊網於每週五中午前刊登次週會議預報，次週議程請次週輪值召集委員全權於每週四下午5時前排定及核決。</text:p>
      <text:p text:style-name="P654">三、值週召委為值週全體委員會議或聯席會議或公聽會之當然主席，如未克出席主持會議，請自行協商本會召集委員代理。</text:p>
      <text:p text:style-name="P655">四、值週時間如須調整或調換時，應經雙方召集委員同意後為之。</text:p>
      <text:p text:style-name="P656"><text:span text:style-name="T657">五、本會開會時間為上午</text:span><text:span text:style-name="T658">9</text:span><text:span text:style-name="T659">時至下午</text:span><text:span text:style-name="T660">5</text:span><text:span text:style-name="T661">時</text:span><text:span text:style-name="T662">30</text:span><text:span text:style-name="T663">分</text:span><text:span text:style-name="T664">，</text:span><text:span text:style-name="T665">必要時得延長</text:span><text:span text:style-name="T666">。</text:span></text:p>
      <text:p text:style-name="P667">六、議事文書（會議通知、議程、議事錄及審查報告等）由當次會議主席判行。</text:p>
      <text:p text:style-name="P668">七、總預算案、總決算審核報告，請各召集委員依審查分工於值週期間內配合安排議程，俾利完成審查。</text:p>
      <text:p text:style-name="P669">八、人民請願案之審查，請擇本會會議有請願事項主管機關人員列席時，得列入該次會議審查。<text:s/></text:p>
      <text:p text:style-name="P670">九、本會審查法案或舉行公聽會，依立法院職權行使法第<text:s/>54<text:s/>條規定以院</text:p>
      <text:p text:style-name="P671">會交付審查之議案為限。舉行公聽會之開會通知應於開會前5日以書</text:p>
      <text:p text:style-name="P672">面送達出席學者專家，並由2位召集委員分別推舉。</text:p>
      <text:p text:style-name="P673"><text:span text:style-name="T674">十</text:span><text:span text:style-name="T675">、</text:span><text:span text:style-name="T676">本會各項考察之領隊</text:span><text:span text:style-name="T677">，</text:span><text:span text:style-name="T678">由值週召委擔任</text:span><text:span text:style-name="T679">。</text:span><text:span text:style-name="T680">有關</text:span><text:span text:style-name="T681">「</text:span><text:span text:style-name="T682">立法委員參加</text:span><text:span text:style-name="T683">國內考察隨行公費助理費用報支原則」如後附錄。</text:span></text:p>
      <text:p text:style-name="P684"/>
      <text:p text:style-name="P685"/>
      <text:p text:style-name="P686"/>
      <text:p text:style-name="P687"/>
      <text:p text:style-name="P688">附錄</text:p>
      <text:p text:style-name="P689">立法委員參加國內考察隨行公費助理費用報支原則</text:p>
      <text:p text:style-name="P690">中華民國101年5月28日院長核定</text:p>
      <text:p text:style-name="P691">中華民國103年9月23日院長核定修正</text:p>
      <text:p text:style-name="P692">中華民國108年12月11日院長核定修正第3點、第5點及第8點條文，自109年1月1日施行</text:p>
      <text:p text:style-name="P693">一、為襄助立法委員參加本院各委員會舉辦之國內考察需要，特訂定本原則。</text:p>
      <text:p text:style-name="P694">二、本院各委員會舉辦之國內各相關部會業務考察，參加委員得視需要指定公費助理一人隨行。</text:p>
      <text:p text:style-name="P695"><text:span text:style-name="T696">三、經委員指定隨行之公費助理，其配合考察團所產生之交通</text:span><text:span text:style-name="T697">費</text:span><text:span text:style-name="T698">及住宿費，得檢據核實報支。</text:span></text:p>
      <text:p text:style-name="P699">四、考察團需搭乘飛機或高鐵者，經委員指定隨行之公費助理費用報支，以搭乘經濟艙或標準座為限。</text:p>
      <text:p text:style-name="P700"><text:span text:style-name="T701">五、</text:span><text:span text:style-name="T702">考察團需住宿者，經委員指定隨行之公費助理，</text:span><text:span text:style-name="T703">每日住宿費報支以新臺幣二千元為上限。</text:span></text:p>
      <text:p text:style-name="P704">六、考察團餐費由委員會統一核結者，隨行之公費助理部分得併入辦理。</text:p>
      <text:p text:style-name="P705">七、考察完畢後，隨行之公費助理相關費用，由各委員會依程序核銷。</text:p>
      <text:p text:style-name="P706">八、本原則經院長核定後施行。</text:p>
      <text:p text:style-name="P707"><text:span text:style-name="T708"><text:s text:c="2"/></text:span><text:span text:style-name="T709"><text:s text:c="2"/></text:span><text:span text:style-name="T710">本原則修正條文，自</text:span><text:span text:style-name="T711">中華民國</text:span><text:span text:style-name="T712">一百零九年一月一日</text:span><text:span text:style-name="T713">施行。<text:s/></text:span></text:p>
      <text:p text:style-name="P714"/>
      <text:p text:style-name="P715"/>
      <text:p text:style-name="P716"/>
      <text:p text:style-name="P717"/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細明體" style:font-name-asian="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Wingdings" fo:font-size="6pt" style:font-size-asian="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165" style:parent-style-name="頁尾" style:family="paragraph">
      <style:paragraph-properties fo:text-align="center"/>
    </style:style>
    <style:style style:name="T1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P165"><text:span text:style-name="T166"><text:page-number text:fixed="false">9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屆1會期財政委員會召集委員會議第1次會議7議事錄</dc:title>
    <dc:subject/>
    <meta:initial-creator>FCO2, LY, 2012-03-06</meta:initial-creator>
    <dc:creator>Windows 使用者</dc:creator>
    <meta:creation-date>2022-03-07T06:00:00Z</meta:creation-date>
    <dc:date>2022-03-07T06:00:00Z</dc:date>
    <meta:print-date>2022-03-07T02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6" meta:character-count="4991" meta:row-count="35" meta:non-whitespace-character-count="4254"/>
  </office:meta>
</office:document-meta>
</file>