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margin-right="0.1944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4916in" style:use-optimal-column-width="false"/>
    </style:style>
    <style:style style:name="TableColumn10" style:family="table-column">
      <style:table-column-properties style:column-width="0.9486in" style:use-optimal-column-width="false"/>
    </style:style>
    <style:style style:name="TableColumn11" style:family="table-column">
      <style:table-column-properties style:column-width="1.0736in" style:use-optimal-column-width="false"/>
    </style:style>
    <style:style style:name="TableColumn12" style:family="table-column">
      <style:table-column-properties style:column-width="1.118in" style:use-optimal-column-width="false"/>
    </style:style>
    <style:style style:name="TableColumn13" style:family="table-column">
      <style:table-column-properties style:column-width="1.9791in" style:use-optimal-column-width="false"/>
    </style:style>
    <style:style style:name="TableColumn14" style:family="table-column">
      <style:table-column-properties style:column-width="1.2805in" style:use-optimal-column-width="false"/>
    </style:style>
    <style:style style:name="Table8" style:family="table">
      <style:table-properties style:width="6.8916in" style:rel-width="100.9%" fo:margin-left="0.0194in" table:align="left"/>
    </style:style>
    <style:style style:name="TableRow15" style:family="table-row">
      <style:table-row-properties style:min-row-height="0.484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3"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0" style:family="table-row">
      <style:table-row-properties style:min-row-height="0.3937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7" style:family="table-row">
      <style:table-row-properties style:min-row-height="0.3937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 style:family="table-row">
      <style:table-row-properties style:min-row-height="0.3937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5" style:family="table-row">
      <style:table-row-properties style:min-row-height="0.3937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7" style:family="table-row">
      <style:table-row-properties style:min-row-height="0.393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6" style:family="table-row">
      <style:table-row-properties style:min-row-height="0.393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2" style:family="table-row">
      <style:table-row-properties style:min-row-height="0.3937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777in"/>
      <style:text-properties style:font-name="標楷體" style:font-name-asian="標楷體" fo:font-size="14pt" style:font-size-asian="14pt" style:font-size-complex="14pt"/>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777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1" style:family="table-row">
      <style:table-row-properties style:min-row-height="0.3937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2777in"/>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68" style:family="table-row">
      <style:table-row-properties style:min-row-height="0.3937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777in"/>
      <style:text-properties style:font-name="標楷體" style:font-name-asian="標楷體" fo:font-size="14pt" style:font-size-asian="14pt" style:font-size-complex="14pt"/>
    </style:style>
    <style:style style:name="P373" style:parent-style-name="內文" style:family="paragraph">
      <style:paragraph-properties fo:line-height="0.2777in"/>
      <style:text-properties style:font-name="標楷體" style:font-name-asian="標楷體" fo:font-size="14pt" style:font-size-asian="14pt" style:font-size-complex="14pt"/>
    </style:style>
    <style:style style:name="P374" style:parent-style-name="內文" style:family="paragraph">
      <style:paragraph-properties fo:line-height="0.2777in"/>
      <style:text-properties style:font-name="標楷體" style:font-name-asian="標楷體" fo:font-size="14pt" style:font-size-asian="14pt" style:font-size-complex="14pt"/>
    </style:style>
    <style:style style:name="P375" style:parent-style-name="內文" style:family="paragraph">
      <style:paragraph-properties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20" style:family="table-row">
      <style:table-row-properties style:min-row-height="0.3937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font-size="14pt" style:font-size-asian="14pt" style:font-size-complex="14pt"/>
    </style:style>
    <style:style style:name="P425" style:parent-style-name="內文" style:family="paragraph">
      <style:paragraph-properties fo:line-height="0.2777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777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立法院第10屆第5會期教育及文化委員會會議概況表</text:p>
      <text:p text:style-name="P2"><text:span text:style-name="T3">111</text:span><text:span text:style-name="T4">.</text:span><text:span text:style-name="T5">6</text:span><text:span text:style-name="T6">.</text:span><text:span text:style-name="T7">28</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ext:p text:style-name="P19">日期</text:p>
          </table:table-cell>
          <table:table-cell table:style-name="TableCell20">
            <text:p text:style-name="P21"><text:span text:style-name="T22">會議名</text:span><text:span text:style-name="T23">稱</text:span></text:p>
          </table:table-cell>
          <table:table-cell table:style-name="TableCell24">
            <text:p text:style-name="P25">主席</text:p>
          </table:table-cell>
          <table:table-cell table:style-name="TableCell26">
            <text:p text:style-name="P27">會議內容</text:p>
          </table:table-cell>
          <table:table-cell table:style-name="TableCell28">
            <text:p text:style-name="P29">公報卷期</text:p>
          </table:table-cell>
        </table:table-row>
        <table:table-row table:style-name="TableRow30">
          <table:table-cell table:style-name="TableCell31">
            <text:p text:style-name="P32">1</text:p>
          </table:table-cell>
          <table:table-cell table:style-name="TableCell33">
            <text:p text:style-name="P34">111.3.7</text:p>
            <text:p text:style-name="P35">(星期一)</text:p>
          </table:table-cell>
          <table:table-cell table:style-name="TableCell36">
            <text:p text:style-name="P37">第1次全體委員會議</text:p>
          </table:table-cell>
          <table:table-cell table:style-name="TableCell38">
            <text:p text:style-name="P39">由在場委員推舉林委員宜瑾擔任主席</text:p>
          </table:table-cell>
          <table:table-cell table:style-name="TableCell40">
            <text:p text:style-name="P41">選舉第10屆第5會期本會召集委員</text:p>
          </table:table-cell>
          <table:table-cell table:style-name="TableCell42">
            <text:p text:style-name="P43">立法院第 111 卷 第 35 期(5006) 公報 <text:s/></text:p>
          </table:table-cell>
        </table:table-row>
        <table:table-row table:style-name="TableRow44">
          <table:table-cell table:style-name="TableCell45">
            <text:p text:style-name="P46">2</text:p>
          </table:table-cell>
          <table:table-cell table:style-name="TableCell47">
            <text:p text:style-name="P48">111.3.9</text:p>
            <text:p text:style-name="P49">(星期三)</text:p>
            <text:p text:style-name="P50">111.3.10</text:p>
            <text:p text:style-name="P51">(星期四)</text:p>
          </table:table-cell>
          <table:table-cell table:style-name="TableCell52">
            <text:p text:style-name="P53">第2次全體委員會議</text:p>
          </table:table-cell>
          <table:table-cell table:style-name="TableCell54">
            <text:p text:style-name="P55">賴品妤</text:p>
          </table:table-cell>
          <table:table-cell table:style-name="TableCell56">
            <text:p text:style-name="P57">(3月9日)</text:p>
            <text:p text:style-name="P58">邀請中央研究院院長廖俊智列席報告業務概況，並備質詢。</text:p>
            <text:p text:style-name="P59">(3月10日)</text:p>
            <text:p text:style-name="P60">邀請教育部部長潘文忠列席報告業務概況，並備質詢。</text:p>
          </table:table-cell>
          <table:table-cell table:style-name="TableCell61">
            <text:p text:style-name="P62">立法院第 111 卷 第 39 期(5010) 公報 <text:s/></text:p>
          </table:table-cell>
        </table:table-row>
        <table:table-row table:style-name="TableRow63">
          <table:table-cell table:style-name="TableCell64">
            <text:p text:style-name="P65">3</text:p>
          </table:table-cell>
          <table:table-cell table:style-name="TableCell66">
            <text:p text:style-name="P67">111.3.14</text:p>
            <text:p text:style-name="P68">(星期一)</text:p>
            <text:p text:style-name="P69">111.3.16</text:p>
            <text:p text:style-name="P70">(星期三)</text:p>
            <text:p text:style-name="P71">111.3.17</text:p>
            <text:p text:style-name="P72">(星期四)</text:p>
          </table:table-cell>
          <table:table-cell table:style-name="TableCell73">
            <text:p text:style-name="P74">第3次全體委員會議</text:p>
          </table:table-cell>
          <table:table-cell table:style-name="TableCell75">
            <text:p text:style-name="P76">林奕華</text:p>
          </table:table-cell>
          <table:table-cell table:style-name="TableCell77">
            <text:p text:style-name="P78">(3月14日)</text:p>
            <text:p text:style-name="P79">邀請國立故宮博物院院長吳密察列席報告業務概況，並備質詢。</text:p>
            <text:p text:style-name="P80">(3月16日)</text:p>
            <text:p text:style-name="P81">一、邀請文化部部長李永得列席報告業務概況，並備質詢。</text:p>
            <text:p text:style-name="P82">二、邀請文化部部長李永得、勞動部首長列席就「電影電視等文化藝術事業從業人員工作安全與勞動權益保障」進行專題報告，並備質詢。</text:p>
            <text:p text:style-name="P83">(3月17日)</text:p>
            <text:p text:style-name="P84">邀請教育部部長潘文忠列席就「111學年度<text:soft-page-break/>大學學科能力測驗實施考招新制之問題檢討與如何改善命題穩定度不足」進行專題報告，並備質詢。</text:p>
          </table:table-cell>
          <table:table-cell table:style-name="TableCell85">
            <text:p text:style-name="P86">立法院第 111 卷 第 42 期(5013) 公報</text:p>
          </table:table-cell>
        </table:table-row>
        <table:table-row table:style-name="TableRow87">
          <table:table-cell table:style-name="TableCell88">
            <text:p text:style-name="P89">4</text:p>
          </table:table-cell>
          <table:table-cell table:style-name="TableCell90">
            <text:p text:style-name="P91">111.3.21</text:p>
            <text:p text:style-name="P92">(星期一)</text:p>
          </table:table-cell>
          <table:table-cell table:style-name="TableCell93">
            <text:p text:style-name="P94">第4次全體委員會議</text:p>
          </table:table-cell>
          <table:table-cell table:style-name="TableCell95">
            <text:p text:style-name="P96">賴品妤</text:p>
          </table:table-cell>
          <table:table-cell table:style-name="TableCell97">
            <text:p text:style-name="P98">邀請行政院原子能委員會主任委員謝曉星列席報告業務概況，並備質詢。</text:p>
          </table:table-cell>
          <table:table-cell table:style-name="TableCell99">
            <text:p text:style-name="P100">立法院第 111 卷 第 45 期(5016) 公報 <text:s/></text:p>
          </table:table-cell>
        </table:table-row>
        <table:table-row table:style-name="TableRow101">
          <table:table-cell table:style-name="TableCell102">
            <text:p text:style-name="P103">5</text:p>
          </table:table-cell>
          <table:table-cell table:style-name="TableCell104">
            <text:p text:style-name="P105">111.3.24</text:p>
            <text:p text:style-name="P106">(星期四)</text:p>
          </table:table-cell>
          <table:table-cell table:style-name="TableCell107">
            <text:p text:style-name="P108">第5次全體委員會議</text:p>
          </table:table-cell>
          <table:table-cell table:style-name="TableCell109">
            <text:p text:style-name="P110">賴品妤</text:p>
          </table:table-cell>
          <table:table-cell table:style-name="TableCell111">
            <text:p text:style-name="P112">邀請文化部部長李永得及文化內容策進院董事長丁曉菁列席就「 CCC創作集平台改版及其對台灣漫畫創作與產業之影響」進行專題報告，並備質詢。</text:p>
          </table:table-cell>
          <table:table-cell table:style-name="TableCell113">
            <text:p text:style-name="P114">立法院第 111 卷 第 48 期(5019) 公報 <text:s/></text:p>
          </table:table-cell>
        </table:table-row>
        <table:table-row table:style-name="TableRow115">
          <table:table-cell table:style-name="TableCell116">
            <text:p text:style-name="P117">6</text:p>
          </table:table-cell>
          <table:table-cell table:style-name="TableCell118">
            <text:p text:style-name="P119">111.3.28</text:p>
            <text:p text:style-name="P120">(星期一)</text:p>
            <text:p text:style-name="P121">111.3.31</text:p>
            <text:p text:style-name="P122">(星期四)</text:p>
          </table:table-cell>
          <table:table-cell table:style-name="TableCell123">
            <text:p text:style-name="P124">第6次全體委員會議</text:p>
          </table:table-cell>
          <table:table-cell table:style-name="TableCell125">
            <text:p text:style-name="P126">林奕華</text:p>
          </table:table-cell>
          <table:table-cell table:style-name="TableCell127">
            <text:p text:style-name="P128"><text:span text:style-name="T129">(3月</text:span><text:span text:style-name="T130">28</text:span><text:span text:style-name="T131">日)</text:span><text:s/></text:p>
            <text:p text:style-name="P132">邀請科技部部長吳政忠列席報告業務概況、並備質詢。</text:p>
            <text:p text:style-name="P133">(3月31日)</text:p>
            <text:p text:style-name="P134">邀請教育部首長率體育署、國家運動訓練中心列席就「國家培訓、儲訓選手與教練之津貼、薪資待遇之檢討及運動科學應用現況」進行專題報告，並備質詢。</text:p>
          </table:table-cell>
          <table:table-cell table:style-name="TableCell135">
            <text:p text:style-name="P136">立法院第 111 卷 第 52 期(5023) 公報 <text:s/></text:p>
          </table:table-cell>
        </table:table-row>
        <table:table-row table:style-name="TableRow137">
          <table:table-cell table:style-name="TableCell138">
            <text:p text:style-name="P139">7</text:p>
          </table:table-cell>
          <table:table-cell table:style-name="TableCell140">
            <text:p text:style-name="P141">111.4.6</text:p>
            <text:p text:style-name="P142">(星期三)</text:p>
          </table:table-cell>
          <table:table-cell table:style-name="TableCell143">
            <text:p text:style-name="P144">第7次全體委員會議</text:p>
          </table:table-cell>
          <table:table-cell table:style-name="TableCell145">
            <text:p text:style-name="P146">賴品妤</text:p>
          </table:table-cell>
          <table:table-cell table:style-name="TableCell147">
            <text:p text:style-name="P148">邀請教育部部長潘文忠列席就「大學合併之問題與檢討」進行專題報告，並備質詢。</text:p>
          </table:table-cell>
          <table:table-cell table:style-name="TableCell149">
            <text:p text:style-name="P150">立法院第 111 卷 第 53 期(5024) 公報</text:p>
          </table:table-cell>
        </table:table-row>
        <table:table-row table:style-name="TableRow151">
          <table:table-cell table:style-name="TableCell152">
            <text:p text:style-name="P153">8</text:p>
          </table:table-cell>
          <table:table-cell table:style-name="TableCell154">
            <text:p text:style-name="P155">111.4.11</text:p>
            <text:p text:style-name="P156">(星期一)</text:p>
            <text:p text:style-name="P157">111.4.14</text:p>
            <text:p text:style-name="P158">(星期四)</text:p>
          </table:table-cell>
          <table:table-cell table:style-name="TableCell159">
            <text:p text:style-name="P160">第8次全體委員會議</text:p>
          </table:table-cell>
          <table:table-cell table:style-name="TableCell161">
            <text:p text:style-name="P162">林奕華</text:p>
          </table:table-cell>
          <table:table-cell table:style-name="TableCell163">
            <text:p text:style-name="P164">(4月11日)</text:p>
            <text:p text:style-name="P165">一、繼續審查(一)委員張廖萬堅等21人擬具「國民教育法第二十條之一條文修正草案」案。(二)委員林宜瑾等18人擬具「國民教育法第二十條之一條文修正草案」案。(三)國民黨黨團擬具「國民教育法第八條之一條文修正草案」案。(四)委員李昆澤等21人擬具「國民教育法第七條之一條文修正草案」案。(五)委員林俊憲等23人擬具「國民教育法增訂第二十條之三條文草案」案。(六)委員許智傑等20人擬具「國民教育法第十五條條文修正草案」案。(七)委員林奕華等16人擬具「國民教育法第八條之一及第二十條之一條文修正草案」案。</text:p>
            <text:p text:style-name="P166">二、審查(一)委員黃秀芳等22人擬具「國民教育法第四條條文修正草案」案。(二)委員林奕華等17人擬具「國民教育法部分條文修正草案」案。(三)委員蔡易餘等18人擬具「國民教育法第七條及第七條之一條文修正草案」案。(四)時代力量黨團擬具「國民教育法第四條條文修正草案」案。(五)委員范雲等20人擬具「國民教育法第二十條之一條文修正草案」案。(六)委員鄭正鈐等30人擬具「國民教育法第二條條文修正草案」案。(七)委員費鴻泰等22人擬具「國民教育法第八條之一條文修正草案」案。(八)委員洪孟楷等17人擬具「國民教育法第二條、第三條及第六條條文修正草案」案。(九)委員溫玉霞等18人擬具「國民教育法第二條及第二十二條條文修正草案」案。(十)委員萬美玲等27人擬具「國民教育法第二條、第三條及第六條條文修正草案」案。(十一)委員萬美玲等19人擬具「國民教育法第八條之一條文修正草案」</text:p>
            <text:p text:style-name="P167">案。（十二）委員吳怡玎等18人擬具「國民教育法第二條、第三條及第六條條文修正草案」案。(進行逐條審查)</text:p>
            <text:p text:style-name="P168">(4月14日)</text:p>
            <text:p text:style-name="P169">邀請文化部部長李永得列席就「空總臺灣當代文化實驗場(C-LAB)、國家兒童未來館、鐵道博物館之建置進度、營運規劃及國內科技藝術發展現況、成果、人才培育」進行專題報告，並備質詢。</text:p>
          </table:table-cell>
          <table:table-cell table:style-name="TableCell170">
            <text:p text:style-name="P171">立法院第 111 卷 第 59 期(5030) 公報 <text:s/></text:p>
          </table:table-cell>
        </table:table-row>
        <table:table-row table:style-name="TableRow172">
          <table:table-cell table:style-name="TableCell173">
            <text:p text:style-name="P174">9</text:p>
          </table:table-cell>
          <table:table-cell table:style-name="TableCell175">
            <text:p text:style-name="P176">111.4.13</text:p>
            <text:p text:style-name="P177">(星期三)</text:p>
          </table:table-cell>
          <table:table-cell table:style-name="TableCell178">
            <text:p text:style-name="P179">公聽會</text:p>
          </table:table-cell>
          <table:table-cell table:style-name="TableCell180">
            <text:p text:style-name="P181">林奕華</text:p>
          </table:table-cell>
          <table:table-cell table:style-name="TableCell182">
            <text:p text:style-name="P183">「學校飲食健康促進法草案」公聽會。</text:p>
          </table:table-cell>
          <table:table-cell table:style-name="TableCell184">
            <text:p text:style-name="P185">立法院第 111 卷 第 55 期(5026) 公報</text:p>
          </table:table-cell>
        </table:table-row>
        <table:table-row table:style-name="TableRow186">
          <table:table-cell table:style-name="TableCell187">
            <text:p text:style-name="P188">10</text:p>
          </table:table-cell>
          <table:table-cell table:style-name="TableCell189">
            <text:p text:style-name="P190">111.4.18</text:p>
            <text:p text:style-name="P191">(星期一)</text:p>
            <text:p text:style-name="P192">111.4.20</text:p>
            <text:p text:style-name="P193">(星期三)</text:p>
          </table:table-cell>
          <table:table-cell table:style-name="TableCell194">
            <text:p text:style-name="P195">教育及文化、社會福利及衛生環境委員會第1次聯席會議</text:p>
          </table:table-cell>
          <table:table-cell table:style-name="TableCell196">
            <text:p text:style-name="P197">賴品妤</text:p>
          </table:table-cell>
          <table:table-cell table:style-name="TableCell198">
            <text:p text:style-name="P199">一、審查行政院函請審議「幼兒教育及照顧法修正草案」案。二<text:s/>、審查委員萬美玲等19人擬具「幼兒教育及照顧法第十六條條文修正草案」案。三、審查時代力量黨團擬具「幼兒教育及照顧法部分條文修正草案」案。四、審查委員賴品妤等17人擬具「幼兒教育及照顧法第二十五條條文修正草案」案。五、審查委員湯蕙禎等18人擬具「幼兒教育及照顧法第二十四條及第二十五條條文修正草案」案。六、審查民眾黨黨團擬具「幼兒教育及照顧法第二十五條條文修正草案」案。七、審查委員洪孟楷等17人擬具「幼兒教育及照顧法第四十六條及第四十九條條文修正草案」案。八、審查委員林奕華等18人擬具「幼兒教育及照顧法第二十五條條文修正草案」案。九、審查委員萬美玲等18人擬具「幼兒教育及照顧法第二十五條條文修正草案」案。十、審查委員鄭正鈐等21人擬具「幼兒教育及照顧法第三十二條條文修正草案」案。十一、審查委員蔣萬安等21人擬具「幼兒教育及照顧法第二十五條條文修正草案」案。十二、審查委員魯明哲等22人擬具「幼兒教育及照顧法第二十五條條文修正草案」案。十三、審查時代力量黨團擬具「幼兒教育及照顧法第二十五條條文修正草案」案。十四、審查委員謝衣鳯等16人擬具「幼兒教育及照顧法第二十五條條文修正草案」案。十五、審查委員吳怡玎等19人擬具「幼兒教育及照顧法部分條文修正草案」案。十六、審查委員溫玉霞等20人擬具「幼兒教育及照顧法第二十五條條文修正草案」案。十七、審查委員林奕華等16人擬具「幼兒教育及照顧法第十二條條文修正草案」案。十八、審查委員吳怡玎等17人擬具「幼兒教育及照顧法第十六條條文修正草案」案。十九、審查委員羅致政等17人擬具「幼兒教育及照顧法第四條條文修正草案」案。二十、審查委員何欣純等17人擬具「幼兒教育及照顧法部分條文修正草案」案。二十一、審查委員林宜瑾等17人擬具「幼兒教育及照顧法第十七條條文修正草案」案。二十二、審查委員羅致政等18人擬具「幼兒教育及照顧法第二十四條條文修正草案」案。二十三、審查委員陳玉珍等21人擬具「幼兒教育及照顧法第七條條文修正草案」案。</text:p>
            <text:p text:style-name="P200">二十四、審查委員林宜瑾等16人擬具「幼兒教育及照顧法第十六條條文修正草案」案。</text:p>
            <text:p text:style-name="P201">二十五、審查委員林宜瑾等17人擬具「幼兒教育及照顧法部分條文修正草案」案。二十六、審查委員范雲等16人擬具「幼兒教育及照顧法第十六條條文修正草案」案。二十七、審查委員賴品妤等19人擬具「幼兒教育及照顧法第四十九條條文修正草案」案。二十八、審查委員張廖萬堅等19人擬具「幼兒教育及照顧法第四十六條條文修正草案」案。</text:p>
            <text:p text:style-name="P202">二十九、審查民眾黨黨團擬具「幼兒教育及照顧法第四十六條條文修正草案」案。三十、審查委員范雲等16人擬具「幼兒教育及照顧法修正草案」案。三十一、審查委員林奕華等16人擬具「幼兒教育及照顧法第十二條條文修正草案」案。三十二、審查委員賴品妤等21人擬具「幼兒教育及照顧法修正草案」案。</text:p>
            <text:p text:style-name="P203">三十三、審查委員洪孟楷等16人擬具「幼兒教育及照顧法第十六條及第二十五條條文修正草案」案。三十四、審查委員吳思瑤等16人擬具「幼兒教育及照顧法部分條文修正草案」案。(進行詢答及逐條審查)</text:p>
          </table:table-cell>
          <table:table-cell table:style-name="TableCell204">
            <text:p text:style-name="P205">立法院第 111 卷 第 62 期(5033) 中冊公報 <text:s/></text:p>
          </table:table-cell>
        </table:table-row>
        <table:table-row table:style-name="TableRow206">
          <table:table-cell table:style-name="TableCell207">
            <text:p text:style-name="P208">11</text:p>
          </table:table-cell>
          <table:table-cell table:style-name="TableCell209">
            <text:p text:style-name="P210">111.4.21</text:p>
            <text:p text:style-name="P211">(星期四)</text:p>
            <text:p text:style-name="P212"/>
          </table:table-cell>
          <table:table-cell table:style-name="TableCell213">
            <text:p text:style-name="P214">第9次全體委員會議</text:p>
          </table:table-cell>
          <table:table-cell table:style-name="TableCell215">
            <text:p text:style-name="P216">賴品妤</text:p>
          </table:table-cell>
          <table:table-cell table:style-name="TableCell217">
            <text:p text:style-name="P218">一、審查行政院函請審議「教保服務人員條例修正草案」案。二、審查委員鄭運鵬等21人擬具「教保服務人員條例第十二條條文修正草案」案。三、審查委員張廖萬堅等26人擬具「教保服務人員條例增訂第二十八條之一及第三十三條之一條文草案」案。四、審查委員賴品妤等17人擬具「教保服務人員條例第十二條條文修正草案」案。五、審查委員吳思瑤等25人擬具「教保服務人員條例第十二條條文修正草案」案。六、審查委員謝衣鳯等18人擬具「教保服務人員條例第十二條條文修正草案」案。</text:p>
            <text:p text:style-name="P219">七、審查委員張廖萬堅等21人擬具「教保服務人員條例第十條條文修正草案」案。八、審查民眾黨黨團擬具「教保服務人員條例第十二條、第三十條之一及第三十三條之一條文修正草案」案。九、審查委員黃國書等23人擬具「教保服務人員條例第九條條文修正草案」案。十、審查委員范雲等19人擬具「教保服務人員條例增訂第二十八條之一及第三十三條之一條文草案」案。十一、審查委員何欣純等17人擬具「教保服務人員條例部分條文修正草案」案。十二、審查委員何志偉等16人擬具「教保服務人員條例增訂第三十八條之一條文草案」案。十三、審查委員邱臣遠等19人擬具「教保服務人員條例增訂第三十八條之一條文草案」案。十四、審查委員吳玉琴等17人擬具「教保服務人員條例部分條文修正草案」案。十五、審查委員范雲等16人擬具「教保服務人員條例修正草案」案。十六、審查委員林宜瑾等16人擬具 「教保服務人員條例部分條文修正草案」案。(進行詢答及逐條審查)</text:p>
          </table:table-cell>
          <table:table-cell table:style-name="TableCell220">
            <text:p text:style-name="P221">立法院第 111 卷 第 64 期(5035) 公報 <text:s/></text:p>
          </table:table-cell>
        </table:table-row>
        <table:table-row table:style-name="TableRow222">
          <table:table-cell table:style-name="TableCell223">
            <text:p text:style-name="P224">12</text:p>
          </table:table-cell>
          <table:table-cell table:style-name="TableCell225">
            <text:p text:style-name="P226">111.4.25</text:p>
            <text:p text:style-name="P227">(星期一)</text:p>
            <text:p text:style-name="P228">111.4.27</text:p>
            <text:p text:style-name="P229">(星期三)</text:p>
            <text:p text:style-name="P230">111.4.28</text:p>
            <text:p text:style-name="P231">(星期四)</text:p>
          </table:table-cell>
          <table:table-cell table:style-name="TableCell232">
            <text:p text:style-name="P233">第10次全體委員會議</text:p>
          </table:table-cell>
          <table:table-cell table:style-name="TableCell234">
            <text:p text:style-name="P235">林奕華</text:p>
          </table:table-cell>
          <table:table-cell table:style-name="TableCell236">
            <text:p text:style-name="P237">(4月25日)</text:p>
            <text:p text:style-name="P238">邀請文化部部長李永得、財團法人公共電視文化事業基金會、中華電視公司列席就「一、公共電視新聞片庫資料遭誤刪調查報告與補救狀況及管理檢討；二、中華電視公司4月20日新聞跑馬燈出現中共飛彈射擊新北等錯誤訊息發生原因和責任歸屬；三、近年來委辦台語台節目招標問題和檢討；四、藝文產業紓困之未來規劃」進行專題報告，並備質詢。另請國家通訊傳播委員會首長列席就中華電視公司新聞誤植跑馬燈事件進行報告，並備質詢。</text:p>
            <text:p text:style-name="P239">(4月27日)</text:p>
            <text:p text:style-name="P240">邀請教育部部長潘文忠、衛生福利部首長列席就「一、各項大型考試與各級學校防疫措施及因應疫情升溫補助發放學生快篩試劑之評估；二、5至11歲兒童疫苗準備情形和接種規劃細節」進行專題報告，並備質詢。</text:p>
            <text:p text:style-name="P241">(4月28日)</text:p>
            <text:p text:style-name="P242">邀請教育部部長潘文忠列席就「各項大型賽會防疫準備與延賽規劃及健身房產業因新防疫措施造成損失之紓困因應」進行專題報告，並備質詢。</text:p>
          </table:table-cell>
          <table:table-cell table:style-name="TableCell243">
            <text:p text:style-name="P244">立法院第 111 卷 第 69 期(5040) 公報</text:p>
          </table:table-cell>
        </table:table-row>
        <table:table-row table:style-name="TableRow245">
          <table:table-cell table:style-name="TableCell246">
            <text:p text:style-name="P247">13</text:p>
          </table:table-cell>
          <table:table-cell table:style-name="TableCell248">
            <text:p text:style-name="P249">111.5.2</text:p>
            <text:p text:style-name="P250">(星期一)</text:p>
            <text:p text:style-name="P251"/>
          </table:table-cell>
          <table:table-cell table:style-name="TableCell252">
            <text:p text:style-name="P253">第11次全體委員會議</text:p>
          </table:table-cell>
          <table:table-cell table:style-name="TableCell254">
            <text:p text:style-name="P255">賴品妤</text:p>
          </table:table-cell>
          <table:table-cell table:style-name="TableCell256">
            <text:p text:style-name="P257">一、繼續審查行政院函請審議「教保服務人員條例修正草案」案。二、繼續審查委員鄭運鵬等21人擬具「教保服務人員條例第十二條條文修正草案」案。</text:p>
            <text:p text:style-name="P258">三、繼續審查委員張廖萬堅等26人擬具「教保服務人員條例增訂第二十八條之一及第三十三條之一條文草案」案。四、繼續審查委員賴品妤等17人擬具「教保服務人員條例第十二條條文修正草案」案。五、繼續審查委員吳思瑤等25人擬具「教保服務人員條例第十二條條文修正草案」案。六、繼續審查委員謝衣鳯等18人擬具「教保服務人員條例第十二條條文修正草案」案。七、繼續審查委員張廖萬堅等21人擬具「教保服務人員條例第十條條文修正草案」案。八、繼續審查民眾黨黨團擬具「教保服務人員條例第十二條、第三十條之一及第三十三條之一條文修正草案」案。九、繼續審查委員黃國書等23人擬具「教保服務人員條例第九條條文修正草案」案。十、繼續審查委員范雲等19人擬具「教保服務人員條例增訂第二十八條之一及第三十三條之一條文草案」案。十一、繼續審查委員何欣純等17人擬具「教保服務人員條例部分條文修正草案」案。十二、繼續審查委員何志偉等16人擬具「教保服務人員條例增訂第三十八條之一條文草案」案。十三、 繼續審查委員邱臣遠等19人擬具「教保服務人員條例增訂第三十八條之一條文草案」案。十四、繼續審查委員吳玉琴等17人擬具「教保服務人員條例部分條文修正草案」案。十五、繼續審查委員范雲等16人擬具「教保服務人員條例修正草案」案。十六、 繼續審查委員林宜瑾等16人擬具「教保服務人員條例部分條文修正草案」案。十七、 審查委員萬美玲等16人擬具「教保服務人員條例修正草案」案。 (進行逐條審查)</text:p>
          </table:table-cell>
          <table:table-cell table:style-name="TableCell259">
            <text:p text:style-name="P260">立法院第 111 卷 第<text:s/>70期(5041)公報</text:p>
          </table:table-cell>
        </table:table-row>
        <table:table-row table:style-name="TableRow261">
          <table:table-cell table:style-name="TableCell262">
            <text:p text:style-name="P263">14</text:p>
          </table:table-cell>
          <table:table-cell table:style-name="TableCell264">
            <text:p text:style-name="P265">111.5.4</text:p>
            <text:p text:style-name="P266">(星期三)</text:p>
            <text:p text:style-name="P267">111.5.5</text:p>
            <text:p text:style-name="P268">(星期四)</text:p>
          </table:table-cell>
          <table:table-cell table:style-name="TableCell269">
            <text:p text:style-name="P270">第12次全體委員會議<text:tab/></text:p>
          </table:table-cell>
          <table:table-cell table:style-name="TableCell271">
            <text:p text:style-name="P272">賴品妤</text:p>
          </table:table-cell>
          <table:table-cell table:style-name="TableCell273">
            <text:p text:style-name="P274">一、審查(一)委員賴品妤等21人擬具「大學法第七條條文修正草案」案。(二)委員賴品妤等21人擬具「大學法第九條條文修正草案」案。(三)委員賴品妤等21人擬具「大學法第十五條條文修正草案」案。(四)委員賴品妤等21人擬具「大學法第三十三條條文修正草案」案。(五)委員羅致政等18人擬具「大學法第十五條條文修正草案」案。(六)民眾黨黨團擬具「大學法第十五條條文修正草案」案。(七)委員王美惠等18人擬具「大學法第十五條及第三十三條條文修正草案」案。 (八)委員范雲等17人擬具「大學法第七條條文修正草案」案。(九)委員范雲等17人擬具「大學法第九條條文修正草案」案。(十)委員范雲等16人擬具「大學法第十五條條文修正草案」案。(十一)委員范雲等17人擬具「大學法第三十三條條文修正草案」案。(十二)委員林宜瑾等19人擬具「大學法第七條條文修正草案」案。(十三)委員張廖萬堅等17人擬具「大學法部分條文修正草案」案。(僅進行詢答)</text:p>
            <text:p text:style-name="P275">二、審查或處理111年度中央政府總預算有關教育部主管預算(公務預算)解凍案74案。</text:p>
          </table:table-cell>
          <table:table-cell table:style-name="TableCell276">
            <text:p text:style-name="P277">立法院第 111 卷 第 73 期(5044) 上、中冊公報</text:p>
          </table:table-cell>
        </table:table-row>
        <table:table-row table:style-name="TableRow278">
          <table:table-cell table:style-name="TableCell279">
            <text:p text:style-name="P280">15</text:p>
          </table:table-cell>
          <table:table-cell table:style-name="TableCell281">
            <text:p text:style-name="P282">111.5.9<text:s/>(星期一)</text:p>
            <text:p text:style-name="P283">111.5.11</text:p>
            <text:p text:style-name="P284">(星期三)</text:p>
            <text:p text:style-name="P285">111.5.12</text:p>
            <text:p text:style-name="P286">(星期四)</text:p>
          </table:table-cell>
          <table:table-cell table:style-name="TableCell287">
            <text:p text:style-name="P288">第13次全體委員會議</text:p>
          </table:table-cell>
          <table:table-cell table:style-name="TableCell289">
            <text:p text:style-name="P290">林奕華</text:p>
          </table:table-cell>
          <table:table-cell table:style-name="TableCell291">
            <text:p text:style-name="P292">(5月9日)</text:p>
            <text:p text:style-name="P293">一、邀請科技部部長吳政忠列席就「(一)我國太空發展現況與未來布局；(二)跨部會署科技計畫執行成效與檢討」進行專題報告，並備質詢。另請衛生福利部、經濟部、教育部、交通部、國家通訊傳播委員會、行政院資通安全處及行政院科技會報辦公室派員列席備詢。</text:p>
            <text:p text:style-name="P294">二、審查或處理111年度中央政府總預算有關科技部主管預算(公務預算)解凍案23案。</text:p>
            <text:p text:style-name="P295">(5月11日)</text:p>
            <text:p text:style-name="P296">邀請文化部部長李永得、文化內容策進院列席就「(一)國際影音串流平台(TaiwanPlus)經營績效與未來規劃；(二)文化內容策進院管理國發基金投資、輔導、扶植文創產業之推動情形與檢討」進行專題報告，並備質詢。</text:p>
            <text:p text:style-name="P297">(5月12日)</text:p>
            <text:p text:style-name="P298">邀請教育部部長潘文忠列席就「(一)班班有冷氣進度；(二)雙語教育、本土語言教育執行現況與檢討」進行專題報告，並備質詢。</text:p>
          </table:table-cell>
          <table:table-cell table:style-name="TableCell299">
            <text:p text:style-name="P300">立法院第 111 卷 第 78 期(5049) 上冊公報</text:p>
          </table:table-cell>
        </table:table-row>
        <table:table-row table:style-name="TableRow301">
          <table:table-cell table:style-name="TableCell302">
            <text:p text:style-name="P303">16</text:p>
          </table:table-cell>
          <table:table-cell table:style-name="TableCell304">
            <text:p text:style-name="P305">111.5.16</text:p>
            <text:p text:style-name="P306">(星期一)</text:p>
            <text:p text:style-name="P307">111.5.19</text:p>
            <text:p text:style-name="P308">(星期四)</text:p>
          </table:table-cell>
          <table:table-cell table:style-name="TableCell309">
            <text:p text:style-name="P310">第14次全體委員會議</text:p>
          </table:table-cell>
          <table:table-cell table:style-name="TableCell311">
            <text:p text:style-name="P312">賴品妤</text:p>
          </table:table-cell>
          <table:table-cell table:style-name="TableCell313">
            <text:p text:style-name="P314">(5月16日)</text:p>
            <text:p text:style-name="P315">邀請文化部部長李永得、國家表演藝術中心董事長高志尚、勞動部職業安全衛生署署長鄒子廉列席就「影視與劇場工作安全應如何落實職業安全衛生相關法規」進行專題報告，並備質詢。</text:p>
            <text:p text:style-name="P316">(5月19日)</text:p>
            <text:p text:style-name="P317">一、處理111年度中央政府總預算有關行政院原子能委員會主管預算(公務預算)解凍案3案。</text:p>
            <text:p text:style-name="P318">二、審查111年度中央政府總預算有關中央研究院主管預算(公務預算)解凍案9案。</text:p>
            <text:p text:style-name="P319">三、繼續審查(一)委員賴品妤等21人擬具「大學法第七條條文修正草案」案。(二)委員賴品妤等21人擬具「大學法第九條條文修正草案」案。(三)委員賴品妤等21人擬具「大學法第十五條條文修正草案」案。(四)委員賴品妤等21人擬具「大學法第三十三條條文修正草案」案。(五)委員羅致政等18人擬具「大學法第十五條條文修正草案」案。(六)民眾黨黨團擬具「大學法第十五條條文修正草案」案。(七)委員王美惠等18人擬具「大學法第十五條及第三十三條條文修正草案」案。(八)委員范雲等17人擬具「大學法第七條條文修正草案」案。(九)委員范雲等17人擬具「大學法第九條條文修正草案」案。(十)委員范雲等16人擬具「大學法第十五條條文修正草案」案。(十一)委員范雲等17人擬具「大學法第三十三條條文修正草案」案。(十二)委員林宜瑾等19人擬具「大學法第七條條文修正草案」案。(十三)委員張廖萬堅等17人擬具「大學法部分條文修正草案」案。</text:p>
            <text:p text:style-name="P320"><text:span text:style-name="T321">四、審查</text:span><text:span text:style-name="T322">(</text:span><text:span text:style-name="T323">一</text:span><text:span text:style-name="T324">)</text:span><text:span text:style-name="T325">委員王定宇等</text:span><text:span text:style-name="T326">30</text:span><text:span text:style-name="T327">人擬具「大學法第二十九條條文修正草案」案。</text:span><text:span text:style-name="T328">(</text:span><text:span text:style-name="T329">二</text:span><text:span text:style-name="T330">)</text:span><text:span text:style-name="T331">委員鄭正鈐等</text:span><text:span text:style-name="T332">19</text:span><text:span text:style-name="T333">人擬具「大學法第七條條文修正草案」案。</text:span><text:span text:style-name="T334">(</text:span><text:span text:style-name="T335">三</text:span><text:span text:style-name="T336">)</text:span><text:span text:style-name="T337">委員陳秀寳等</text:span><text:span text:style-name="T338">17</text:span><text:span text:style-name="T339">人擬具「大學法部分條文修正草案」案。</text:span><text:span text:style-name="T340">(</text:span><text:span text:style-name="T341">四</text:span><text:span text:style-name="T342">)</text:span><text:span text:style-name="T343">委員吳思瑤等</text:span><text:span text:style-name="T344">18</text:span><text:span text:style-name="T345">人擬具「大學法部分條文修正草案」案。</text:span><text:span text:style-name="T346">(</text:span><text:span text:style-name="T347">五</text:span><text:span text:style-name="T348">)</text:span><text:span text:style-name="T349">委員林奕華等</text:span><text:span text:style-name="T350">17</text:span><text:span text:style-name="T351">人擬具「大學法第九條及第九條之一條文修正草案」案。</text:span><text:span text:style-name="T352">(</text:span><text:span text:style-name="T353">六</text:span><text:span text:style-name="T354">)</text:span><text:span text:style-name="T355">委員林奕華等</text:span><text:span text:style-name="T356">17</text:span><text:span text:style-name="T357">人擬具「大學法第十五條條文修正草案」案。</text:span><text:span text:style-name="T358">(</text:span><text:span text:style-name="T359">七</text:span><text:span text:style-name="T360">)</text:span><text:span text:style-name="T361">委員林奕華等</text:span><text:span text:style-name="T362">16</text:span><text:span text:style-name="T363">人擬具「大學法第三十三條條文修正草案」案。</text:span><text:span text:style-name="T364">(八)</text:span><text:s/><text:span text:style-name="T365">台灣民眾黨黨團擬具「大學法部分條文修正草案」案。</text:span></text:p>
          </table:table-cell>
          <table:table-cell table:style-name="TableCell366">
            <text:p text:style-name="P367">立法院第 111 卷 第 83 期(5054) 公報</text:p>
          </table:table-cell>
        </table:table-row>
        <table:table-row table:style-name="TableRow368">
          <table:table-cell table:style-name="TableCell369">
            <text:p text:style-name="P370">17</text:p>
          </table:table-cell>
          <table:table-cell table:style-name="TableCell371">
            <text:p text:style-name="P372">111.5.25</text:p>
            <text:p text:style-name="P373">(星期三)</text:p>
            <text:p text:style-name="P374">111.5.26</text:p>
            <text:p text:style-name="P375">(星期四)下午</text:p>
          </table:table-cell>
          <table:table-cell table:style-name="TableCell376">
            <text:p text:style-name="P377">第15次全體委員會議</text:p>
          </table:table-cell>
          <table:table-cell table:style-name="TableCell378">
            <text:p text:style-name="P379">林奕華</text:p>
          </table:table-cell>
          <table:table-cell table:style-name="TableCell380">
            <text:p text:style-name="P381">(5月25日)</text:p>
            <text:p text:style-name="P382">一、審查或處理111年度中央政府總預算有關文化部主管預算(公務預算)解凍案30案。</text:p>
            <text:p text:style-name="P383">二、審查(一)行政院函請審議「水下文化資產保存法第三十七條條文修正草案」案。(二)台灣民眾黨黨團擬具「水下文化資產保存法第三十七條條文修正草案」案。(三)委員黃世杰等18人擬具「水下文化資產保存法第三十七條條文修正草案」案。(四)委員萬美玲等16人擬具「水下文化資產保存法第三十七條條文修正草案」案。(五)委員陳秀寳等18人擬具「水下文化資產保存法第三十七條條文修正草案」案。(六)委員林奕華等17人擬具「水下文化資產保存法第三十七條條文修正草案」案。(七)委員林奕華等17人擬具「水下文化資產保存法第七條、第十三條及第四十條條文修正草案」案。(詢答及逐條審查)</text:p>
            <text:p text:style-name="P384">(5月26日下午)</text:p>
            <text:p text:style-name="P385">一、邀請國立故宮博物院院長吳密察列席就「新故宮計畫執行進度、檢討與未來規劃」進行專題報告，並備質詢。</text:p>
            <text:p text:style-name="P386">二、審查或處理111年度中央政府總預算有關國立故宮博物院主管預算(公務預算)解凍案4案。</text:p>
          </table:table-cell>
          <table:table-cell table:style-name="TableCell387">
            <text:p text:style-name="P388">立法院第 111 卷 第<text:s/>85期(5056)中冊公報</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立法院第 111 卷 第<text:s/>85期(5056)下冊公報</text:p>
          </table:table-cell>
        </table:table-row>
        <table:table-row table:style-name="TableRow420">
          <table:table-cell table:style-name="TableCell421">
            <text:p text:style-name="P422">18</text:p>
          </table:table-cell>
          <table:table-cell table:style-name="TableCell423">
            <text:p text:style-name="P424">111.5.26</text:p>
            <text:p text:style-name="P425">(星期四)上午</text:p>
          </table:table-cell>
          <table:table-cell table:style-name="TableCell426">
            <text:p text:style-name="P427">教育及文化、內政委員會第1次聯席會議</text:p>
          </table:table-cell>
          <table:table-cell table:style-name="TableCell428">
            <text:p text:style-name="P429">林奕華</text:p>
          </table:table-cell>
          <table:table-cell table:style-name="TableCell430">
            <text:p text:style-name="P431">一、繼續審查委員高金素梅等22人擬具「原住民族學校法草案」案。</text:p>
            <text:p text:style-name="P432">二、繼續審查委員伍麗華Saidhai Tahovecahe等17人擬具「原住民族學校法草案」案。</text:p>
            <text:p text:style-name="P433">三、繼續審查委員鍾佳濱等21人擬具「原住民族學校法草案」案。</text:p>
            <text:p text:style-name="P434">(進行逐條審查)</text:p>
          </table:table-cell>
          <table:table-cell table:style-name="TableCell435">
            <text:p text:style-name="P436">立法院第 111 卷 第 85期(5056)上冊公報</text:p>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頁碼" style:display-name="頁碼"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決行" style:display-name="立法院(決行)" style:family="paragraph" style:parent-style-name="內文">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689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22-06-29T02:25:00Z</meta:creation-date>
    <dc:date>2022-06-29T02:25:00Z</dc:date>
    <meta:print-date>2021-10-22T09:25:00Z</meta:print-date>
    <meta:template xlink:href="Normal.dotm" xlink:type="simple"/>
    <meta:editing-cycles>2</meta:editing-cycles>
    <meta:editing-duration>PT0S</meta:editing-duration>
    <meta:document-statistic meta:page-count="2" meta:paragraph-count="15" meta:word-count="1194" meta:character-count="7986" meta:row-count="56" meta:non-whitespace-character-count="6807"/>
  </office:meta>
</office:document-meta>
</file>