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註腳參照" style:family="text">
      <style:text-properties style:language-asian="zh" style:country-asian="HK"/>
    </style:style>
    <style:style style:name="P46" style:parent-style-name="表格內文14行高" style:family="paragraph">
      <style:paragraph-properties fo:text-align="justify" fo:margin-left="0.0729in" fo:text-indent="-0.059in">
        <style:tab-stops/>
      </style:paragraph-properties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E" style:family="paragraph">
      <style:paragraph-properties fo:margin-left="0.7868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style:language-asian="zh" style:country-asian="HK"/>
    </style:style>
    <style:style style:name="P52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53" style:parent-style-name="E0" style:family="paragraph">
      <style:paragraph-properties fo:margin-left="0.9833in" fo:text-indent="-0.1965in">
        <style:tab-stops/>
      </style:paragraph-properties>
    </style:style>
    <style:style style:name="P54" style:parent-style-name="E0" style:family="paragraph">
      <style:paragraph-properties fo:margin-left="0.9833in" fo:text-indent="-0.1965in">
        <style:tab-stops/>
      </style:paragraph-properties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P58" style:parent-style-name="E0" style:family="paragraph">
      <style:paragraph-properties fo:margin-left="0.9833in" fo:text-indent="-0.1965in">
        <style:tab-stops/>
      </style:paragraph-properties>
    </style:style>
    <style:style style:name="P59" style:parent-style-name="E0" style:family="paragraph">
      <style:paragraph-properties fo:margin-left="0.9833in" fo:text-indent="-0.1965in">
        <style:tab-stops/>
      </style:paragraph-properties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P61" style:parent-style-name="一二三" style:family="paragraph">
      <style:paragraph-properties fo:margin-left="0.5895in" fo:text-indent="-0.1965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 style:language-asian="zh" style:country-asian="HK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一下內文縮2" style:family="paragraph">
      <style:paragraph-properties fo:margin-left="0.5902in" fo:text-indent="0.393in">
        <style:tab-stops/>
      </style:paragraph-properties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註腳參照" style:family="text">
      <style:text-properties style:language-asian="zh" style:country-asian="HK"/>
    </style:style>
    <style:style style:name="P11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font-size-complex="12pt" style:language-asian="zh" style:country-asian="HK"/>
    </style:style>
    <style:style style:name="T118" style:parent-style-name="預設段落字型" style:family="text">
      <style:text-properties style:font-size-complex="12pt" style:language-asian="zh" style:country-asian="HK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 style:language-asian="zh" style:country-asian="HK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P125" style:parent-style-name="內文" style:family="paragraph">
      <style:paragraph-properties fo:widows="2" fo:orphans="2" fo:text-align="start" fo:line-height="100%" fo:margin-left="0.5062in" fo:text-indent="-0.5062in">
        <style:tab-stops/>
      </style:paragraph-properties>
    </style:style>
    <style:style style:name="T126" style:parent-style-name="預設段落字型" style:family="text">
      <style:text-properties fo:font-weight="bold" style:font-weight-asian="bold" style:language-asian="zh" style:country-asian="HK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 style:language-asian="zh" style:country-asian="HK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31" style:parent-style-name="預設段落字型" style:family="text">
      <style:text-properties fo:font-weight="bold" style:font-weight-asian="bold" fo:letter-spacing="-0.0034in" style:letter-kerning="false"/>
    </style:style>
    <style:style style:name="T132" style:parent-style-name="預設段落字型" style:family="text">
      <style:text-properties fo:font-weight="bold" style:font-weight-asian="bold" fo:letter-spacing="-0.0034in" style:letter-kerning="false"/>
    </style:style>
    <style:style style:name="T133" style:parent-style-name="預設段落字型" style:family="text">
      <style:text-properties fo:font-weight="bold" style:font-weight-asian="bold" fo:letter-spacing="-0.0034in" style:letter-kerning="false"/>
    </style:style>
    <style:style style:name="T134" style:parent-style-name="預設段落字型" style:family="text">
      <style:text-properties fo:font-weight="bold" style:font-weight-asian="bold" fo:letter-spacing="-0.0034in" style:letter-kerning="false"/>
    </style:style>
    <style:style style:name="T13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3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3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39" style:family="table-column">
      <style:table-column-properties style:column-width="1.1812in" style:use-optimal-column-width="false"/>
    </style:style>
    <style:style style:name="TableColumn140" style:family="table-column">
      <style:table-column-properties style:column-width="0.8847in" style:use-optimal-column-width="false"/>
    </style:style>
    <style:style style:name="TableColumn141" style:family="table-column">
      <style:table-column-properties style:column-width="0.9597in" style:use-optimal-column-width="false"/>
    </style:style>
    <style:style style:name="TableColumn142" style:family="table-column">
      <style:table-column-properties style:column-width="0.9597in" style:use-optimal-column-width="false"/>
    </style:style>
    <style:style style:name="TableColumn143" style:family="table-column">
      <style:table-column-properties style:column-width="0.9597in" style:use-optimal-column-width="false"/>
    </style:style>
    <style:style style:name="TableColumn144" style:family="table-column">
      <style:table-column-properties style:column-width="0.9611in" style:use-optimal-column-width="false"/>
    </style:style>
    <style:style style:name="Table138" style:family="table">
      <style:table-properties style:width="5.9062in" fo:margin-left="0.075in" table:align="left"/>
    </style:style>
    <style:style style:name="TableRow145" style:family="table-row">
      <style:table-row-properties style:min-row-height="0.1937in" style:use-optimal-row-height="false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fo:font-weight="bold" style:font-weight-asian="bold"/>
    </style:style>
    <style:style style:name="TableRow158" style:family="table-row">
      <style:table-row-properties style:min-row-height="0.2923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1" style:family="table-row">
      <style:table-row-properties style:min-row-height="0.2923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2923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P223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224" style:parent-style-name="內文" style:family="paragraph">
      <style:paragraph-properties fo:margin-left="0.393in" fo:text-indent="0.3937in">
        <style:tab-stops>
          <style:tab-stop style:type="left" style:position="0.493in"/>
        </style:tab-stops>
      </style:paragraph-properties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5">內政部主管非營業基金109年度決算評估報告</text:span></text:p>
      <text:p text:style-name="P6"><text:bookmark-start text:name="_Toc528827788"/><text:bookmark-start text:name="_Toc528834763"/><text:bookmark-start text:name="_Toc528179769"/><text:bookmark-start text:name="_Toc528178957"/><text:bookmark-start text:name="_Toc528178439"/><text:bookmark-start text:name="_Toc496271150"/><text:bookmark-start text:name="_Toc54342900"/><text:bookmark-start text:name="_Toc54343700"/><text:bookmark-start text:name="_Toc54343986"/><text:bookmark-start text:name="_Toc96593136"/>一、<text:bookmark-end text:name="_Toc54342900"/><text:bookmark-end text:name="_Toc54343700"/><text:bookmark-end text:name="_Toc54343986"/><text:span text:style-name="T7">住宅基金</text:span><text:span text:style-name="T8">平均每戶逾期欠款金額及</text:span>其<text:span text:style-name="T9">比率逐年提高</text:span>，<text:span text:style-name="T10">營建署</text:span><text:span text:style-name="T11">允宜強化督導代辦</text:span><text:span text:style-name="T12">金融機構</text:span><text:span text:style-name="T13">之核貸及催收管控</text:span>，<text:span text:style-name="T14">以確保債權</text:span><text:bookmark-end text:name="_Toc96593136"/></text:p>
      <text:p text:style-name="P15"><text:span text:style-name="T16">住宅基金</text:span><text:span text:style-name="T17">109</text:span><text:span text:style-name="T18">年</text:span><text:span text:style-name="T19">底</text:span><text:span text:style-name="T20">「</text:span><text:span text:style-name="T21">長期貸款</text:span><text:span text:style-name="T22">-</text:span><text:span text:style-name="T23">應收分期房屋貸款</text:span><text:span text:style-name="T24">」</text:span><text:span text:style-name="T25">決算數</text:span>115<text:span text:style-name="T26">億</text:span>320<text:span text:style-name="T27">萬</text:span>7<text:span text:style-name="T28">千元</text:span>。經查：</text:p>
      <text:p text:style-name="P29"><text:span text:style-name="T30">(</text:span><text:span text:style-name="T31">一</text:span><text:span text:style-name="T32">)</text:span><text:span text:style-name="T33">訂定</text:span><text:span text:style-name="T34">住宅基金貸款逾期欠款催收作業要點</text:span><text:span text:style-name="T35">，</text:span><text:span text:style-name="T36">以加強政府債權逾期欠款之催收</text:span></text:p>
      <text:p text:style-name="P37">內政部<text:span text:style-name="T38">配合政府住宅政策</text:span>，<text:span text:style-name="T39">由住宅基金委</text:span>託<text:span text:style-name="T40">金融機構</text:span><text:span text:style-name="T41">辦理國民住宅、中央公教住宅、國軍官兵住宅及勞工住宅等貸款</text:span>，為加強住宅基金所屬<text:span text:style-name="T42">前揭貸款之</text:span>政府債權逾期欠款催收，<text:span text:style-name="T43">爰</text:span>訂定住宅基金貸款逾期欠款催收作業要點，期達資金回收循環運用之功能，<text:span text:style-name="T44">該要點之主要規定略以</text:span><text:span text:style-name="T45"><text:note text:note-class="footnote" text:id="_ftn0"><text:note-citation>1</text:note-citation><text:note-body><text:p text:style-name="P46"><text:span text:style-name="T47">依營建署110年</text:span>9<text:span text:style-name="T48">月間回復資料</text:span>。</text:p></text:note-body></text:note></text:span>：</text:p>
      <text:p text:style-name="P49"><text:span text:style-name="T50">1.催收要件：</text:span>逾期欠繳住宅基金貸款本息之承貸戶，自逾期欠款日起由受委託金融機構依作業規定，按催收程序<text:span text:style-name="T51">辦</text:span>理。</text:p>
      <text:p text:style-name="P52">2.催收程序：</text:p>
      <text:p text:style-name="P53">(1)依規定確實以電話或書函及到戶催收，並在「催收記錄卡」上詳實紀錄。</text:p>
      <text:p text:style-name="P54">(2)住宅基金貸款逾期欠款達6個月以上，經催告仍未清償者，應依規定作業程序移送法院拍賣<text:span text:style-name="T55">抵</text:span>押品，<text:span text:style-name="T56">以</text:span>取<text:span text:style-name="T57">得清</text:span>償。</text:p>
      <text:p text:style-name="P58">(3)對於逾期欠款訴追案件，均應分戶建檔列管，有關訴狀裁定後強制執行等文件，均應附卷備查。</text:p>
      <text:p text:style-name="P59">(4)住宅基金貸款逾期欠款於執行拍賣時，應依貸款契約內容及相關規定向法院申請受償，拍賣後之分配款應即依規定解繳。</text:p>
      <text:p text:style-name="P60">營建署依該要點相關規定，督導各縣(市)政府、臺灣土地<text:soft-page-break/>銀行、臺灣銀行、合作金庫商業銀行及受委託辦理國民住宅貸款業務之農、漁會，並辦理有關住宅基金貸款逾期欠款催收及考核催收績效等事宜。</text:p>
      <text:p text:style-name="P61"><text:span text:style-name="T62">(</text:span><text:span text:style-name="T63">二</text:span><text:span text:style-name="T64">)住宅基金平均</text:span><text:span text:style-name="T65">每戶</text:span><text:span text:style-name="T66">逾期欠款</text:span><text:span text:style-name="T67">金額及</text:span><text:span text:style-name="T68">其</text:span><text:span text:style-name="T69">比率逐年提高，</text:span><text:span text:style-name="T70">營建署</text:span><text:span text:style-name="T71">允宜強化督導代辦</text:span><text:span text:style-name="T72">金融機構</text:span><text:span text:style-name="T73">之核貸及催收管控</text:span></text:p>
      <text:p text:style-name="P74"><text:span text:style-name="T75">參據住宅基金近</text:span>5<text:span text:style-name="T76">年度貸款逾</text:span>期<text:span text:style-name="T77">情形可悉</text:span>，105<text:span text:style-name="T78">年度</text:span><text:span text:style-name="T79">平均每戶</text:span><text:span text:style-name="T80">逾期欠款</text:span><text:span text:style-name="T81">金額</text:span>17<text:span text:style-name="T82">萬</text:span>6<text:span text:style-name="T83">千元</text:span>，<text:span text:style-name="T84">逐年</text:span><text:span text:style-name="T85">緩步</text:span><text:span text:style-name="T86">提高</text:span>，106<text:span text:style-name="T87">至</text:span>109<text:span text:style-name="T88">年度各為</text:span>18<text:span text:style-name="T89">萬</text:span>5<text:span text:style-name="T90">千元</text:span>、18<text:span text:style-name="T91">萬</text:span>8<text:span text:style-name="T92">千元</text:span>、19<text:span text:style-name="T93">萬</text:span>8<text:span text:style-name="T94">千元及</text:span>20<text:span text:style-name="T95">萬</text:span>9<text:span text:style-name="T96">千元</text:span>；平均逾期欠款比率<text:span text:style-name="T97">則由105年度之</text:span>2.64%<text:span text:style-name="T98">，漸次攀升</text:span>，<text:span text:style-name="T99">106至109年度分別為</text:span><text:span text:style-name="T100">2.92</text:span>%、<text:span text:style-name="T101">3.29</text:span>%、<text:span text:style-name="T102">3.73</text:span>%<text:span text:style-name="T103">及</text:span><text:span text:style-name="T104">4.12</text:span>%，<text:span text:style-name="T105">並經審計部出具</text:span>「<text:span text:style-name="T106">營建署為降低住宅基金貸款</text:span><text:span text:style-name="T107">逾期欠款</text:span><text:span text:style-name="T108">比率及加強</text:span><text:span text:style-name="T109">逾期欠款</text:span><text:span text:style-name="T110">清理，辦理代辦</text:span><text:span text:style-name="T111">金融機構</text:span><text:span text:style-name="T112">實地查訪及書面審查，惟其查核待改進事項，尚未建立列管追蹤機制，難以達到查核目的及查核效果</text:span>」<text:span text:style-name="T113">之意見</text:span><text:span text:style-name="T114"><text:note text:note-class="footnote" text:id="_ftn1"><text:note-citation>2</text:note-citation><text:note-body><text:p text:style-name="P115"><text:span text:style-name="T116">109年度中央政府總決算附屬單位決算及綜計表審核報告–非營業部分</text:span><text:span text:style-name="T117">第</text:span><text:span text:style-name="T118">乙</text:span><text:span text:style-name="T119">-</text:span><text:span text:style-name="T120">37</text:span><text:span text:style-name="T121">至</text:span><text:span text:style-name="T122">38</text:span><text:span text:style-name="T123">頁。</text:span></text:p></text:note-body></text:note></text:span>，營建署允宜強化督導放款代辦金融機構之核貸及催收管控，<text:span text:style-name="T124">以確保債權</text:span>。</text:p>
      <text:p text:style-name="P125"><text:span text:style-name="T126">表</text:span><text:span text:style-name="T127">1　</text:span><text:span text:style-name="T128">住宅基金近年貸款逾</text:span><text:span text:style-name="T129">期</text:span><text:span text:style-name="T130">情形表</text:span><text:span text:style-name="T131">　</text:span><text:span text:style-name="T132"><text:s/></text:span><text:span text:style-name="T133"><text:s text:c="3"/></text:span><text:span text:style-name="T134">　　</text:span><text:span text:style-name="T135">單位</text:span><text:span text:style-name="T136">：</text:span><text:span text:style-name="T137">新臺幣千元、戶、%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>
              <text:p text:style-name="P147">年度</text:p>
            </table:table-cell>
            <table:table-cell table:style-name="TableCell148">
              <text:p text:style-name="P149">105</text:p>
            </table:table-cell>
            <table:table-cell table:style-name="TableCell150">
              <text:p text:style-name="P151">106</text:p>
            </table:table-cell>
            <table:table-cell table:style-name="TableCell152">
              <text:p text:style-name="P153">107</text:p>
            </table:table-cell>
            <table:table-cell table:style-name="TableCell154">
              <text:p text:style-name="P155">108</text:p>
            </table:table-cell>
            <table:table-cell table:style-name="TableCell156">
              <text:p text:style-name="P157">109</text:p>
            </table:table-cell>
          </table:table-row>
        </table:table-header-rows>
        <table:table-row table:style-name="TableRow158">
          <table:table-cell table:style-name="TableCell159">
            <text:p text:style-name="表格內文14行高">貸款本金餘額</text:p>
            <text:p text:style-name="P160">(A)</text:p>
          </table:table-cell>
          <table:table-cell table:style-name="TableCell161">
            <text:p text:style-name="P162">26,056,809</text:p>
          </table:table-cell>
          <table:table-cell table:style-name="TableCell163">
            <text:p text:style-name="P164">21,539,967</text:p>
          </table:table-cell>
          <table:table-cell table:style-name="TableCell165">
            <text:p text:style-name="P166">17,856,570</text:p>
          </table:table-cell>
          <table:table-cell table:style-name="TableCell167">
            <text:p text:style-name="P168">14,727,739</text:p>
          </table:table-cell>
          <table:table-cell table:style-name="TableCell169">
            <text:p text:style-name="P170">12,131,804</text:p>
          </table:table-cell>
        </table:table-row>
        <table:table-row table:style-name="TableRow171">
          <table:table-cell table:style-name="TableCell172">
            <text:p text:style-name="表格內文14行高">逾期欠款戶數</text:p>
            <text:p text:style-name="P173">(B)</text:p>
          </table:table-cell>
          <table:table-cell table:style-name="TableCell174">
            <text:p text:style-name="P175">3,893</text:p>
          </table:table-cell>
          <table:table-cell table:style-name="TableCell176">
            <text:p text:style-name="P177">3,381</text:p>
          </table:table-cell>
          <table:table-cell table:style-name="TableCell178">
            <text:p text:style-name="P179">3,115</text:p>
          </table:table-cell>
          <table:table-cell table:style-name="TableCell180">
            <text:p text:style-name="P181">2,770</text:p>
          </table:table-cell>
          <table:table-cell table:style-name="TableCell182">
            <text:p text:style-name="P183">2,383</text:p>
          </table:table-cell>
        </table:table-row>
        <table:table-row table:style-name="TableRow184">
          <table:table-cell table:style-name="TableCell185">
            <text:p text:style-name="表格內文14行高">逾期欠款金額</text:p>
            <text:p text:style-name="P186">(C)</text:p>
          </table:table-cell>
          <table:table-cell table:style-name="TableCell187">
            <text:p text:style-name="P188">688,240</text:p>
          </table:table-cell>
          <table:table-cell table:style-name="TableCell189">
            <text:p text:style-name="P190">627,934</text:p>
          </table:table-cell>
          <table:table-cell table:style-name="TableCell191">
            <text:p text:style-name="P192">587,665</text:p>
          </table:table-cell>
          <table:table-cell table:style-name="TableCell193">
            <text:p text:style-name="P194">548,656</text:p>
          </table:table-cell>
          <table:table-cell table:style-name="TableCell195">
            <text:p text:style-name="P196">499,427</text:p>
          </table:table-cell>
        </table:table-row>
        <table:table-row table:style-name="TableRow197">
          <table:table-cell table:style-name="TableCell198">
            <text:p text:style-name="表格內文14行高">平均每戶逾期欠款金額</text:p>
            <text:p text:style-name="P199">(C/B)</text:p>
          </table:table-cell>
          <table:table-cell table:style-name="TableCell200">
            <text:p text:style-name="P201">176</text:p>
          </table:table-cell>
          <table:table-cell table:style-name="TableCell202">
            <text:p text:style-name="P203">185</text:p>
          </table:table-cell>
          <table:table-cell table:style-name="TableCell204">
            <text:p text:style-name="P205">188</text:p>
          </table:table-cell>
          <table:table-cell table:style-name="TableCell206">
            <text:p text:style-name="P207">198</text:p>
          </table:table-cell>
          <table:table-cell table:style-name="TableCell208">
            <text:p text:style-name="P209">209</text:p>
          </table:table-cell>
        </table:table-row>
        <table:table-row table:style-name="TableRow210">
          <table:table-cell table:style-name="TableCell211">
            <text:p text:style-name="表格內文14行高">平均逾期欠款比率</text:p>
            <text:p text:style-name="P212">(C/A)</text:p>
          </table:table-cell>
          <table:table-cell table:style-name="TableCell213">
            <text:p text:style-name="P214">2.64</text:p>
          </table:table-cell>
          <table:table-cell table:style-name="TableCell215">
            <text:p text:style-name="P216">2.92</text:p>
          </table:table-cell>
          <table:table-cell table:style-name="TableCell217">
            <text:p text:style-name="P218">3.29</text:p>
          </table:table-cell>
          <table:table-cell table:style-name="TableCell219">
            <text:p text:style-name="P220">3.73</text:p>
          </table:table-cell>
          <table:table-cell table:style-name="TableCell221">
            <text:p text:style-name="P222">4.12</text:p>
          </table:table-cell>
        </table:table-row>
      </table:table>
      <text:p text:style-name="P223">說　　明：逾期欠款戶數為逾期欠款超過1個月之戶數；逾期欠款金額為逾期欠款超過1個月應繳之本金及利息(不含未到期之本金)。</text:p>
      <text:soft-page-break/>
      <text:p text:style-name="表格內文14行高">資料來源：營建署。</text:p>
      <text:p text:style-name="P224"><text:span text:style-name="T225"><text:s/></text:span><text:span text:style-name="T226">綜上，</text:span><text:span text:style-name="T227">內政部</text:span><text:span text:style-name="T228">為收回住宅基金各類住宅貸款之債權</text:span>，<text:span text:style-name="T229">爰訂定住宅基金貸款逾期欠款催收作業要點，以加強政府債權逾期欠款之催收</text:span>，<text:span text:style-name="T230">且</text:span>營建署為降低住宅基金貸款逾期欠款比率及加強逾期欠款清理，<text:span text:style-name="T231">已</text:span>辦理代辦金融機構實地查訪及書面審查，惟<text:span text:style-name="T232">住宅基金平均每戶</text:span><text:span text:style-name="T233">逾期欠款</text:span><text:span text:style-name="T234">金額及</text:span><text:span text:style-name="T235">逾期欠款</text:span><text:span text:style-name="T236">比率逐年提高，營建署允宜強化督導代辦</text:span><text:span text:style-name="T237">金融機構</text:span><text:span text:style-name="T238">之核貸及催收管控</text:span><text:span text:style-name="T239">。</text:span><text:bookmark-end text:name="_Toc528827788"/><text:bookmark-end text:name="_Toc528834763"/><text:bookmark-end text:name="_Toc528179769"/><text:bookmark-end text:name="_Toc528178957"/><text:bookmark-end text:name="_Toc528178439"/><text:bookmark-end text:name="_Toc4962711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3-07T07:23:00Z</meta:creation-date>
    <dc:date>2022-03-07T07:23:00Z</dc:date>
    <meta:print-date>2022-03-07T07:23:00Z</meta:print-date>
    <meta:template xlink:href="報告範本20130827.dot" xlink:type="simple"/>
    <meta:editing-cycles>2</meta:editing-cycles>
    <meta:editing-duration>PT0S</meta:editing-duration>
    <meta:document-statistic meta:page-count="3" meta:paragraph-count="2" meta:word-count="221" meta:character-count="1482" meta:row-count="10" meta:non-whitespace-character-count="1263"/>
  </office:meta>
</office:document-meta>
</file>