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一二三字元2" style:family="text">
      <style:text-properties fo:font-weight="bold" style:font-weight-asian="bold"/>
    </style:style>
    <style:style style:name="T35" style:parent-style-name="一二三字元2" style:family="text">
      <style:text-properties fo:font-weight="bold" style:font-weight-asian="bold" style:language-asian="zh" style:country-asian="HK"/>
    </style:style>
    <style:style style:name="T36" style:parent-style-name="一二三字元2" style:family="text">
      <style:text-properties fo:font-weight="bold" style:font-weight-asian="bold"/>
    </style:style>
    <style:style style:name="T37" style:parent-style-name="一二三字元2" style:family="text">
      <style:text-properties fo:font-weight="bold" style:font-weight-asian="bold" style:language-asian="zh" style:country-asian="HK"/>
    </style:style>
    <style:style style:name="T38" style:parent-style-name="一二三字元2" style:family="text">
      <style:text-properties fo:font-weight="bold" style:font-weight-asian="bold" style:language-asian="zh" style:country-asian="HK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內政部主管非營業基金109年度決算評估報告</text:span></text:p>
      <text:p text:style-name="P6"><text:bookmark-start text:name="_Toc528179769"/><text:bookmark-start text:name="_Toc528178957"/><text:bookmark-start text:name="_Toc528178439"/><text:bookmark-start text:name="_Toc496271150"/><text:bookmark-start text:name="_Toc22126824"/><text:bookmark-start text:name="_Toc528179782"/><text:bookmark-start text:name="_Toc528178970"/><text:bookmark-start text:name="_Toc528178452"/><text:bookmark-start text:name="_Toc54082629"/><text:bookmark-start text:name="_Toc54342901"/><text:bookmark-start text:name="_Toc54343701"/><text:bookmark-start text:name="_Toc54343987"/><text:bookmark-start text:name="_Toc528178454"/><text:bookmark-start text:name="_Toc528178972"/><text:bookmark-start text:name="_Toc528179784"/><text:bookmark-start text:name="_Toc87264195"/><text:bookmark-start text:name="_Toc96593137"/><text:span text:style-name="T7">二</text:span>、新市鎮開發基金辦理林口新市鎮機場捷運A7站開發案<text:bookmark-end text:name="_Toc528178454"/><text:bookmark-end text:name="_Toc528178972"/><text:bookmark-end text:name="_Toc528179784"/><text:span text:style-name="T8">第</text:span>7<text:span text:style-name="T9">標</text:span>歷<text:span text:style-name="T10">經廢標與流標</text:span>，因擬修正設計，爰109年度未發包施作，<text:span text:style-name="T11">致</text:span>預算均未執行<text:span text:style-name="T12">，</text:span><text:bookmark-end text:name="_Toc87264195"/><text:span text:style-name="T13">允宜持續積極辦理</text:span><text:bookmark-end text:name="_Toc96593137"/></text:p>
      <text:p text:style-name="P14">新市鎮開發基金109年度預算編列林口新市鎮機場捷運A7站<text:span text:style-name="T15">區第</text:span>1<text:span text:style-name="T16">期開發區土地開發建設在建工程</text:span>3<text:span text:style-name="T17">億</text:span>8,944<text:span text:style-name="T18">萬</text:span>2<text:span text:style-name="T19">千元</text:span>，其中<text:span text:style-name="T20">第7標工程</text:span>預算數1億3,785萬元，因<text:span text:style-name="T21">辦理修正設計</text:span>，109年度未發包施作，致預算均未執行。經查：</text:p>
      <text:p text:style-name="P22"><text:span text:style-name="T23">(一)林口新市鎮機場捷運A7站開發案</text:span><text:span text:style-name="T24">概述</text:span></text:p>
      <text:p text:style-name="P25">行政院為推動「平價住宅」，型塑北臺灣「產業創新走廊」，引領臺商鮭魚返鄉投資建設等政策，於99年3月間核定「改善庶民生活行動方案-機場捷運沿線站區周邊土地開發-A7站區開發案興辦事業計畫」，<text:span text:style-name="T26">後因區內發現掩埋大量廢棄物情事</text:span>，<text:span text:style-name="T27">爰報經行政院於</text:span>109年6月5日核定<text:span text:style-name="T28">修正</text:span>「機場捷運沿線站區周邊土地開發-A7站區開發案興辦事業計畫」，<text:span text:style-name="T29">縮小開發範圍為原第</text:span>1<text:span text:style-name="T30">期開發區</text:span>，<text:span text:style-name="T31">原保護區及農業區，除必要之聯絡道路外</text:span>，<text:span text:style-name="T32">修正為不予開發</text:span>。</text:p>
      <text:p text:style-name="P33"><text:span text:style-name="T34">(</text:span><text:span text:style-name="T35">二</text:span><text:span text:style-name="T36">)</text:span><text:span text:style-name="T37">林口新市鎮機場捷運A7站開發案第7標</text:span><text:span text:style-name="T38">109年度未發包施作，致預算均未執行</text:span></text:p>
      <text:p text:style-name="P39"><text:span text:style-name="T40">機場捷運A7站第1期開發</text:span><text:span text:style-name="T41">區</text:span><text:span text:style-name="T42">預定執行</text:span><text:span text:style-name="T43">第</text:span>1<text:span text:style-name="T44">至</text:span>10<text:span text:style-name="T45">標及監控中心新建工程等</text:span><text:span text:style-name="T46">11個工程標案，其中第1、2、3、4、5、6、8標及監控中心新建工程等8案已竣工驗收完成</text:span>，<text:span text:style-name="T47">尚有第</text:span>7<text:span text:style-name="T48">標、第</text:span>9<text:span text:style-name="T49">標及第</text:span>10<text:span text:style-name="T50">標尚待完成</text:span>。<text:span text:style-name="T51">其中</text:span><text:span text:style-name="T52">第7標係辦理廣18</text:span>及<text:span text:style-name="T53">廣19</text:span>之<text:span text:style-name="T54">廣場地下停車場工程，107至108年</text:span><text:span text:style-name="T55">度</text:span><text:span text:style-name="T56">歷經廢標與流標，</text:span><text:span text:style-name="T57">內政部</text:span><text:span text:style-name="T58">爰</text:span><text:span text:style-name="T59">於</text:span><text:span text:style-name="T60">108年5月22</text:span><text:span text:style-name="T61">日召開桃園市政府所提用地需求會議，決議暫緩工程招標</text:span>，<text:span text:style-name="T62">並於</text:span><text:span text:style-name="T63">109年7月</text:span><text:span text:style-name="T64">間與</text:span><text:span text:style-name="T65">桃園市政府</text:span><text:span text:style-name="T66">就</text:span><text:span text:style-name="T67">停車場設置</text:span><text:soft-page-break/><text:span text:style-name="T68">方式取得共識，</text:span>擬重新辦理設計，<text:span text:style-name="T69">故</text:span>109<text:span text:style-name="T70">年度未發包施作</text:span>，致預算均未執行<text:span text:style-name="T71">。</text:span></text:p>
      <text:p text:style-name="P72">綜上，<text:span text:style-name="T73">營建署</text:span>辦理林口新市鎮機場捷運A7站開發案，其中第7標工程預算數1億3,785萬元，惟該標案於107至108年度歷經廢標與流標，經109年度與桃園市政府研商後擬辦理修正設計，故109年度未發包施作，致預算均未執行，允宜持續積極辦理。<text:bookmark-end text:name="_Toc528179769"/><text:bookmark-end text:name="_Toc528178957"/><text:bookmark-end text:name="_Toc528178439"/><text:bookmark-end text:name="_Toc496271150"/><text:bookmark-end text:name="_Toc22126824"/><text:bookmark-end text:name="_Toc528179782"/><text:bookmark-end text:name="_Toc528178970"/><text:bookmark-end text:name="_Toc528178452"/><text:bookmark-end text:name="_Toc54082629"/><text:bookmark-end text:name="_Toc54342901"/><text:bookmark-end text:name="_Toc54343701"/><text:bookmark-end text:name="_Toc543439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07T07:23:00Z</meta:creation-date>
    <dc:date>2022-03-07T07:23:00Z</dc:date>
    <meta:print-date>2022-03-07T07:23:00Z</meta:print-date>
    <meta:template xlink:href="報告範本20130827.dot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