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055in" fo:margin-left="1.2409in" fo:text-indent="-0.3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3.2486in"/>
    </style:style>
    <style:style style:name="Table4" style:family="table">
      <style:table-properties style:width="6.86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9" style:family="table-row">
      <style:table-row-properties style:min-row-height="0.0784in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r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0784in"/>
    </style:style>
    <style:style style:name="P56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784in"/>
    </style:style>
    <style:style style:name="P7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0784in"/>
    </style:style>
    <style:style style:name="P120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0784in"/>
    </style:style>
    <style:style style:name="P142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0784in"/>
    </style:style>
    <style:style style:name="P164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0784in"/>
    </style:style>
    <style:style style:name="P18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0784in"/>
    </style:style>
    <style:style style:name="P18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418in"/>
    </style:style>
    <style:style style:name="P19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3.9097in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0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205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8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9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0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1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2" style:parent-style-name="內文" style:family="paragraph">
      <style:paragraph-properties fo:text-align="justify" fo:margin-bottom="0.125in" fo:line-height="0.3194in" fo:margin-left="0.4444in" fo:text-indent="-0.44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5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第</text:span><text:span text:style-name="T14">4</text:span><text:span text:style-name="T15">會期內政委員會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<text:span text:style-name="T21">吳</text:span><text:span text:style-name="T22">召集委員</text:span><text:span text:style-name="T23">琪銘</text:span></text:p>
          </table:table-cell>
          <table:table-cell table:style-name="TableCell24">
            <text:p text:style-name="P25"><text:span text:style-name="T26">林</text:span><text:span text:style-name="T27">召集委員</text:span><text:span text:style-name="T28">為洲</text:span></text:p>
          </table:table-cell>
        </table:table-row>
        <table:table-row table:style-name="TableRow29">
          <table:table-cell table:style-name="TableCell30" table:number-rows-spanned="10">
            <text:p text:style-name="P31">輪</text:p>
            <text:p text:style-name="P32">值</text:p>
            <text:p text:style-name="P33">日</text:p>
            <text:p text:style-name="P34">期</text:p>
          </table:table-cell>
          <table:table-cell table:style-name="TableCell35">
            <text:p text:style-name="P36"><text:span text:style-name="T37">9</text:span><text:span text:style-name="T38">月</text:span><text:span text:style-name="T39">27</text:span><text:span text:style-name="T40">日至</text:span><text:span text:style-name="T41">10</text:span><text:span text:style-name="T42">月</text:span><text:span text:style-name="T43">3</text:span><text:span text:style-name="T44">日</text:span></text:p>
          </table:table-cell>
          <table:table-cell table:style-name="TableCell45">
            <text:p text:style-name="P46"><text:span text:style-name="T47"><text:s text:c="3"/>10</text:span><text:span text:style-name="T48">月</text:span><text:span text:style-name="T49">4</text:span><text:span text:style-name="T50">日至</text:span><text:span text:style-name="T51">10</text:span><text:span text:style-name="T52">月1</text:span><text:span text:style-name="T53">0</text:span><text:span text:style-name="T54">日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10</text:span><text:span text:style-name="T60">月</text:span><text:span text:style-name="T61">11</text:span><text:span text:style-name="T62">日至</text:span><text:span text:style-name="T63">10</text:span><text:span text:style-name="T64">月</text:span><text:span text:style-name="T65">17</text:span><text:span text:style-name="T66">日</text:span></text:p>
          </table:table-cell>
          <table:table-cell table:style-name="TableCell67">
            <text:p text:style-name="P68"><text:span text:style-name="T69">10</text:span><text:span text:style-name="T70">月</text:span><text:span text:style-name="T71">18</text:span><text:span text:style-name="T72">日至</text:span><text:span text:style-name="T73">10</text:span><text:span text:style-name="T74">月</text:span><text:span text:style-name="T75">2</text:span><text:span text:style-name="T76">4日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10</text:span><text:span text:style-name="T82">月</text:span><text:span text:style-name="T83">2</text:span><text:span text:style-name="T84">5日至</text:span><text:span text:style-name="T85">10</text:span><text:span text:style-name="T86">月</text:span><text:span text:style-name="T87">3</text:span><text:span text:style-name="T88">1日</text:span></text:p>
          </table:table-cell>
          <table:table-cell table:style-name="TableCell89">
            <text:p text:style-name="P90"><text:span text:style-name="T91">11</text:span><text:span text:style-name="T92">月1日至</text:span><text:span text:style-name="T93">11</text:span><text:span text:style-name="T94">月</text:span><text:span text:style-name="T95">7</text:span><text:span text:style-name="T96">日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1</text:span><text:span text:style-name="T102">月</text:span><text:span text:style-name="T103">8</text:span><text:span text:style-name="T104">日至</text:span><text:span text:style-name="T105">11</text:span><text:span text:style-name="T106">月</text:span><text:span text:style-name="T107">14</text:span><text:span text:style-name="T108">日</text:span></text:p>
          </table:table-cell>
          <table:table-cell table:style-name="TableCell109">
            <text:p text:style-name="P110"><text:span text:style-name="T111">11</text:span><text:span text:style-name="T112">月</text:span><text:span text:style-name="T113">15</text:span><text:span text:style-name="T114">日至</text:span><text:span text:style-name="T115">11</text:span><text:span text:style-name="T116">月2</text:span><text:span text:style-name="T117">1</text:span><text:span text:style-name="T118">日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1</text:span><text:span text:style-name="T124">月</text:span><text:span text:style-name="T125">22</text:span><text:span text:style-name="T126">日至</text:span><text:span text:style-name="T127">11</text:span><text:span text:style-name="T128">月</text:span><text:span text:style-name="T129">28</text:span><text:span text:style-name="T130">日</text:span></text:p>
          </table:table-cell>
          <table:table-cell table:style-name="TableCell131">
            <text:p text:style-name="P132"><text:span text:style-name="T133">11</text:span><text:span text:style-name="T134">月</text:span><text:span text:style-name="T135">29</text:span><text:span text:style-name="T136">日至</text:span><text:span text:style-name="T137">12</text:span><text:span text:style-name="T138">月</text:span><text:span text:style-name="T139">5</text:span><text:span text:style-name="T140">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2</text:span><text:span text:style-name="T146">月</text:span><text:span text:style-name="T147">6</text:span><text:span text:style-name="T148">日至</text:span><text:span text:style-name="T149">12</text:span><text:span text:style-name="T150">月</text:span><text:span text:style-name="T151">1</text:span><text:span text:style-name="T152">2日</text:span></text:p>
          </table:table-cell>
          <table:table-cell table:style-name="TableCell153">
            <text:p text:style-name="P154"><text:span text:style-name="T155">12</text:span><text:span text:style-name="T156">月</text:span><text:span text:style-name="T157">13</text:span><text:span text:style-name="T158">日至</text:span><text:span text:style-name="T159">12</text:span><text:span text:style-name="T160">月</text:span><text:span text:style-name="T161">19</text:span><text:span text:style-name="T162">日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2</text:span><text:span text:style-name="T168">月</text:span><text:span text:style-name="T169">20</text:span><text:span text:style-name="T170">日至</text:span><text:span text:style-name="T171">12</text:span><text:span text:style-name="T172">月</text:span><text:span text:style-name="T173">2</text:span><text:span text:style-name="T174">6日</text:span></text:p>
          </table:table-cell>
          <table:table-cell table:style-name="TableCell175">
            <text:p text:style-name="P176"><text:span text:style-name="T177">12月2</text:span><text:span text:style-name="T178">7</text:span><text:span text:style-name="T179">日至11</text:span><text:span text:style-name="T180">1</text:span><text:span text:style-name="T181">年1月2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月3日至1月9日</text:p>
          </table:table-cell>
          <table:table-cell table:style-name="TableCell186">
            <text:p text:style-name="P187">1月10日至1月16日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月17日至1月23日</text:p>
          </table:table-cell>
          <table:table-cell table:style-name="TableCell192">
            <text:p text:style-name="P193">1月24日至1月30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月31日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輪</text:p>
            <text:p text:style-name="P203">值</text:p>
            <text:p text:style-name="P204">辦</text:p>
            <text:p text:style-name="P205">法</text:p>
          </table:table-cell>
          <table:table-cell table:style-name="TableCell206" table:number-columns-spanned="2">
            <text:p text:style-name="P207">一、召集委員依輪值表輪流擔任主席。</text:p>
            <text:p text:style-name="P208">二、輪值期間，如委員會會議因故停開時，仍按本輪值表所排定日期輪值，不再更改。</text:p>
            <text:p text:style-name="P209">三、本會會議之議程，由輪值召集委員排定。開會(考察)通知單、議事日程、議事錄、審查報告等議事文件，由排定議程之輪值召集委員核判。</text:p>
            <text:p text:style-name="P210">四、輪值召集委員不克主持會議時，得商請另一召集委員對調、代理，開會時並得委請本會委員代理。</text:p>
            <text:p text:style-name="P211">五、本會各項考察活動之領隊，由當週輪值召集委員擔任，當週輪值召集委員未克參加時，得商請另一召集委員或本會委員代理。</text:p>
            <text:p text:style-name="P212"><text:span text:style-name="T213">六</text:span><text:span text:style-name="T214">、本輪值表及辦法經第1次召集委員會議通過後實施。</text:span></text:p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Windows 使用者</dc:creator>
    <meta:creation-date>2022-03-08T02:22:00Z</meta:creation-date>
    <dc:date>2022-03-08T02:22:00Z</dc:date>
    <meta:print-date>2021-09-13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