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1.0659in" fo:text-indent="-0.6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3.3472in"/>
    </style:style>
    <style:style style:name="Table4" style:family="table">
      <style:table-properties style:width="6.965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標楷體"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9" style:family="table-row">
      <style:table-row-properties style:min-row-height="0.0395in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 fo:margin-r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0395in"/>
    </style:style>
    <style:style style:name="P4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0395in"/>
    </style:style>
    <style:style style:name="P5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0395in"/>
    </style:style>
    <style:style style:name="P6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0395in"/>
    </style:style>
    <style:style style:name="P7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395in"/>
    </style:style>
    <style:style style:name="P8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0395in"/>
    </style:style>
    <style:style style:name="P8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0395in"/>
    </style:style>
    <style:style style:name="P9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P10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0395in"/>
    </style:style>
    <style:style style:name="P11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0395in"/>
    </style:style>
    <style:style style:name="P11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0395in"/>
    </style:style>
    <style:style style:name="P12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0395in"/>
    </style:style>
    <style:style style:name="P12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3.2881in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36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37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38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5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fo:line-height="0.2916in" fo:margin-right="0.8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第</text:span><text:span text:style-name="T14">5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張</text:span><text:span text:style-name="T22">召集委員</text:span><text:span text:style-name="T23">宏陸</text:span></text:p>
          </table:table-cell>
          <table:table-cell table:style-name="TableCell24">
            <text:p text:style-name="P25"><text:span text:style-name="T26">鄭</text:span><text:span text:style-name="T27">召集委員</text:span><text:span text:style-name="T28">天財Sra Kacaw</text:span></text:p>
          </table:table-cell>
        </table:table-row>
        <table:table-row table:style-name="TableRow29">
          <table:table-cell table:style-name="TableCell30" table:number-rows-spanned="13">
            <text:p text:style-name="P31">輪</text:p>
            <text:p text:style-name="P32">值</text:p>
            <text:p text:style-name="P33">日</text:p>
            <text:p text:style-name="P34">期</text:p>
          </table:table-cell>
          <table:table-cell table:style-name="TableCell35">
            <text:p text:style-name="P36"><text:span text:style-name="T37">3月7日至3月13日</text:span></text:p>
          </table:table-cell>
          <table:table-cell table:style-name="TableCell38">
            <text:p text:style-name="P39"><text:span text:style-name="T40"><text:s text:c="3"/>3</text:span><text:span text:style-name="T41">月14日至3月20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3月21日至3月27日</text:span></text:p>
          </table:table-cell>
          <table:table-cell table:style-name="TableCell47">
            <text:p text:style-name="P48"><text:span text:style-name="T49">3月28日至4月3日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4月4日至4月1</text:span><text:span text:style-name="T55">0</text:span><text:span text:style-name="T56">日</text:span></text:p>
          </table:table-cell>
          <table:table-cell table:style-name="TableCell57">
            <text:p text:style-name="P58"><text:span text:style-name="T59">4月1</text:span><text:span text:style-name="T60">1</text:span><text:span text:style-name="T61">日至4月17日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4月18日至4月24日</text:span></text:p>
          </table:table-cell>
          <table:table-cell table:style-name="TableCell67">
            <text:p text:style-name="P68"><text:span text:style-name="T69">4月25日至5月</text:span><text:span text:style-name="T70">1</text:span><text:span text:style-name="T71">日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5月2日5月8日</text:span></text:p>
          </table:table-cell>
          <table:table-cell table:style-name="TableCell77">
            <text:p text:style-name="P78"><text:span text:style-name="T79">5月9日至5月15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5月16日至5月22日</text:span></text:p>
          </table:table-cell>
          <table:table-cell table:style-name="TableCell85">
            <text:p text:style-name="P86"><text:span text:style-name="T87">5月23日至5月29日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5月30日至6</text:span><text:span text:style-name="T93">月5日</text:span></text:p>
          </table:table-cell>
          <table:table-cell table:style-name="TableCell94">
            <text:p text:style-name="P95"><text:span text:style-name="T96">6月6日至6月12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6月13日至6月19日</text:p>
          </table:table-cell>
          <table:table-cell table:style-name="TableCell101">
            <text:p text:style-name="P102">6月20日至6月26日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6月27日至7月3日</text:p>
          </table:table-cell>
          <table:table-cell table:style-name="TableCell107">
            <text:p text:style-name="P108">7月4日至7月10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7月11日至7月17日</text:p>
          </table:table-cell>
          <table:table-cell table:style-name="TableCell113">
            <text:p text:style-name="P114">7月18日至7月24日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7月25日至7月31日</text:p>
          </table:table-cell>
          <table:table-cell table:style-name="TableCell119">
            <text:p text:style-name="P120">8月1日至8月7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月8日至8月14日</text:p>
          </table:table-cell>
          <table:table-cell table:style-name="TableCell125">
            <text:p text:style-name="P126">8月15日至8月21日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8月22日至8月28日</text:p>
          </table:table-cell>
          <table:table-cell table:style-name="TableCell131">
            <text:p text:style-name="P132">8月29日至8月31日</text:p>
          </table:table-cell>
        </table:table-row>
        <table:table-row table:style-name="TableRow133">
          <table:table-cell table:style-name="TableCell134">
            <text:p text:style-name="P135">輪</text:p>
            <text:p text:style-name="P136">值</text:p>
            <text:p text:style-name="P137">辦</text:p>
            <text:p text:style-name="P138">法</text:p>
          </table:table-cell>
          <table:table-cell table:style-name="TableCell139" table:number-columns-spanned="2">
            <text:p text:style-name="P140">一、召集委員依本輪值表輪流擔任主席。</text:p>
            <text:p text:style-name="P141">二、輪值期間，如委員會會議因故停開時，仍按本輪值表所排定日期輪值，不再更改。</text:p>
            <text:p text:style-name="P142">三、本會會議之議程，由輪值召集委員排定。開會(考察)通知單、議事日程、議事錄、審查報告等議事文件，由排定議程之輪值召集委員核判。</text:p>
            <text:p text:style-name="P143">四、輪值召集委員不克主持會議時，得商請另一召集委員對調、代理，開會時並得委請本會委員代理。</text:p>
            <text:p text:style-name="P144">五、本會各項考察活動之領隊，由當週輪值召集委員擔任，當週輪值召集委員未克參加時，得商請另一召集委員或本會委員代理。</text:p>
            <text:p text:style-name="P145"><text:span text:style-name="T146">六</text:span><text:span text:style-name="T147">、本輪值表及辦法經第1次召集委員會議通過後實施。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05in" text:min-label-width="0.25in" text:list-level-position-and-space-mode="label-alignment">
          <style:list-level-label-alignment text:label-followed-by="listtab" fo:margin-left="0.8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Windows 使用者</dc:creator>
    <meta:creation-date>2022-03-08T02:22:00Z</meta:creation-date>
    <dc:date>2022-03-08T02:22:00Z</dc:date>
    <meta:print-date>2022-03-07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