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-0.55417in" svg:y="-0.21528in" svg:width="7.04097in" svg:height="11.66458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3-08T04:00:00Z</meta:creation-date>
    <dc:date>2022-03-08T04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