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 style:language-asian="zh" style:country-asian="TW"/>
    </style:style>
    <style:style style:name="T55" style:parent-style-name="預設段落字型" style:family="text">
      <style:text-properties style:letter-kerning="true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內文" style:family="paragraph">
      <style:paragraph-properties fo:margin-left="0.4923in" fo:text-indent="-0.4902in">
        <style:tab-stops/>
      </style:paragraph-properties>
      <style:text-properties fo:font-weight="bold" style:font-weight-asian="bold"/>
    </style:style>
    <style:style style:name="P59" style:parent-style-name="內文" style:family="paragraph">
      <style:paragraph-properties fo:text-align="end" fo:margin-left="0in" fo:text-indent="0in">
        <style:tab-stops/>
      </style:paragraph-properties>
    </style:style>
    <style:style style:name="TableColumn61" style:family="table-column">
      <style:table-column-properties style:column-width="0.5513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0236in" style:use-optimal-column-width="false"/>
    </style:style>
    <style:style style:name="Table60" style:family="table">
      <style:table-properties style:width="6.0048in" fo:margin-left="0.0194in" table:align="left"/>
    </style:style>
    <style:style style:name="TableRow68" style:family="table-row">
      <style:table-row-properties style:min-row-height="0.2659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 fo:margin-left="-0.1118in" fo:text-indent="0.113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75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78" style:parent-style-name="表格內文14行高" style:family="paragraph">
      <style:paragraph-properties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81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84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85" style:family="table-row">
      <style:table-row-properties style:min-row-height="0.2083in" style:use-optimal-row-height="false"/>
    </style:style>
    <style:style style:name="P86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 fo:margin-left="-0.1118in" fo:text-indent="0.113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 fo:margin-left="-0.1118in" fo:text-indent="0.113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91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92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93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94" style:parent-style-name="表格內文14行高" style:family="paragraph">
      <style:paragraph-properties fo:text-align="center" fo:margin-left="0.4451in" fo:text-indent="-0.4451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95" style:family="table-row">
      <style:table-row-properties style:min-row-height="0.233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language-asian="zh" style:country-asian="TW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language-asian="zh" style:country-asian="TW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language-asian="zh" style:country-asian="TW"/>
    </style:style>
    <style:style style:name="TableRow111" style:family="table-row">
      <style:table-row-properties style:min-row-height="0.233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language-asian="zh" style:country-asian="TW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language-asian="zh" style:country-asian="TW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language-asian="zh" style:country-asian="TW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language-asian="zh" style:country-asian="TW"/>
    </style:style>
    <style:style style:name="TableRow125" style:family="table-row">
      <style:table-row-properties style:min-row-height="0.2333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language-asian="zh" style:country-asian="TW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language-asian="zh" style:country-asian="TW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language-asian="zh" style:country-asian="TW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language-asian="zh" style:country-asian="TW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language-asian="zh" style:country-asian="TW"/>
    </style:style>
    <style:style style:name="P139" style:parent-style-name="表格內文14行高" style:family="paragraph">
      <style:paragraph-properties fo:margin-left="1.0041in" fo:margin-right="-0.0986in" fo:text-indent="-1.0041in">
        <style:tab-stops/>
      </style:paragraph-properties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P149" style:parent-style-name="表格內文14行高" style:family="paragraph">
      <style:paragraph-properties fo:margin-left="1.0041in" fo:margin-right="-0.0986in" fo:text-indent="-1.0041in">
        <style:tab-stops/>
      </style:paragraph-properties>
      <style:text-properties style:language-asian="zh" style:country-asian="TW"/>
    </style:style>
    <style:style style:name="P150" style:parent-style-name="表格內文14行高" style:family="paragraph">
      <style:paragraph-properties fo:margin-left="1.0041in" fo:margin-right="-0.0986in" fo:text-indent="-1.0041in">
        <style:tab-stops/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154" style:family="table-column">
      <style:table-column-properties style:column-width="0.3173in"/>
    </style:style>
    <style:style style:name="TableColumn155" style:family="table-column">
      <style:table-column-properties style:column-width="2.1131in"/>
    </style:style>
    <style:style style:name="TableColumn156" style:family="table-column">
      <style:table-column-properties style:column-width="0.9in"/>
    </style:style>
    <style:style style:name="TableColumn157" style:family="table-column">
      <style:table-column-properties style:column-width="0.9916in"/>
    </style:style>
    <style:style style:name="TableColumn158" style:family="table-column">
      <style:table-column-properties style:column-width="0.9in"/>
    </style:style>
    <style:style style:name="TableColumn159" style:family="table-column">
      <style:table-column-properties style:column-width="0.9798in"/>
    </style:style>
    <style:style style:name="Table153" style:family="table">
      <style:table-properties style:width="6.202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16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64" style:parent-style-name="預設段落字型" style:family="text">
      <style:text-properties fo:font-weight="bold" style:font-weight-asian="bold" style:language-asian="zh" style:country-asian="TW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171" style:family="table-row">
      <style:table-row-properties/>
    </style:style>
    <style:style style:name="P17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P17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18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18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87" style:parent-style-name="預設段落字型" style:family="text">
      <style:text-properties fo:letter-spacing="-0.0138in" style:font-size-complex="12pt"/>
    </style:style>
    <style:style style:name="T188" style:parent-style-name="預設段落字型" style:family="text">
      <style:text-properties fo:letter-spacing="-0.0138in" style:font-size-complex="12pt"/>
    </style:style>
    <style:style style:name="T189" style:parent-style-name="預設段落字型" style:family="text">
      <style:text-properties fo:letter-spacing="-0.0138in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font-weight="bold" style:font-weight-asian="bold" fo:letter-spacing="-0.0138in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font-weight="bold" style:font-weight-asian="bold" fo:letter-spacing="-0.0138in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0.3375in" fo:text-indent="-0.3375in">
        <style:tab-stops/>
      </style:paragraph-properties>
      <style:text-properties fo:font-weight="bold" style:font-weight-asian="bold" fo:letter-spacing="-0.0138in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66" style:parent-style-name="預設段落字型" style:family="text">
      <style:text-properties fo:letter-spacing="-0.0138in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/>
    </style:style>
    <style:style style:name="T274" style:parent-style-name="預設段落字型" style:family="text">
      <style:text-properties fo:letter-spacing="-0.0138in" style:font-size-complex="12pt"/>
    </style:style>
    <style:style style:name="T275" style:parent-style-name="預設段落字型" style:family="text">
      <style:text-properties fo:letter-spacing="-0.0138in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 style:font-size-complex="12pt"/>
    </style:style>
    <style:style style:name="P290" style:parent-style-name="表格內文14行高" style:family="paragraph">
      <style:paragraph-properties fo:margin-left="0.3937in" fo:text-indent="-0.3937in">
        <style:tab-stops/>
      </style:paragraph-properties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表格內文14行高" style:family="paragraph">
      <style:paragraph-properties fo:margin-left="0.3937in" fo:text-indent="-0.3937in">
        <style:tab-stops/>
      </style:paragraph-properties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language-asian="zh" style:country-asian="TW"/>
    </style:style>
    <style:style style:name="P297" style:parent-style-name="內文" style:family="paragraph">
      <style:paragraph-properties fo:margin-left="0.393in" fo:text-indent="0.393in">
        <style:tab-stops>
          <style:tab-stop style:type="left" style:position="3.4465in"/>
        </style:tab-stops>
      </style:paragraph-properties>
    </style:style>
  </office:automatic-styles>
  <office:body>
    <office:text text:use-soft-page-breaks="true">
      <text:p text:style-name="P1">臺灣土地銀行股份有限公司109年度營業決算評估報告</text:p>
      <text:p text:style-name="P7">臺灣土地銀行股份有限公司(以下簡稱臺灣土地銀行)為不動產信用專業銀行，以經營各項銀行業務，發展國民經濟建設為宗旨。109年度營運結果，營業收入514億5,639萬4千元，營業成本228億3,611萬6千元，營業毛利286億2,027萬8千元，營業費用153億9,408萬6千元，營業利益132億2,619萬2千元，營業外損失21億1,329萬4千元，所得稅費用24億489萬3千元，收支相抵後本期稅後淨利87億800萬5千元，較108年度稅後淨利減少13億5,859萬1千元(減幅13.5%)。<text:span text:style-name="T8">謹</text:span>就其109年度營業決算評估如下：</text:p>
      <text:p text:style-name="P9"><text:bookmark-start text:name="_Toc97554339"/>一、大陸分行資訊系統採購案執行進度落後，允宜加強進度控管措施，落實履約管理，以儘速完成系統建置及上線<text:bookmark-end text:name="_Toc97554339"/></text:p>
      <text:p text:style-name="P10">查臺灣土地銀行於107年至109年預算「機械及設備」或「電腦軟體」中，各合計編列1,449萬元、7,119萬元及0元，決算數各計為2,100萬元、0元及1,543萬8千餘元辦理大陸分行資訊系統之採購案(詳表1)，依約其應於109年10月完成資訊系統建置，惟是項採購案執行進度落後。茲說明如下：</text:p>
      <text:p text:style-name="P11"><text:span text:style-name="T12">(</text:span><text:span text:style-name="T13">一</text:span><text:span text:style-name="T14">)為提升資訊系統效能，規劃</text:span><text:span text:style-name="T15">並</text:span><text:span text:style-name="T16">辦理大陸分行資訊系統之採購案</text:span></text:p>
      <text:p text:style-name="P17">臺灣土地銀行目前於大陸設有上海、天津、武漢<text:span text:style-name="T18">計3</text:span>家分行，為改善大陸地區分行系統業務之作業效率，提升監管報表編製之自動化及正確性，爰規劃建置新一代大陸分行資訊系統，該項採購案於107年10月決標，契約金額為1億8,100萬元。全案共分為2階段，8項交付項目，採分批次辦理交付驗收，原訂於109年4月25日完成第1階段系統建置，惟據該行表示，因履約期間<text:span text:style-name="T19">曾</text:span><text:span text:style-name="T20">發生</text:span>非可歸責於<text:span text:style-name="T21">該行</text:span>及廠商之事由，爰展延履約期限至109年10月28日。</text:p>
      <text:soft-page-break/>
      <text:p text:style-name="P22"><text:span text:style-name="T23">(二)該項採購案</text:span><text:span text:style-name="T24">逾</text:span><text:span text:style-name="T25">履約</text:span><text:span text:style-name="T26">期</text:span><text:span text:style-name="T27">限</text:span><text:span text:style-name="T28">尚未完成履約，允宜加強進度控管措施，落實履約管理</text:span></text:p>
      <text:p text:style-name="P29">檢視該項採購案之預算編列及執行狀況，截至1<text:span text:style-name="T30">09</text:span>年度止，累計預算編列數為<text:span text:style-name="T31">8</text:span>,<text:span text:style-name="T32">568</text:span>萬元，惟因107年度及109年度部分實支經費未及編列預算，爰於當年度預算總額內調整支應2,194萬8千餘元，累計執行數為3,643萬8千餘元(詳表<text:span text:style-name="T33">1</text:span>)<text:span text:style-name="T34">；復觀諸該案</text:span>執行進度，依約廠商<text:span text:style-name="T35">原</text:span>應於109年6月28日完成套裝軟體測試、客製化軟體之開發及測試計畫書及報告書<text:span text:style-name="T36">，</text:span><text:span text:style-name="T37">並</text:span><text:span text:style-name="T38">應</text:span><text:span text:style-name="T39">於</text:span>109年10月28日<text:span text:style-name="T40">前完成系統建置</text:span><text:span text:style-name="T41">，惟</text:span>迄1<text:span text:style-name="T42">09</text:span>年<text:span text:style-name="T43">12</text:span>月底止，尚未完成履約(詳表<text:span text:style-name="T44">2</text:span>)<text:span text:style-name="T45">。對此，</text:span>審計部<text:span text:style-name="T46">於</text:span>109年度中央政府總決算審核報告指出，<text:span text:style-name="T47">臺灣土地銀行辦理</text:span>大陸分行資訊系統採購<text:span text:style-name="T48">，</text:span>未妥適訂定廠商資格及評選項目配分權重，復未覈實管控計畫期程及落實履約管理，致決標廠商之履約經驗及能力不足，影響資訊系統建置時程及品質，亟待研謀善策，以儘速完成系統建置及上線。</text:p>
      <text:p text:style-name="P49">詢據該行略以，鑒於該案系<text:span text:style-name="T50">統建置、介接及資料轉換複雜度高</text:span><text:span text:style-name="T51">，又為應大陸業務拓展與當地監管需求之特殊性，爰評選項目與配分權重與</text:span><text:span text:style-name="T52">工程會供各機關辦理資訊服務採購評選範例未盡相同</text:span><text:span text:style-name="T53">，廠商</text:span><text:span text:style-name="T54">目前</text:span><text:span text:style-name="T55">尚未完成履約主要係因</text:span>得標廠商之中國大陸協力廠商人員配置不足所致，已要求廠商增加人力與資源配置，並配合每週會議持續追趕進度，未來辦理類此案件，將審慎評估作業需求，加強招標文件之細節內容，並由具資訊專業之單位主導，協同業務單位共同負責專案控管及追蹤，定期向總經理報告進度，以加強進度管控力道。</text:p>
      <text:p text:style-name="P56"/>
      <text:p text:style-name="P57"/>
      <text:soft-page-break/>
      <text:p text:style-name="P58">表1<text:s text:c="2"/>107至109年大陸分行資訊系統採購案預算編列及執行狀況表</text:p>
      <text:p text:style-name="P59"><text:span text:style-name="表格內文14行高字元"><text:s/></text:span><text:span text:style-name="表格內文14行高字元">單位：新臺幣千元</text:span><text:span text:style-name="表格內文14行高字元">;</text:span><text:span text:style-name="表格內文14行高字元">%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年度</text:p>
            </table:table-cell>
            <table:table-cell table:style-name="TableCell71" table:number-columns-spanned="2">
              <text:p text:style-name="P72">當年度法定預算數(A)</text:p>
            </table:table-cell>
            <table:covered-table-cell/>
            <table:table-cell table:style-name="TableCell73" table:number-rows-spanned="2">
              <text:p text:style-name="P74">調整數</text:p>
              <text:p text:style-name="P75">(B)</text:p>
            </table:table-cell>
            <table:table-cell table:style-name="TableCell76" table:number-rows-spanned="2">
              <text:p text:style-name="P77">可用預算數</text:p>
              <text:p text:style-name="P78">(C)=(A)+(B)</text:p>
            </table:table-cell>
            <table:table-cell table:style-name="TableCell79" table:number-rows-spanned="2">
              <text:p text:style-name="P80">決算數</text:p>
              <text:p text:style-name="P81">(D)</text:p>
            </table:table-cell>
            <table:table-cell table:style-name="TableCell82" table:number-rows-spanned="2">
              <text:p text:style-name="P83">執行率</text:p>
              <text:p text:style-name="P84">(D)/(C)</text:p>
            </table:table-cell>
          </table:table-row>
          <table:table-row table:style-name="TableRow85">
            <table:covered-table-cell>
              <text:p text:style-name="P86"/>
            </table:covered-table-cell>
            <table:table-cell table:style-name="TableCell87">
              <text:p text:style-name="P88">科目</text:p>
            </table:table-cell>
            <table:table-cell table:style-name="TableCell89">
              <text:p text:style-name="P90">金額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表格內文14行高">107</text:p>
          </table:table-cell>
          <table:table-cell table:style-name="TableCell97">
            <text:p text:style-name="表格內文14行高">機械<text:span text:style-name="T98">及</text:span>設備</text:p>
          </table:table-cell>
          <table:table-cell table:style-name="TableCell99">
            <text:p text:style-name="P100">14,490</text:p>
          </table:table-cell>
          <table:table-cell table:style-name="TableCell101">
            <text:p text:style-name="P102">6,510</text:p>
          </table:table-cell>
          <table:table-cell table:style-name="TableCell103">
            <text:p text:style-name="P104">21,000</text:p>
          </table:table-cell>
          <table:table-cell table:style-name="TableCell105">
            <text:p text:style-name="P106"><text:span text:style-name="T107">2</text:span><text:span text:style-name="T108">1,000</text:span></text:p>
          </table:table-cell>
          <table:table-cell table:style-name="TableCell109">
            <text:p text:style-name="P110">100%</text:p>
          </table:table-cell>
        </table:table-row>
        <table:table-row table:style-name="TableRow111">
          <table:table-cell table:style-name="TableCell112">
            <text:p text:style-name="表格內文14行高">108</text:p>
          </table:table-cell>
          <table:table-cell table:style-name="TableCell113">
            <text:p text:style-name="表格內文14行高">電腦軟體</text:p>
          </table:table-cell>
          <table:table-cell table:style-name="TableCell114">
            <text:p text:style-name="P115">71,190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71,19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%</text:p>
          </table:table-cell>
        </table:table-row>
        <table:table-row table:style-name="TableRow125">
          <table:table-cell table:style-name="TableCell126">
            <text:p text:style-name="表格內文14行高">109</text:p>
          </table:table-cell>
          <table:table-cell table:style-name="TableCell127">
            <text:p text:style-name="表格內文14行高"><text:span text:style-name="T128">-</text:span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15,438.4</text:p>
          </table:table-cell>
          <table:table-cell table:style-name="TableCell133">
            <text:p text:style-name="P134">15,438.4</text:p>
          </table:table-cell>
          <table:table-cell table:style-name="TableCell135">
            <text:p text:style-name="P136">15,438.4</text:p>
          </table:table-cell>
          <table:table-cell table:style-name="TableCell137">
            <text:p text:style-name="P138">100%</text:p>
          </table:table-cell>
        </table:table-row>
      </table:table>
      <text:p text:style-name="P139">說 <text:s text:c="3"/>明：1.<text:span text:style-name="T140">調整數欄位係表示當年度實支</text:span><text:span text:style-name="T141">所需經費，</text:span><text:span text:style-name="T142">因</text:span><text:span text:style-name="T143">未及編列預算</text:span><text:span text:style-name="T144">內</text:span><text:span text:style-name="T145">，爰於</text:span><text:span text:style-name="T146">該年度</text:span><text:span text:style-name="T147">預算總額內調整支應</text:span><text:span text:style-name="T148">之數額。</text:span></text:p>
      <text:p text:style-name="P149"><text:s text:c="10"/>2.據該行提供資料，該項採購案107年度至109年度皆無辦理經費保留之情形。</text:p>
      <text:p text:style-name="P150">資料來源：臺灣土地銀行，本<text:span text:style-name="T151">中心</text:span>彙製。</text:p>
      <text:p text:style-name="P152">表2　107至109年大陸分行資訊系統採購案履約項目執行狀況表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項</text:p>
              <text:p text:style-name="P163"><text:span text:style-name="T164">次</text:span></text:p>
            </table:table-cell>
            <table:table-cell table:style-name="TableCell165" table:number-rows-spanned="2">
              <text:p text:style-name="P166">交付項目</text:p>
            </table:table-cell>
            <table:table-cell table:style-name="TableCell167" table:number-columns-spanned="2">
              <text:p text:style-name="P168">履約期限</text:p>
            </table:table-cell>
            <table:covered-table-cell/>
            <table:table-cell table:style-name="TableCell169" table:number-columns-spanned="2">
              <text:p text:style-name="P170">執行狀況</text:p>
            </table:table-cell>
            <table:covered-table-cell/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>原訂</text:p>
            </table:table-cell>
            <table:table-cell table:style-name="TableCell176">
              <text:p text:style-name="P177">展延後</text:p>
            </table:table-cell>
            <table:table-cell table:style-name="TableCell178">
              <text:p text:style-name="P179">實際交貨</text:p>
              <text:p text:style-name="P180">審核日</text:p>
            </table:table-cell>
            <table:table-cell table:style-name="TableCell181">
              <text:p text:style-name="P182">驗收</text:p>
              <text:p text:style-name="P183">完成日</text:p>
            </table:table-cell>
          </table:table-row>
        </table:table-header-rows>
        <table:table-row table:style-name="TableRow184">
          <table:table-cell table:style-name="TableCell185" table:number-columns-spanned="6">
            <text:p text:style-name="P186"><text:span text:style-name="T187">第1階段(建置</text:span><text:span text:style-name="T188">期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專案管理計畫書</text:p>
          </table:table-cell>
          <table:table-cell table:style-name="TableCell195">
            <text:p text:style-name="P196">107.11.25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07.11.19</text:p>
          </table:table-cell>
          <table:table-cell table:style-name="TableCell201">
            <text:p text:style-name="P202">108.12.6</text:p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表格內文14行高">硬體(含硬體設備及系統軟體)之交貨、安裝及測試</text:p>
          </table:table-cell>
          <table:table-cell table:style-name="TableCell207">
            <text:p text:style-name="P208">107.12.14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07.12.13</text:p>
          </table:table-cell>
          <table:table-cell table:style-name="TableCell213">
            <text:p text:style-name="P214">108.12.6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表格內文14行高">系統需求規格書</text:p>
          </table:table-cell>
          <table:table-cell table:style-name="TableCell219">
            <text:p text:style-name="P220">108.1.25</text:p>
          </table:table-cell>
          <table:table-cell table:style-name="TableCell221">
            <text:p text:style-name="P222">108.7.30</text:p>
          </table:table-cell>
          <table:table-cell table:style-name="TableCell223">
            <text:p text:style-name="P224">108.9.5</text:p>
          </table:table-cell>
          <table:table-cell table:style-name="TableCell225">
            <text:p text:style-name="P226">109.3.6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表格內文14行高">套裝軟體交貨及安裝</text:p>
          </table:table-cell>
          <table:table-cell table:style-name="TableCell231">
            <text:p text:style-name="P232">108.4.25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08.4.24</text:p>
          </table:table-cell>
          <table:table-cell table:style-name="TableCell237">
            <text:p text:style-name="P238">109.3.6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表格內文14行高">套裝軟體測試、客製化軟體之開發及測試計畫書及報告書</text:p>
          </table:table-cell>
          <table:table-cell table:style-name="TableCell243">
            <text:p text:style-name="P244">108.12.25</text:p>
          </table:table-cell>
          <table:table-cell table:style-name="TableCell245">
            <text:p text:style-name="P246">109.6.28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表格內文14行高">系統建置與資料轉換、資訊顧問服務、訓練及上線運轉</text:p>
          </table:table-cell>
          <table:table-cell table:style-name="TableCell255">
            <text:p text:style-name="P256">109.4.25</text:p>
          </table:table-cell>
          <table:table-cell table:style-name="TableCell257">
            <text:p text:style-name="P258">109.10.28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第2階段(保固期及維護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>保固維護管理計畫書</text:p>
          </table:table-cell>
          <table:table-cell table:style-name="TableCell272" table:number-columns-spanned="2">
            <text:p text:style-name="P273"><text:span text:style-name="T274">第3</text:span>批次<text:span text:style-name="T275">驗收前</text:span></text:p>
          </table:table-cell>
          <table:covered-table-cell/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表格內文14行高">保固維護</text:p>
          </table:table-cell>
          <table:table-cell table:style-name="TableCell284" table:number-columns-spanned="2">
            <text:p text:style-name="P285">於第1階段驗收合格日起加計1年為保固期，保固期滿次日起維護5年，並按期支付維護費</text:p>
          </table:table-cell>
          <table:covered-table-cell/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</table:table-row>
      </table:table>
      <text:p text:style-name="P290">說　　明：基準日為<text:span text:style-name="T291">109</text:span>年<text:span text:style-name="T292">底</text:span>。</text:p>
      <text:p text:style-name="P293"><text:span text:style-name="T294">資料來源：</text:span><text:span text:style-name="T295">臺灣土地銀行</text:span>，本<text:span text:style-name="T296">中心</text:span>彙製。</text:p>
      <text:p text:style-name="P297">綜上，該行為提升資訊系統效能，規劃並辦理大陸分行資訊系統之採購案，惟該項採購案執行進度落後，允宜加強進度控管措施，落實履約管理，以儘速完成系統建置及上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3-08T03:57:00Z</meta:creation-date>
    <dc:date>2022-03-08T03:57:00Z</dc:date>
    <meta:print-date>2022-03-08T03:5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2" meta:character-count="2289" meta:row-count="16" meta:non-whitespace-character-count="1951"/>
  </office:meta>
</office:document-meta>
</file>