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 style:language-asian="zh" style:country-asian="TW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 style:language-asian="zh" style:country-asian="TW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 style:language-asian="zh" style:country-asian="TW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 style:language-asian="zh" style:country-asian="TW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 style:language-asian="zh" style:country-asian="TW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style:snap-to-layout-grid="false" fo:line-height="0.2916in" fo:margin-left="0.8854in" fo:text-indent="-0.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73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74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75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Column77" style:family="table-column">
      <style:table-column-properties style:column-width="0.2909in"/>
    </style:style>
    <style:style style:name="TableColumn78" style:family="table-column">
      <style:table-column-properties style:column-width="1.3777in"/>
    </style:style>
    <style:style style:name="TableColumn79" style:family="table-column">
      <style:table-column-properties style:column-width="0.5201in"/>
    </style:style>
    <style:style style:name="TableColumn80" style:family="table-column">
      <style:table-column-properties style:column-width="0.5583in"/>
    </style:style>
    <style:style style:name="TableColumn81" style:family="table-column">
      <style:table-column-properties style:column-width="0.552in"/>
    </style:style>
    <style:style style:name="TableColumn82" style:family="table-column">
      <style:table-column-properties style:column-width="0.5659in"/>
    </style:style>
    <style:style style:name="TableColumn83" style:family="table-column">
      <style:table-column-properties style:column-width="0.5472in"/>
    </style:style>
    <style:style style:name="TableColumn84" style:family="table-column">
      <style:table-column-properties style:column-width="0.5006in"/>
    </style:style>
    <style:style style:name="TableColumn85" style:family="table-column">
      <style:table-column-properties style:column-width="0.5784in"/>
    </style:style>
    <style:style style:name="Table76" style:family="table">
      <style:table-properties style:width="5.4916in" fo:margin-left="0.418in" table:align="left"/>
    </style:style>
    <style:style style:name="TableRow86" style:family="table-row">
      <style:table-row-properties style:min-row-height="0.1534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weight-complex="bold" fo:language="en" fo:country="US" style:language-asian="zh" style:country-asian="TW"/>
    </style:style>
    <style:style style:name="P89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92" style:parent-style-name="預設段落字型" style:family="text">
      <style:text-properties fo:font-weight="bold" style:font-weight-asian="bold" style:font-weight-complex="bold" fo:language="en" fo:country="US" style:language-asian="zh" style:country-asian="TW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fo:language="en" fo:country="US" style:language-asian="zh" style:country-asian="TW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98" style:parent-style-name="預設段落字型" style:family="text">
      <style:text-properties fo:font-weight="bold" style:font-weight-asian="bold" style:font-weight-complex="bold" fo:language="en" fo:country="US" style:language-asian="zh" style:country-asian="TW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language="en" fo:country="US" style:language-asian="zh" style:country-asian="TW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language="en" fo:country="US" style:language-asian="zh" style:country-asian="TW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weight-complex="bold" fo:language="en" fo:country="US" style:language-asian="zh" style:country-asian="TW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10" style:family="table-row">
      <style:table-row-properties style:min-row-height="0.05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29" style:family="table-row">
      <style:table-row-properties style:min-row-height="0.059in"/>
    </style:style>
    <style:style style:name="P130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47" style:family="table-row">
      <style:table-row-properties style:min-row-height="0.059in"/>
    </style:style>
    <style:style style:name="P148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65" style:family="table-row">
      <style:table-row-properties style:min-row-height="0.059in"/>
    </style:style>
    <style:style style:name="P166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83" style:family="table-row">
      <style:table-row-properties style:min-row-height="0.1256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02" style:family="table-row">
      <style:table-row-properties style:min-row-height="0.0993in"/>
    </style:style>
    <style:style style:name="P20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20" style:family="table-row">
      <style:table-row-properties style:min-row-height="0.0993in"/>
    </style:style>
    <style:style style:name="P22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38" style:family="table-row">
      <style:table-row-properties style:min-row-height="0.0993in"/>
    </style:style>
    <style:style style:name="P239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56" style:family="table-row">
      <style:table-row-properties style:min-row-height="0.059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75" style:family="table-row">
      <style:table-row-properties style:min-row-height="0.1027in"/>
    </style:style>
    <style:style style:name="P276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93" style:family="table-row">
      <style:table-row-properties style:min-row-height="0.1027in"/>
    </style:style>
    <style:style style:name="P294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311" style:family="table-row">
      <style:table-row-properties style:min-row-height="0.1027in"/>
    </style:style>
    <style:style style:name="P312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329" style:family="table-row">
      <style:table-row-properties style:min-row-height="0.1027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348" style:family="table-row">
      <style:table-row-properties style:min-row-height="0.1027in"/>
    </style:style>
    <style:style style:name="P349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366" style:family="table-row">
      <style:table-row-properties style:min-row-height="0.1027in"/>
    </style:style>
    <style:style style:name="P36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384" style:family="table-row">
      <style:table-row-properties style:min-row-height="0.1027in"/>
    </style:style>
    <style:style style:name="P38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402" style:family="table-row">
      <style:table-row-properties style:min-row-height="0.102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421" style:family="table-row">
      <style:table-row-properties style:min-row-height="0.1027in"/>
    </style:style>
    <style:style style:name="P422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439" style:family="table-row">
      <style:table-row-properties style:min-row-height="0.1027in"/>
    </style:style>
    <style:style style:name="P440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457" style:family="table-row">
      <style:table-row-properties style:min-row-height="0.1027in"/>
    </style:style>
    <style:style style:name="P458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475" style:family="table-row">
      <style:table-row-properties style:min-row-height="0.1027in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494" style:family="table-row">
      <style:table-row-properties style:min-row-height="0.1027in"/>
    </style:style>
    <style:style style:name="P49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512" style:family="table-row">
      <style:table-row-properties style:min-row-height="0.1027in"/>
    </style:style>
    <style:style style:name="P51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530" style:family="table-row">
      <style:table-row-properties style:min-row-height="0.1027in"/>
    </style:style>
    <style:style style:name="P53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 fo:language="en" fo:country="US" style:language-asian="zh" style:country-asian="TW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3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548" style:parent-style-name="表格內文14行高" style:family="paragraph">
      <style:paragraph-properties fo:text-align="justify" fo:text-indent="0.3937in"/>
    </style:style>
    <style:style style:name="P549" style:parent-style-name="內文" style:family="paragraph">
      <style:paragraph-properties fo:margin-left="0.393in" fo:text-indent="0.393in">
        <style:tab-stops/>
      </style:paragraph-properties>
    </style:style>
    <style:style style:name="T550" style:parent-style-name="預設段落字型" style:family="text">
      <style:text-properties style:font-name-complex="細明體"/>
    </style:style>
    <style:style style:name="T551" style:parent-style-name="預設段落字型" style:family="text">
      <style:text-properties style:font-name-complex="細明體"/>
    </style:style>
    <style:style style:name="T552" style:parent-style-name="預設段落字型" style:family="text">
      <style:text-properties style:font-name-complex="細明體"/>
    </style:style>
    <style:style style:name="T553" style:parent-style-name="預設段落字型" style:family="text">
      <style:text-properties style:font-name-complex="細明體"/>
    </style:style>
    <style:style style:name="P554" style:parent-style-name="表格內文14行高" style:family="paragraph">
      <style:paragraph-properties fo:text-align="justify" fo:text-indent="0.3937in"/>
      <style:text-properties fo:language="en" fo:country="US"/>
    </style:style>
  </office:automatic-styles>
  <office:body>
    <office:text text:use-soft-page-breaks="true">
      <text:p text:style-name="P1">臺灣土地銀行股份有限公司109年度營業決算評估報告</text:p>
      <text:p text:style-name="P7">臺灣土地銀行股份有限公司(以下簡稱臺灣土地銀行)為不動產信用專業銀行，以經營各項銀行業務，發展國民經濟建設為宗旨。109年度營運結果，營業收入514億5,639萬4千元，營業成本228億3,611萬6千元，營業毛利286億2,027萬8千元，營業費用153億9,408萬6千元，營業利益132億2,619萬2千元，營業外損失21億1,329萬4千元，所得稅費用24億489萬3千元，收支相抵後本期稅後淨利87億800萬5千元，較108年度稅後淨利減少13億5,859萬1千元(減幅13.5%)。<text:span text:style-name="T8">謹</text:span>就其109年度營業決算評估如下：</text:p>
      <text:p text:style-name="P9"><text:bookmark-start text:name="_Toc22895891"/><text:bookmark-start text:name="_Toc97554341"/>三、東台及離島地區分行多由在地人士任職，且各該分行近年人員流動性相對低，允宜因時制宜，檢討賡續發放僻地津貼之妥適性及必要性<text:bookmark-end text:name="_Toc22895891"/><text:bookmark-end text:name="_Toc97554341"/></text:p>
      <text:p text:style-name="P10">臺灣土地銀行109年度「業務費用-用人費用」項下僻地津貼預算數1,802萬7千元，決算數1,596萬6千元。據該行表示，係依據財政部108年11月19日函轉行政院同年11月13日「各機關學校公教員工地域加給表」所訂標準支給。經查：</text:p>
      <text:p text:style-name="P11"><text:span text:style-name="T12">(一)</text:span><text:span text:style-name="T13">僻地津貼</text:span><text:span text:style-name="T14">多為當地人士</text:span><text:span text:style-name="T15">任職領取</text:span><text:span text:style-name="T16">，</text:span><text:span text:style-name="T17">且</text:span><text:span text:style-name="T18">有</text:span><text:span text:style-name="T19">分行</text:span><text:span text:style-name="T20">近年</text:span><text:span text:style-name="T21">皆</text:span><text:span text:style-name="T22">無人員</text:span><text:span text:style-name="T23">調離職</text:span><text:span text:style-name="T24">，流動性偏低</text:span></text:p>
      <text:p text:style-name="P25"><text:span text:style-name="T26">據該行提供資料顯示，符合發放東台及離島地區僻地津貼條件</text:span><text:span text:style-name="T27">者</text:span><text:span text:style-name="T28">計有玉里、花蓮、台東、金門、金城及澎湖等6</text:span><text:span text:style-name="T29">家</text:span><text:span text:style-name="T30">分行；據該行提供資料，該6</text:span><text:span text:style-name="T31">家</text:span><text:span text:style-name="T32">分行</text:span><text:span text:style-name="T33">中除台東分行外，10</text:span><text:span text:style-name="T34">9</text:span><text:span text:style-name="T35">年度</text:span><text:span text:style-name="T36">當地員工任職比率高達</text:span><text:span text:style-name="T37">73.9</text:span><text:span text:style-name="T38">%至</text:span><text:span text:style-name="T39">95.8</text:span><text:span text:style-name="T40">%間</text:span><text:span text:style-name="T41">，</text:span><text:span text:style-name="T42">該6家分行當地員工</text:span>任職比率<text:span text:style-name="T43">平均數則</text:span>逾86%<text:span text:style-name="T44">，</text:span><text:span text:style-name="T45">且</text:span><text:span text:style-name="T46">澎湖分行</text:span><text:span text:style-name="T47">於</text:span><text:span text:style-name="T48">104年度至10</text:span><text:span text:style-name="T49">9</text:span><text:span text:style-name="T50">年度間皆無人員調離職</text:span><text:span text:style-name="T51">之情形</text:span><text:span text:style-name="T52">。</text:span><text:span text:style-name="T53">(</text:span><text:span text:style-name="T54">詳</text:span><text:span text:style-name="T55">表1)</text:span></text:p>
      <text:p text:style-name="P56"><text:span text:style-name="T57">(二)</text:span><text:span text:style-name="T58">東台及離島地區逐漸發展，已與</text:span><text:span text:style-name="T59">發給地域加給提供誘因之早期背景有別</text:span></text:p>
      <text:soft-page-break/>
      <text:p text:style-name="P60">公務人員俸給法第5條第1項第3款規定：「地域加給：對服務邊遠或特殊地區與國外者加給之。」是以，地域加給之性質，旨在提供偏遠地區人員適應服務處所支給之待遇項目。據「各機關學校公教員工地域加給表」備考欄說明，基本數額視地理環境、交通狀況、艱苦程度及經濟條件等因素訂定，然<text:span text:style-name="T61">經</text:span>時勢變遷，<text:span text:style-name="T62">前往</text:span>東臺灣、金門及澎湖縣等地區<text:span text:style-name="T63">及地區內交通均益形便利</text:span>，經濟亦逐漸發展，與早期交通不便及生活艱苦，偏遠地區須有加給以鼓勵人員就任<text:span text:style-name="T64">，俾</text:span>提供<text:span text:style-name="T65">當地</text:span>民眾服務之特性有別；再者，該行於前揭地區所設分行地點，或位處火車站附近，或鄰近有其他金融機構，似與偏遠地區須設置分行服務民眾，並提供僻地津貼留才任用之早期誘因未盡相合。</text:p>
      <text:p text:style-name="P66"><text:span text:style-name="T67">表1<text:s/></text:span><text:span text:style-name="T68"><text:s/></text:span><text:span text:style-name="T69">104年度至10</text:span><text:span text:style-name="T70">9</text:span><text:span text:style-name="T71">年度僻地津貼發放分行員工總人數暨變動情形表</text:span><text:span text:style-name="T72"><text:s text:c="6"/></text:span><text:span text:style-name="T73"><text:s text:c="21"/></text:span><text:span text:style-name="T74">　　</text:span><text:span text:style-name="T75"><text:s text:c="14"/>單位：人；%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p text:style-name="P88"><text:s text:c="12"/>分行別</text:p>
              <text:p text:style-name="P89">各年度項目</text:p>
            </table:table-cell>
            <table:covered-table-cell/>
            <table:table-cell table:style-name="TableCell90">
              <text:p text:style-name="P91"><text:span text:style-name="T92">玉里</text:span></text:p>
            </table:table-cell>
            <table:table-cell table:style-name="TableCell93">
              <text:p text:style-name="P94"><text:span text:style-name="T95">花蓮</text:span></text:p>
            </table:table-cell>
            <table:table-cell table:style-name="TableCell96">
              <text:p text:style-name="P97"><text:span text:style-name="T98">台東</text:span></text:p>
            </table:table-cell>
            <table:table-cell table:style-name="TableCell99">
              <text:p text:style-name="P100"><text:span text:style-name="T101">澎湖</text:span></text:p>
            </table:table-cell>
            <table:table-cell table:style-name="TableCell102">
              <text:p text:style-name="P103"><text:span text:style-name="T104">金門</text:span></text:p>
            </table:table-cell>
            <table:table-cell table:style-name="TableCell105">
              <text:p text:style-name="P106"><text:span text:style-name="T107">金城</text:span></text:p>
            </table:table-cell>
            <table:table-cell table:style-name="TableCell108">
              <text:p text:style-name="P109">合計</text:p>
            </table:table-cell>
          </table:table-row>
        </table:table-header-rows>
        <table:table-row table:style-name="TableRow110">
          <table:table-cell table:style-name="TableCell111" table:number-rows-spanned="4">
            <text:p text:style-name="P112">104</text:p>
          </table:table-cell>
          <table:table-cell table:style-name="TableCell113">
            <text:p text:style-name="P114">員工總人數(A)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>39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166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當地員工人數(B)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39</text:p>
          </table:table-cell>
          <table:table-cell table:style-name="TableCell137">
            <text:p text:style-name="P138">21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166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占比(B/A)</text:p>
          </table:table-cell>
          <table:table-cell table:style-name="TableCell151">
            <text:p text:style-name="P152">100.0</text:p>
          </table:table-cell>
          <table:table-cell table:style-name="TableCell153">
            <text:p text:style-name="P154">100.0</text:p>
          </table:table-cell>
          <table:table-cell table:style-name="TableCell155">
            <text:p text:style-name="P156">100.0</text:p>
          </table:table-cell>
          <table:table-cell table:style-name="TableCell157">
            <text:p text:style-name="P158">100.0</text:p>
          </table:table-cell>
          <table:table-cell table:style-name="TableCell159">
            <text:p text:style-name="P160">100.0</text:p>
          </table:table-cell>
          <table:table-cell table:style-name="TableCell161">
            <text:p text:style-name="P162">100.0</text:p>
          </table:table-cell>
          <table:table-cell table:style-name="TableCell163">
            <text:p text:style-name="P164">100.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調離職人數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 table:number-rows-spanned="4">
            <text:p text:style-name="P185">105</text:p>
          </table:table-cell>
          <table:table-cell table:style-name="TableCell186">
            <text:p text:style-name="P187">員工總人數(A)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P191">39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23</text:p>
          </table:table-cell>
          <table:table-cell table:style-name="TableCell200">
            <text:p text:style-name="P201">163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當地員工人數(B)</text:p>
          </table:table-cell>
          <table:table-cell table:style-name="TableCell206">
            <text:p text:style-name="P207">23</text:p>
          </table:table-cell>
          <table:table-cell table:style-name="TableCell208">
            <text:p text:style-name="P209">38</text:p>
          </table:table-cell>
          <table:table-cell table:style-name="TableCell210">
            <text:p text:style-name="P211">19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>16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占比(B/A)</text:p>
          </table:table-cell>
          <table:table-cell table:style-name="TableCell224">
            <text:p text:style-name="P225">100.0</text:p>
          </table:table-cell>
          <table:table-cell table:style-name="TableCell226">
            <text:p text:style-name="P227">97.4</text:p>
          </table:table-cell>
          <table:table-cell table:style-name="TableCell228">
            <text:p text:style-name="P229">95.0</text:p>
          </table:table-cell>
          <table:table-cell table:style-name="TableCell230">
            <text:p text:style-name="P231">100.0</text:p>
          </table:table-cell>
          <table:table-cell table:style-name="TableCell232">
            <text:p text:style-name="P233">100.0</text:p>
          </table:table-cell>
          <table:table-cell table:style-name="TableCell234">
            <text:p text:style-name="P235">100.0</text:p>
          </table:table-cell>
          <table:table-cell table:style-name="TableCell236">
            <text:p text:style-name="P237">98.8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調離職人數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 table:number-rows-spanned="4">
            <text:p text:style-name="P258">106</text:p>
          </table:table-cell>
          <table:table-cell table:style-name="TableCell259">
            <text:p text:style-name="P260">員工總人數(A)</text:p>
          </table:table-cell>
          <table:table-cell table:style-name="TableCell261">
            <text:p text:style-name="P262">24</text:p>
          </table:table-cell>
          <table:table-cell table:style-name="TableCell263">
            <text:p text:style-name="P264">38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>16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當地員工人數(B)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37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40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15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占比(B/A)</text:p>
          </table:table-cell>
          <table:table-cell table:style-name="TableCell297">
            <text:p text:style-name="P298">95.8</text:p>
          </table:table-cell>
          <table:table-cell table:style-name="TableCell299">
            <text:p text:style-name="P300">97.4</text:p>
          </table:table-cell>
          <table:table-cell table:style-name="TableCell301">
            <text:p text:style-name="P302">85.0</text:p>
          </table:table-cell>
          <table:table-cell table:style-name="TableCell303">
            <text:p text:style-name="P304">100.0</text:p>
          </table:table-cell>
          <table:table-cell table:style-name="TableCell305">
            <text:p text:style-name="P306">100.0</text:p>
          </table:table-cell>
          <table:table-cell table:style-name="TableCell307">
            <text:p text:style-name="P308">100.0</text:p>
          </table:table-cell>
          <table:table-cell table:style-name="TableCell309">
            <text:p text:style-name="P310">96.9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調離職人數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6</text:p>
          </table:table-cell>
        </table:table-row>
        <table:table-row table:style-name="TableRow329">
          <table:table-cell table:style-name="TableCell330" table:number-rows-spanned="4">
            <text:p text:style-name="P331">107</text:p>
          </table:table-cell>
          <table:table-cell table:style-name="TableCell332">
            <text:p text:style-name="P333">員工總人數(A)</text:p>
          </table:table-cell>
          <table:table-cell table:style-name="TableCell334">
            <text:p text:style-name="P335">22</text:p>
          </table:table-cell>
          <table:table-cell table:style-name="TableCell336">
            <text:p text:style-name="P337">38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18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16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當地員工人數(B)</text:p>
          </table:table-cell>
          <table:table-cell table:style-name="TableCell352">
            <text:p text:style-name="P353">22</text:p>
          </table:table-cell>
          <table:table-cell table:style-name="TableCell354">
            <text:p text:style-name="P355">38</text:p>
          </table:table-cell>
          <table:table-cell table:style-name="TableCell356">
            <text:p text:style-name="P357">19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40</text:p>
          </table:table-cell>
          <table:table-cell table:style-name="TableCell362">
            <text:p text:style-name="P363">22</text:p>
          </table:table-cell>
          <table:table-cell table:style-name="TableCell364">
            <text:p text:style-name="P365">159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占比(B/A)</text:p>
          </table:table-cell>
          <table:table-cell table:style-name="TableCell370">
            <text:p text:style-name="P371">100.0</text:p>
          </table:table-cell>
          <table:table-cell table:style-name="TableCell372">
            <text:p text:style-name="P373">100.0</text:p>
          </table:table-cell>
          <table:table-cell table:style-name="TableCell374">
            <text:p text:style-name="P375">95.0</text:p>
          </table:table-cell>
          <table:table-cell table:style-name="TableCell376">
            <text:p text:style-name="P377">100.0</text:p>
          </table:table-cell>
          <table:table-cell table:style-name="TableCell378">
            <text:p text:style-name="P379">100.0</text:p>
          </table:table-cell>
          <table:table-cell table:style-name="TableCell380">
            <text:p text:style-name="P381">100.0</text:p>
          </table:table-cell>
          <table:table-cell table:style-name="TableCell382">
            <text:p text:style-name="P383">99.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調離職人數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 table:number-rows-spanned="4">
            <text:p text:style-name="P404">108</text:p>
          </table:table-cell>
          <table:table-cell table:style-name="TableCell405">
            <text:p text:style-name="P406">員工總人數(A)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34</text:p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>18</text:p>
          </table:table-cell>
          <table:table-cell table:style-name="TableCell415">
            <text:p text:style-name="P416">43</text:p>
          </table:table-cell>
          <table:table-cell table:style-name="TableCell417">
            <text:p text:style-name="P418">24</text:p>
          </table:table-cell>
          <table:table-cell table:style-name="TableCell419">
            <text:p text:style-name="P420">16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當地員工人數(B)</text:p>
          </table:table-cell>
          <table:table-cell table:style-name="TableCell425">
            <text:p text:style-name="P426">17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14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>41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142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占比(B/A)</text:p>
          </table:table-cell>
          <table:table-cell table:style-name="TableCell443">
            <text:p text:style-name="P444">85</text:p>
          </table:table-cell>
          <table:table-cell table:style-name="TableCell445">
            <text:p text:style-name="P446">88.2</text:p>
          </table:table-cell>
          <table:table-cell table:style-name="TableCell447">
            <text:p text:style-name="P448">66.7</text:p>
          </table:table-cell>
          <table:table-cell table:style-name="TableCell449">
            <text:p text:style-name="P450">94.4</text:p>
          </table:table-cell>
          <table:table-cell table:style-name="TableCell451">
            <text:p text:style-name="P452">95.3</text:p>
          </table:table-cell>
          <table:table-cell table:style-name="TableCell453">
            <text:p text:style-name="P454">95.8</text:p>
          </table:table-cell>
          <table:table-cell table:style-name="TableCell455">
            <text:p text:style-name="P456">88.8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調離職人數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3</text:p>
          </table:table-cell>
        </table:table-row>
        <table:table-row table:style-name="TableRow475">
          <table:table-cell table:style-name="TableCell476" table:number-rows-spanned="4">
            <text:p text:style-name="P477">109</text:p>
          </table:table-cell>
          <table:table-cell table:style-name="TableCell478">
            <text:p text:style-name="P479">員工總人數(A)</text:p>
          </table:table-cell>
          <table:table-cell table:style-name="TableCell480">
            <text:p text:style-name="P481">23</text:p>
          </table:table-cell>
          <table:table-cell table:style-name="TableCell482">
            <text:p text:style-name="P483">35</text:p>
          </table:table-cell>
          <table:table-cell table:style-name="TableCell484">
            <text:p text:style-name="P485">23</text:p>
          </table:table-cell>
          <table:table-cell table:style-name="TableCell486">
            <text:p text:style-name="P487">18</text:p>
          </table:table-cell>
          <table:table-cell table:style-name="TableCell488">
            <text:p text:style-name="P489">41</text:p>
          </table:table-cell>
          <table:table-cell table:style-name="TableCell490">
            <text:p text:style-name="P491">24</text:p>
          </table:table-cell>
          <table:table-cell table:style-name="TableCell492">
            <text:p text:style-name="P493">164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當地員工人數(B)</text:p>
          </table:table-cell>
          <table:table-cell table:style-name="TableCell498">
            <text:p text:style-name="P499">17</text:p>
          </table:table-cell>
          <table:table-cell table:style-name="TableCell500">
            <text:p text:style-name="P501">32</text:p>
          </table:table-cell>
          <table:table-cell table:style-name="TableCell502">
            <text:p text:style-name="P503">14</text:p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>39</text:p>
          </table:table-cell>
          <table:table-cell table:style-name="TableCell508">
            <text:p text:style-name="P509">23</text:p>
          </table:table-cell>
          <table:table-cell table:style-name="TableCell510">
            <text:p text:style-name="P511">142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占比(B/A)</text:p>
          </table:table-cell>
          <table:table-cell table:style-name="TableCell516">
            <text:p text:style-name="P517">73.9</text:p>
          </table:table-cell>
          <table:table-cell table:style-name="TableCell518">
            <text:p text:style-name="P519">91.4</text:p>
          </table:table-cell>
          <table:table-cell table:style-name="TableCell520">
            <text:p text:style-name="P521">60.9</text:p>
          </table:table-cell>
          <table:table-cell table:style-name="TableCell522">
            <text:p text:style-name="P523">94.4</text:p>
          </table:table-cell>
          <table:table-cell table:style-name="TableCell524">
            <text:p text:style-name="P525">95.1</text:p>
          </table:table-cell>
          <table:table-cell table:style-name="TableCell526">
            <text:p text:style-name="P527">95.8</text:p>
          </table:table-cell>
          <table:table-cell table:style-name="TableCell528">
            <text:p text:style-name="P529">86.6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調離職人數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7</text:p>
          </table:table-cell>
        </table:table-row>
      </table:table>
      <text:p text:style-name="P548">資料來源：臺灣土地銀行。</text:p>
      <text:p text:style-name="P549">綜上，臺灣土地銀行<text:span text:style-name="T550">符合發放東台及離島地區僻地津貼條件</text:span><text:span text:style-name="T551">之</text:span><text:span text:style-name="T552">6家</text:span><text:span text:style-name="T553">分行，</text:span>104至109年間當地人員任職比率平均數逾86%，且人員流動性偏低，復隨著政府發展交通及經濟，東台及離島地區已與早期環境有別，基於津貼支出加重分行人事成本，允宜因時制宜，重新檢討持續發放僻地津貼之妥適性及必要性。</text:p>
      <text:p text:style-name="P554"/>
      <text:p text:style-name="姓名及分機"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8T03:58:00Z</meta:creation-date>
    <dc:date>2022-03-08T03:58:00Z</dc:date>
    <meta:print-date>2022-03-08T03:5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