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純文字" style:family="paragraph">
      <style:paragraph-properties fo:margin-top="0.125in" fo:line-height="0.3333in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79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80" style:parent-style-name="純文字" style:family="paragraph">
      <style:paragraph-properties fo:margin-top="0.125in" fo:line-height="0.3333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-complex="標楷體" fo:color="#000000"/>
    </style:style>
    <style:style style:name="T85" style:parent-style-name="預設段落字型" style:family="text">
      <style:text-properties style:font-name-complex="標楷體" fo:color="#000000"/>
    </style:style>
    <style:style style:name="T86" style:parent-style-name="預設段落字型" style:family="text">
      <style:text-properties style:font-name-complex="標楷體" fo:color="#000000"/>
    </style:style>
    <style:style style:name="T87" style:parent-style-name="預設段落字型" style:family="text">
      <style:text-properties style:font-name-complex="標楷體" fo:color="#000000"/>
    </style:style>
    <style:style style:name="T88" style:parent-style-name="預設段落字型" style:family="text">
      <style:text-properties style:font-name-complex="標楷體" fo:color="#000000"/>
    </style:style>
    <style:style style:name="P89" style:parent-style-name="立法院副本" style:family="paragraph">
      <style:paragraph-properties fo:text-align="justify" fo:line-height="0.3333in"/>
    </style:style>
    <style:style style:name="T9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4" style:parent-style-name="預設段落字型" style:family="text">
      <style:text-properties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complex="標楷體" fo:font-size="16pt" style:font-size-asian="16pt" style:font-size-complex="16pt"/>
    </style:style>
    <style:style style:name="P108" style:parent-style-name="立法院副本" style:family="paragraph">
      <style:paragraph-properties fo:text-align="justify" fo:line-height="0.3333in" fo:margin-left="1.0111in" fo:text-indent="-1.0111in">
        <style:tab-stops/>
      </style:paragraph-properties>
      <style:text-properties style:font-name-complex="標楷體" fo:font-size="16pt" style:font-size-asian="16pt" style:font-size-complex="16pt"/>
    </style:style>
    <style:style style:name="P109" style:parent-style-name="純文字" style:family="paragraph">
      <style:paragraph-properties fo:text-align="justify" fo:line-height="0.3333in"/>
    </style:style>
    <style:style style:name="T11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10屆第5會期財政委員會第1次全體委員會議議事錄</text:p>
      <text:p text:style-name="P4"><text:span text:style-name="T5">時　　間　</text:span><text:span text:style-name="T6">中華民國1</text:span><text:span text:style-name="T7">11</text:span><text:span text:style-name="T8">年</text:span><text:span text:style-name="T9">3</text:span><text:span text:style-name="T10">月</text:span><text:span text:style-name="T11">7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9</text:span><text:span text:style-name="T18">時</text:span><text:span text:style-name="T19">13</text:span><text:span text:style-name="T20">分至</text:span><text:span text:style-name="T21">9</text:span><text:span text:style-name="T22">時</text:span><text:span text:style-name="T23">1</text:span><text:span text:style-name="T24">5</text:span><text:span text:style-name="T25">分</text:span></text:p>
      <text:p text:style-name="P26">地　　點　群賢樓9樓大禮堂</text:p>
      <text:p text:style-name="P27"><text:span text:style-name="T28">出席委員</text:span><text:span text:style-name="T29">　</text:span><text:span text:style-name="T30">鍾佳濱</text:span><text:span text:style-name="T31">　</text:span><text:span text:style-name="T32">吳秉叡　沈發惠　費鴻泰</text:span><text:span text:style-name="T33">　</text:span><text:span text:style-name="T34">羅明才</text:span><text:span text:style-name="T35">　</text:span><text:span text:style-name="T36">郭國文</text:span></text:p>
      <text:p text:style-name="P37"><text:span text:style-name="T38">　　　　　</text:span><text:span text:style-name="T39">林楚茵　</text:span><text:span text:style-name="T40">林德福</text:span><text:span text:style-name="T41">　</text:span><text:span text:style-name="T42">余　天</text:span><text:span text:style-name="T43">　</text:span><text:span text:style-name="T44">賴士葆　李貴敏</text:span><text:span text:style-name="T45">　</text:span><text:span text:style-name="T46">張其祿</text:span></text:p>
      <text:p text:style-name="P47"><text:span text:style-name="T48">　</text:span><text:span text:style-name="T49">　　　　</text:span><text:span text:style-name="T50">高嘉瑜</text:span><text:span text:style-name="T51">　</text:span></text:p>
      <text:p text:style-name="P52"><text:span text:style-name="T53">　　　　　</text:span><text:span text:style-name="T54">委員出席</text:span><text:span text:style-name="T55">1</text:span><text:span text:style-name="T56">3</text:span><text:span text:style-name="T57">人</text:span></text:p>
      <text:p text:style-name="P58">主　　席　費委員鴻泰</text:p>
      <text:p text:style-name="P59">專門委員　陳玉清</text:p>
      <text:p text:style-name="P60">主任秘書　謝淑津</text:p>
      <text:p text:style-name="P61"><text:bookmark-start text:name="_Hlk82437597"/>紀　　錄　秘　書　郭錦貴　研究員　黃惠雯　編　審　黃美菁　</text:p>
      <text:p text:style-name="P62"><text:span text:style-name="T63">　　　　　</text:span><text:span text:style-name="T64">科　長　蔡明哲　</text:span><text:span text:style-name="T65">科</text:span><text:span text:style-name="T66">　</text:span><text:span text:style-name="T67">員</text:span><text:span text:style-name="T68">　</text:span><text:span text:style-name="T69">沈克彬</text:span><text:bookmark-end text:name="_Hlk82437597"/></text:p>
      <text:p text:style-name="P70"><text:bookmark-start text:name="_Hlk82437685"/>　　<text:span text:style-name="T71">報告事項</text:span><text:bookmark-end text:name="_Hlk82437685"/></text:p>
      <text:list text:style-name="LFO13" text:continue-numbering="true">
        <text:list-item>
          <text:p text:style-name="P72"><text:span text:style-name="T73"><text:tab/></text:span><text:span text:style-name="T74">本院秘書長函為「第10屆第</text:span><text:span text:style-name="T75">5</text:span><text:span text:style-name="T76">會期本院各委員會召集委員選舉相關事宜」業經本院人事處提報本院第10屆第</text:span><text:span text:style-name="T77">5</text:span><text:span text:style-name="T78">會期第1次會議決定照案通過在案。</text:span></text:p>
        </text:list-item>
        <text:list-item>
          <text:p text:style-name="P79">宣讀本會期本會召集委員選舉人名冊。</text:p>
        </text:list-item>
      </text:list>
      <text:p text:style-name="P80"><text:span text:style-name="T81">　　</text:span><text:span text:style-name="T82">選舉事項</text:span></text:p>
      <text:p text:style-name="P83"><text:span text:style-name="T84">選舉立法院第</text:span><text:span text:style-name="T85">10</text:span><text:span text:style-name="T86">屆第</text:span><text:span text:style-name="T87">5</text:span><text:span text:style-name="T88">會期本會召集委員。</text:span></text:p>
      <text:p text:style-name="P89"><text:span text:style-name="T90">(</text:span><text:span text:style-name="T91">依「立法院各委員會召集委員選舉辦法」第5</text:span><text:span text:style-name="T92">及第8條</text:span><text:span text:style-name="T93">，</text:span><text:span text:style-name="T94">召集委員之選舉，以無記名單記法票選之。但</text:span><text:span text:style-name="T95">經</text:span><text:span text:style-name="T96">各黨團</text:span><text:span text:style-name="T97">之書面</text:span><text:span text:style-name="T98">同意</text:span><text:span text:style-name="T99">，</text:span><text:span text:style-name="T100">亦</text:span><text:span text:style-name="T101">得</text:span><text:span text:style-name="T102">以</text:span><text:span text:style-name="T103">推</text:span><text:span text:style-name="T104">選方式行</text:span><text:span text:style-name="T105">之</text:span><text:span text:style-name="T106">。</text:span><text:span text:style-name="T107">)</text:span></text:p>
      <text:p text:style-name="P108">主席宣告：推選沈委員發惠及羅委員明才為立法院第10屆第5會期財政委員會召集委員。</text:p>
      <text:p text:style-name="P109"><text:span text:style-name="T1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22-03-08T06:00:00Z</meta:creation-date>
    <dc:date>2022-03-08T06:00:00Z</dc:date>
    <meta:print-date>2022-03-07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