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snap-to-layout-grid="false" fo:text-align="center" fo:margin-bottom="0.0416in" fo:line-height="0.3611in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T45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P46" style:parent-style-name="內文" style:family="paragraph">
      <style:paragraph-properties fo:text-align="end" fo:line-height="0.3055in"/>
    </style:style>
    <style:style style:name="T47" style:parent-style-name="預設段落字型" style:family="text">
      <style:text-properties fo:font-weight="bold" style:font-weight-asian="bold" style:letter-kerning="false" style:font-size-complex="11pt"/>
    </style:style>
    <style:style style:name="T48" style:parent-style-name="預設段落字型" style:family="text">
      <style:text-properties fo:font-weight="bold" style:font-weight-asian="bold" style:letter-kerning="false" style:font-size-complex="11pt"/>
    </style:style>
    <style:style style:name="T49" style:parent-style-name="預設段落字型" style:family="text">
      <style:text-properties fo:font-weight="bold" style:font-weight-asian="bold" style:letter-kerning="false" style:font-size-complex="11pt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2.9534in" style:use-optimal-column-width="false"/>
    </style:style>
    <style:style style:name="Table50" style:family="table">
      <style:table-properties style:width="7.2854in" fo:margin-left="-0.2763in" table:align="left"/>
    </style:style>
    <style:style style:name="TableRow54" style:family="table-row">
      <style:table-row-properties style:min-row-height="0.306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361in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3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3pt"/>
    </style:style>
    <style:style style:name="P72" style:parent-style-name="內文" style:family="paragraph">
      <style:paragraph-properties style:snap-to-layout-grid="false" fo:text-align="justify" fo:line-height="0.2361in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P77" style:parent-style-name="內文" style:family="paragraph">
      <style:paragraph-properties style:snap-to-layout-grid="false" fo:text-align="justify" fo:line-height="0.2361in"/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361in"/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83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361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ableRow88" style:family="table-row">
      <style:table-row-properties style:min-row-height="1.1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complex="Calibri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361in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99" style:parent-style-name="預設段落字型" style:family="text">
      <style:text-properties fo:letter-spacing="-0.0083in" fo:font-size="14pt" style:font-size-asian="14pt" style:font-size-complex="13pt"/>
    </style:style>
    <style:style style:name="P100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02" style:parent-style-name="預設段落字型" style:family="text">
      <style:text-properties fo:font-size="14pt" style:font-size-asian="14pt" style:font-size-complex="13pt"/>
    </style:style>
    <style:style style:name="P103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fo:font-size="14pt" style:font-size-asian="14pt" style:font-size-complex="13pt"/>
    </style:style>
    <style:style style:name="TableRow106" style:family="table-row">
      <style:table-row-properties style:min-row-height="0.872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Row118" style:family="table-row">
      <style:table-row-properties style:min-row-height="1.36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complex="Calibri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555in" fo:line-height="0.2361in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29" style:parent-style-name="預設段落字型" style:family="text">
      <style:text-properties fo:font-size="14pt" style:font-size-asian="14pt" style:font-size-complex="13pt"/>
    </style:style>
    <style:style style:name="T130" style:parent-style-name="預設段落字型" style:family="text">
      <style:text-properties fo:font-size="14pt" style:font-size-asian="14pt" style:font-size-complex="13pt"/>
    </style:style>
    <style:style style:name="T13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3pt"/>
    </style:style>
    <style:style style:name="T132" style:parent-style-name="預設段落字型" style:family="text">
      <style:text-properties fo:font-size="14pt" style:font-size-asian="14pt" style:font-size-complex="13pt"/>
    </style:style>
    <style:style style:name="P133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35" style:parent-style-name="預設段落字型" style:family="text">
      <style:text-properties fo:font-size="14pt" style:font-size-asian="14pt" style:font-size-complex="13pt"/>
    </style:style>
    <style:style style:name="P136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38" style:parent-style-name="預設段落字型" style:family="text">
      <style:text-properties fo:font-size="14pt" style:font-size-asian="14pt" style:font-size-complex="13pt"/>
    </style:style>
    <style:style style:name="TableRow139" style:family="table-row">
      <style:table-row-properties style:min-row-height="0.404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complex="Calibri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vertical-align="baseline" fo:line-height="0.2361in" fo:background-color="#FFFFFF"/>
      <style:text-properties fo:font-size="14pt" style:font-size-asian="14pt" style:font-size-complex="11pt"/>
    </style:style>
    <style:style style:name="TableRow146" style:family="table-row">
      <style:table-row-properties style:min-row-height="1.420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fo:font-size="14pt" style:font-size-asian="14pt" style:font-size-complex="13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fo:font-size="14pt" style:font-size-asian="14pt" style:font-size-complex="13pt"/>
    </style:style>
    <style:style style:name="P157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P158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60" style:parent-style-name="預設段落字型" style:family="text">
      <style:text-properties fo:font-size="14pt" style:font-size-asian="14pt" style:font-size-complex="13pt"/>
    </style:style>
    <style:style style:name="P161" style:parent-style-name="內文" style:family="paragraph">
      <style:paragraph-properties style:snap-to-layout-grid="false" fo:text-align="justify" fo:margin-top="0.0555in" fo:line-height="0.2361in" fo:margin-left="0.9729in" fo:text-indent="-0.9729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63" style:parent-style-name="預設段落字型" style:family="text">
      <style:text-properties fo:font-size="14pt" style:font-size-asian="14pt" style:font-size-complex="13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complex="Calibri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833in" style:line-height-at-least="0.1388in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3月7日</text:p>
      <text:p text:style-name="P25">發文字號：<text:bookmark-start text:name="發文字號"/><text:bookmark-end text:name="發文字號"/>台立內字第111400059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</text:p>
      <text:p text:style-name="立法院附件space"/>
      <text:p text:style-name="P29">主旨：<text:bookmark-start text:name="主旨"/><text:bookmark-end text:name="主旨"/>本會定於111年3月9日(星期三) 考察「嘉義市民政業務及提升道路品質計畫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P30">委員如欲參加本次考察，請於3月8日（星期二）中午12時前填妥考察登記表（如附件），擲回本會或傳真：23585502，俾便籌辦。</text:p>
        </text:list-item>
        <text:list-item>
          <text:p text:style-name="立法院說明1-2">附考察行程表。</text:p>
        </text:list-item>
      </text:list>
      <text:p text:style-name="P31"/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5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6">立法院第10屆第5會期內政委員會</text:p>
      <text:p text:style-name="P42"><text:span text:style-name="T43">考察</text:span><text:span text:style-name="T44">嘉義市民政業務及提升道路品質計畫</text:span><text:span text:style-name="T45">行程表</text:span></text:p>
      <text:p text:style-name="P46"><text:span text:style-name="T47">日期：11</text:span><text:span text:style-name="T48">1</text:span><text:span text:style-name="T49">年3月9日(星期三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>
              <text:p text:style-name="P58">內容</text:p>
            </table:table-cell>
            <table:table-cell table:style-name="TableCell59">
              <text:p text:style-name="P60"><text:span text:style-name="T61">備註/地點</text:span></text:p>
            </table:table-cell>
          </table:table-row>
        </table:table-header-rows>
        <table:table-row table:style-name="TableRow62">
          <table:table-cell table:style-name="TableCell63">
            <text:p text:style-name="P64">08:21-09:48</text:p>
          </table:table-cell>
          <table:table-cell table:style-name="TableCell65">
            <text:p text:style-name="P66"><text:span text:style-name="T67">高鐵</text:span><text:span text:style-name="T68">臺</text:span><text:span text:style-name="T69">北站至高鐵嘉義站</text:span></text:p>
          </table:table-cell>
          <table:table-cell table:style-name="TableCell70">
            <text:p text:style-name="P71">高鐵613車次</text:p>
            <text:p text:style-name="P72"><text:span text:style-name="T73">（</text:span><text:span text:style-name="T74">高鐵嘉義站</text:span><text:span text:style-name="T75">2</text:span><text:span text:style-name="T76">號出口集合）</text:span></text:p>
            <text:p text:style-name="P77">大巴車輛：KAH-169</text:p>
            <text:p text:style-name="P78">陳嘉榮先生0910-001-817</text:p>
          </table:table-cell>
        </table:table-row>
        <table:table-row table:style-name="TableRow79">
          <table:table-cell table:style-name="TableCell80">
            <text:p text:style-name="P81">09:55-10:20</text:p>
          </table:table-cell>
          <table:table-cell table:style-name="TableCell82">
            <text:p text:style-name="P83">車程</text:p>
          </table:table-cell>
          <table:table-cell table:style-name="TableCell84">
            <text:p text:style-name="P85"><text:span text:style-name="T86">高鐵嘉義站至興嘉公園</text:span><text:span text:style-name="T87">(興業西路與南京路交叉口)</text:span></text:p>
          </table:table-cell>
        </table:table-row>
        <table:table-row table:style-name="TableRow88">
          <table:table-cell table:style-name="TableCell89">
            <text:p text:style-name="P90">10:20-11:00</text:p>
          </table:table-cell>
          <table:table-cell table:style-name="TableCell91">
            <text:p text:style-name="P92">現勘及簡報：</text:p>
            <text:p text:style-name="P93"><text:span text:style-name="T94">行程1：嘉義市興業西路(民生北路至興業地下道)人行道改善工程</text:span><text:span text:style-name="T95">辦理情形</text:span></text:p>
          </table:table-cell>
          <table:table-cell table:style-name="TableCell96">
            <text:p text:style-name="P97"><text:span text:style-name="T98">地點：</text:span><text:span text:style-name="T99">嘉義市興嘉公園(興業西路)</text:span></text:p>
            <text:p text:style-name="P100"><text:span text:style-name="T101">簡報機關：</text:span><text:span text:style-name="T102">嘉義市政府工務處</text:span></text:p>
            <text:p text:style-name="P103"><text:span text:style-name="T104">參加機關：</text:span><text:span text:style-name="T105">內政部(營建署)、嘉義市政府</text:span></text:p>
          </table:table-cell>
        </table:table-row>
        <table:table-row table:style-name="TableRow106">
          <table:table-cell table:style-name="TableCell107">
            <text:p text:style-name="P108">11:00-11:05</text:p>
          </table:table-cell>
          <table:table-cell table:style-name="TableCell109">
            <text:p text:style-name="P110"><text:span text:style-name="T111">車程</text:span></text:p>
          </table:table-cell>
          <table:table-cell table:style-name="TableCell112">
            <text:p text:style-name="P113"><text:span text:style-name="T114">興嘉公園</text:span><text:span text:style-name="T115">(興業西路與南京路交叉口)</text:span><text:span text:style-name="T116">至嘉義市政府</text:span><text:span text:style-name="T117">(中山路及吳鳳北路交叉口)</text:span></text:p>
          </table:table-cell>
        </table:table-row>
        <table:table-row table:style-name="TableRow118">
          <table:table-cell table:style-name="TableCell119">
            <text:p text:style-name="P120">11:05-11:50</text:p>
          </table:table-cell>
          <table:table-cell table:style-name="TableCell121">
            <text:p text:style-name="P122">現勘及簡報：</text:p>
            <text:p text:style-name="P123"><text:span text:style-name="T124">行程2：嘉義市吳鳳北路(林森西路至垂楊路)人行道改善工程</text:span><text:span text:style-name="T125">辦理情形</text:span></text:p>
          </table:table-cell>
          <table:table-cell table:style-name="TableCell126">
            <text:p text:style-name="P127"><text:span text:style-name="T128">地點：</text:span><text:span text:style-name="T129">嘉義市政府(嘉義市東區中山路199號</text:span><text:span text:style-name="T130">-</text:span><text:span text:style-name="T131">中山路及吳鳳北路交叉口</text:span><text:span text:style-name="T132">)</text:span></text:p>
            <text:p text:style-name="P133"><text:span text:style-name="T134">簡報機關：</text:span><text:span text:style-name="T135">嘉義市政府工務處</text:span></text:p>
            <text:p text:style-name="P136"><text:span text:style-name="T137">參加機關：</text:span><text:span text:style-name="T138">內政部(營建署)、嘉義市政府</text:span></text:p>
          </table:table-cell>
        </table:table-row>
        <table:table-row table:style-name="TableRow139">
          <table:table-cell table:style-name="TableCell140">
            <text:p text:style-name="P141">11:50-13:15</text:p>
          </table:table-cell>
          <table:table-cell table:style-name="TableCell142">
            <text:p text:style-name="P143">用餐</text:p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p text:style-name="P148">13:30-14:30</text:p>
          </table:table-cell>
          <table:table-cell table:style-name="TableCell149">
            <text:p text:style-name="P150">視察及簡報</text:p>
            <text:p text:style-name="P151"><text:span text:style-name="T152">視察嘉義市民政業務-西區公所行政大樓興建計畫(合併規劃設置公共托育)</text:span></text:p>
          </table:table-cell>
          <table:table-cell table:style-name="TableCell153">
            <text:p text:style-name="P154"><text:span text:style-name="T155">地點：</text:span><text:span text:style-name="T156">嘉義市婦女福利服務中心</text:span></text:p>
            <text:p text:style-name="P157">(嘉義市西區德安路6號)</text:p>
            <text:p text:style-name="P158"><text:span text:style-name="T159">簡報機關：</text:span><text:span text:style-name="T160">內政部、嘉義市西區區公所</text:span></text:p>
            <text:p text:style-name="P161"><text:span text:style-name="T162">參加機關：</text:span><text:span text:style-name="T163">內政部、衛生福利部、嘉義市西區區公所</text:span></text:p>
          </table:table-cell>
        </table:table-row>
        <table:table-row table:style-name="TableRow164">
          <table:table-cell table:style-name="TableCell165">
            <text:p text:style-name="P166">14:30-15:00</text:p>
          </table:table-cell>
          <table:table-cell table:style-name="TableCell167">
            <text:p text:style-name="內文"><text:span text:style-name="T168">車程</text:span></text:p>
          </table:table-cell>
          <table:table-cell table:style-name="TableCell169">
            <text:p text:style-name="P170">前往嘉義高鐵站</text:p>
          </table:table-cell>
        </table:table-row>
        <table:table-row table:style-name="TableRow171">
          <table:table-cell table:style-name="TableCell172">
            <text:p text:style-name="P173">15:00-16:39</text:p>
          </table:table-cell>
          <table:table-cell table:style-name="TableCell174">
            <text:p text:style-name="P175">高鐵嘉義站至高鐵臺北站</text:p>
          </table:table-cell>
          <table:table-cell table:style-name="TableCell176">
            <text:p text:style-name="P177">高鐵834車次</text:p>
          </table:table-cell>
        </table:table-row>
      </table:table>
      <text:p text:style-name="P178"><text:span text:style-name="T179">受考機關：內政部、衛生福利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頁尾" style:family="paragraph">
      <style:paragraph-properties fo:text-align="center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7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8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9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0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3-08T07:40:00Z</meta:creation-date>
    <dc:date>2022-03-08T07:40:00Z</dc:date>
    <meta:print-date>2022-03-07T10:2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0307164015-20220307164015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59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597</meta:user-defined>
    <meta:user-defined meta:name="發文支號">0</meta:user-defined>
    <meta:user-defined meta:name="TotFileSize">34</meta:user-defined>
    <meta:document-statistic meta:page-count="2" meta:paragraph-count="2" meta:word-count="154" meta:character-count="1036" meta:row-count="7" meta:non-whitespace-character-count="884"/>
  </office:meta>
</office:document-meta>
</file>