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office:automatic-styles>
  <office:body>
    <office:text text:use-soft-page-breaks="true">
      <text:p text:style-name="P1">220308立法委員劉櫂豪新聞稿</text:p>
      <text:p text:style-name="P27">劉櫂豪舉辦「振興玩台東，拍照拿獎金」活動頒獎典禮<text:s/>記錄台東之美</text:p>
      <text:p text:style-name="P28"/>
      <text:p text:style-name="P29"><text:s text:c="4"/>劉櫂豪立委今（8）日於台東服務處召開「振興玩台東，拍照拿獎金」活動頒獎典禮，邀請得獎者上台領獎並公開36件得獎作品，讓大家一起隨著拍攝者體驗台東之美，同時劉櫂豪更規劃將此次的優良作品展示於台北火車站以及台東車站，供各地的旅客欣賞台東各地的美景，吸引大家來台東遊玩。</text:p>
      <text:p text:style-name="P30"/>
      <text:p text:style-name="P31"><text:s text:c="4"/>去年受COVID-19疫情影響，政府為了刺激經濟，推出振興方案，劉櫂豪特推出「振興玩台東，拍照拿獎金」活動，期能配合中央政策，加碼刺激台東經濟，讓觀光餐旅等行業，能儘速復甦。活動期間劉櫂豪服務團隊收到許多民眾的參賽作品，因此特別邀請5位重量級評審，包括台東縣攝影學會前理事長徐明正、台東縣攝影學會前理事長黃士峰、東海岸攝影學會前理事長張進義、攝影藝術家林育良、雅比斯國際創意公司攝影長彭柏璋等，評審以公正客觀專業的審查，分為台東組及外縣市組各決出前三名、優選五名及佳作十名，共36位得獎者。今日於劉櫂豪服務處接受頒獎，同時公布得獎作品。此次共200多位來自全國各地朋友的參賽，其作品包含台東各地的風景、人物以及故事，都一一呈現在相片中，參賽的水準之高，一度讓評審傷透腦筋，劉櫂豪表示所有得獎作品將會分別展示在台鐵台北站大廳以及台東火車站，讓大家一起來欣賞。</text:p>
      <text:p text:style-name="P32"/>
      <text:p text:style-name="內文"><text:span text:style-name="T33"><text:s text:c="4"/></text:span><text:span text:style-name="T34">劉櫂豪強調，透過這個活動最主要希望拋磚引玉，讓更多人了解台東的美好，也希望每個來台東遊玩的旅客，可以留下令人印象深刻的足跡，或是值得回味的動人時刻，而用照片把每一個美好記錄下來，供大家一起來欣賞，來吸引更多人，一起來發掘台東每個角落的故事。每個人的創意都是無限的，台東縣第一名南順成部落耆老拍攝出南王部落的祭典跟文化，每個作品都令人印象深刻，我們期待大家持續發揮創意，無論有無活動比賽，只要來台東遊玩，記得要記錄下美好的時刻，台東還有許多故事跟美景，等待你來發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3-09T01:20:00Z</meta:creation-date>
    <dc:date>2022-03-09T01:20:00Z</dc:date>
    <meta:print-date>2019-08-16T05:48:00Z</meta:print-date>
    <meta:template xlink:href="Normal.dotm" xlink:type="simple"/>
    <meta:editing-cycles>2</meta:editing-cycles>
    <meta:editing-duration>PT0S</meta:editing-duration>
    <meta:document-statistic meta:page-count="1" meta:paragraph-count="1" meta:word-count="120" meta:character-count="808" meta:row-count="5" meta:non-whitespace-character-count="689"/>
  </office:meta>
</office:document-meta>
</file>