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506in" fo:text-indent="-0.3506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0.6493in" fo:text-indent="-0.6416in">
        <style:tab-stops/>
      </style:paragraph-properties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5541in" style:use-optimal-column-width="false"/>
    </style:style>
    <style:style style:name="TableColumn34" style:family="table-column">
      <style:table-column-properties style:column-width="2.0222in" style:use-optimal-column-width="false"/>
    </style:style>
    <style:style style:name="TableColumn35" style:family="table-column">
      <style:table-column-properties style:column-width="1.4333in" style:use-optimal-column-width="false"/>
    </style:style>
    <style:style style:name="TableColumn36" style:family="table-column">
      <style:table-column-properties style:column-width="1.434in" style:use-optimal-column-width="false"/>
    </style:style>
    <style:style style:name="Table31" style:family="table">
      <style:table-properties style:width="5.9111in" fo:margin-left="0.009in" table:align="left"/>
    </style:style>
    <style:style style:name="TableRow37" style:family="table-row">
      <style:table-row-properties style:min-row-height="0.22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min-row-height="0.22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22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225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2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25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25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95" style:family="table-row">
      <style:table-row-properties style:min-row-height="0.22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25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text-align="justify" fo:margin-left="1.0104in" fo:text-indent="-1.0201in">
        <style:tab-stops/>
      </style:paragraph-properties>
    </style:style>
    <style:style style:name="P108" style:parent-style-name="表格內文14行高" style:family="paragraph">
      <style:paragraph-properties fo:text-align="justify" fo:margin-left="1.0118in" fo:text-indent="-0.1958in">
        <style:tab-stops/>
      </style:paragraph-properties>
    </style:style>
    <style:style style:name="P109" style:parent-style-name="表格內文14行高" style:family="paragraph">
      <style:paragraph-properties fo:text-align="justify" fo:margin-left="1.0104in" fo:text-indent="-1.0201in">
        <style:tab-stops/>
      </style:paragraph-properties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</office:automatic-styles>
  <office:body>
    <office:text text:use-soft-page-breaks="true">
      <text:p text:style-name="P1">交通部主管非營業基金109年度決算評估報告</text:p>
      <text:p text:style-name="P5"><text:bookmark-start text:name="_Toc497385176"/><text:bookmark-start text:name="_Toc527725061"/><text:bookmark-start text:name="_Toc54771064"/><text:bookmark-start text:name="_Toc96005613"/><text:bookmark-start text:name="_Toc97023291"/>四、航港建設基金辦理之臺灣國際商港未來發展及建設計畫(106-110年)為賦予執行彈性，多數子計畫曾修正經費或期程等，惟部分計畫預算執行未如預期，允宜控管進度<text:bookmark-end text:name="_Toc96005613"/><text:bookmark-end text:name="_Toc97023291"/></text:p>
      <text:p text:style-name="P6">航港建設基金109年度「臺灣國際商港未來發展及建設計畫(106-110年)－航港建設基金辦理部分」編列46億4,669萬元，決算數46億3,597萬5千元，預算執行率為99.77%。經查：</text:p>
      <text:p text:style-name="P7">(一)「國際商港計畫(106-110年)」第3次計畫修正後總經費下修，部分子計畫調減經費將納入至下期計畫辦理</text:p>
      <text:p text:style-name="P8"><text:span text:style-name="T9">「國際商港未來發展及建設計畫(106-110年)(以下簡稱「國際商港計畫(106-110年)」</text:span>由交通部報經行政院<text:span text:style-name="T10">於105年11月</text:span>核定，為期5年，由航港建設基金及港務公司負擔經費；後為配合國家重大政策、港區發展需要及各港工程實際執行進度等因素，<text:span text:style-name="T11">截至109年底</text:span>「國際商港計畫(106-110年)」經3次修正，各次修正分別於107年3月、108年4月及109年9月經行政院准予備查。</text:p>
      <text:p text:style-name="P12">第1、2次修正計畫之經費於核定額度內調整，第3次計畫修正後，總經費由原核定之571.38億元，下修至444.01億元；航港建設基金負擔金額亦由原核定之336.98億元，下修至255.96億元，修正後包括3項延續性及15項新興共18項子計畫，部分子計畫調減經費後納入至下期計畫辦理。</text:p>
      <text:p text:style-name="P13">(二)「臺灣國際商港未來發展及建設計畫(106-110年)－航港建設基金辦理部分」係滾動檢討並賦予執行彈性，多數子計畫曾修正經費或期程，或調整分年經費</text:p>
      <text:p text:style-name="P14"><text:span text:style-name="T15">「臺灣國際商港未來發展及建設計畫</text:span><text:span text:style-name="T16">(106-110年)－航港建設基金辦理部分」</text:span><text:span text:style-name="T17">係「國際商港計畫(106-110年)」由航港建</text:span><text:soft-page-break/><text:span text:style-name="T18">設基金負擔之新興計畫</text:span><text:span text:style-name="T19">，</text:span>於計畫額度內，配合政府政策、港區發展政策、港區需求及執行進度等進行滾動檢討，調整計畫內各子計畫辦理之經費、期程及先後順序等，賦予執行彈性。截至109年底<text:span text:style-name="T20">「臺灣國際商港未來發展及建設計畫</text:span><text:span text:style-name="T21">(106-110年)－航港建設基金辦理部分」</text:span>之15項子計畫，依原核定計畫辦理者僅1項(占7%)，修正期程、經費或兼具者13項(占87%)；子計畫調整期程者以提前及展延各半，調整經費者則互有增減或採分年經費調整(詳表1)。</text:p>
      <text:p text:style-name="P22"><text:span text:style-name="T23">表</text:span><text:span text:style-name="T24">1<text:s/></text:span><text:span text:style-name="T25">「臺灣國際商港未來發展及建設計畫(106-110年)－航港建設基金辦理部分」</text:span><text:span text:style-name="T26">之子計畫</text:span><text:span text:style-name="T27">調整概況</text:span><text:span text:style-name="T28"><text:s text:c="17"/></text:span><text:span text:style-name="T29">單位：項、%</text:span><text:span text:style-name="T30"><text:s text:c="36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3">
              <text:p text:style-name="P39">子計畫調整概況</text:p>
            </table:table-cell>
            <table:covered-table-cell/>
            <table:covered-table-cell/>
            <table:table-cell table:style-name="TableCell40">
              <text:p text:style-name="P41">項數</text:p>
            </table:table-cell>
            <table:table-cell table:style-name="TableCell42">
              <text:p text:style-name="P43">比率</text:p>
            </table:table-cell>
          </table:table-row>
        </table:table-header-rows>
        <table:table-row table:style-name="TableRow44">
          <table:table-cell table:style-name="TableCell45" table:number-columns-spanned="3">
            <text:p text:style-name="表格內文14行高">依原核定計畫辦理</text:p>
          </table:table-cell>
          <table:covered-table-cell/>
          <table:covered-table-cell/>
          <table:table-cell table:style-name="TableCell46">
            <text:p text:style-name="P47">1</text:p>
          </table:table-cell>
          <table:table-cell table:style-name="TableCell48">
            <text:p text:style-name="P49">7</text:p>
          </table:table-cell>
        </table:table-row>
        <table:table-row table:style-name="TableRow50">
          <table:table-cell table:style-name="TableCell51" table:number-rows-spanned="7">
            <text:p text:style-name="表格內文14行高">修正計畫</text:p>
          </table:table-cell>
          <table:table-cell table:style-name="TableCell52" table:number-rows-spanned="3">
            <text:p text:style-name="表格內文14行高">預定完工期程</text:p>
          </table:table-cell>
          <table:table-cell table:style-name="TableCell53">
            <text:p text:style-name="表格內文14行高">提前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20</text:p>
          </table:table-cell>
        </table:table-row>
        <table:table-row table:style-name="TableRow5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9">
            <text:p text:style-name="表格內文14行高">展延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20</text:p>
          </table:table-cell>
        </table:table-row>
        <table:table-row table:style-name="TableRow6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65">
            <text:p text:style-name="表格內文14行高">不變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47</text:p>
          </table:table-cell>
        </table:table-row>
        <table:table-row table:style-name="TableRow70">
          <table:covered-table-cell>
            <text:p text:style-name="表格內文14行高"/>
          </table:covered-table-cell>
          <table:table-cell table:style-name="TableCell71" table:number-rows-spanned="3">
            <text:p text:style-name="表格內文14行高">總經費</text:p>
          </table:table-cell>
          <table:table-cell table:style-name="TableCell72">
            <text:p text:style-name="表格內文14行高">調增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27</text:p>
          </table:table-cell>
        </table:table-row>
        <table:table-row table:style-name="TableRow7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78">
            <text:p text:style-name="表格內文14行高">調減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27</text:p>
          </table:table-cell>
        </table:table-row>
        <table:table-row table:style-name="TableRow8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84">
            <text:p text:style-name="表格內文14行高">不變(含分年經費調整)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33</text:p>
          </table:table-cell>
        </table:table-row>
        <table:table-row table:style-name="TableRow89">
          <table:covered-table-cell>
            <text:p text:style-name="表格內文14行高"/>
          </table:covered-table-cell>
          <table:table-cell table:style-name="TableCell90" table:number-columns-spanned="2">
            <text:p text:style-name="表格內文14行高">小計</text:p>
          </table:table-cell>
          <table:covered-table-cell/>
          <table:table-cell table:style-name="TableCell91">
            <text:p text:style-name="P92">13</text:p>
          </table:table-cell>
          <table:table-cell table:style-name="TableCell93">
            <text:p text:style-name="P94">87</text:p>
          </table:table-cell>
        </table:table-row>
        <table:table-row table:style-name="TableRow95">
          <table:table-cell table:style-name="TableCell96" table:number-columns-spanned="3">
            <text:p text:style-name="表格內文14行高">新增計畫</text:p>
          </table:table-cell>
          <table:covered-table-cell/>
          <table:covered-table-cell/>
          <table:table-cell table:style-name="TableCell97">
            <text:p text:style-name="P98">1</text:p>
          </table:table-cell>
          <table:table-cell table:style-name="TableCell99">
            <text:p text:style-name="P100">7</text:p>
          </table:table-cell>
        </table:table-row>
        <table:table-row table:style-name="TableRow101">
          <table:table-cell table:style-name="TableCell102" table:number-columns-spanned="3">
            <text:p text:style-name="表格內文14行高">合計</text:p>
          </table:table-cell>
          <table:covered-table-cell/>
          <table:covered-table-cell/>
          <table:table-cell table:style-name="TableCell103">
            <text:p text:style-name="P104">15</text:p>
          </table:table-cell>
          <table:table-cell table:style-name="TableCell105">
            <text:p text:style-name="P106">100</text:p>
          </table:table-cell>
        </table:table-row>
      </table:table>
      <text:p text:style-name="P107">說 <text:s text:c="3"/>明：1.本表係以「國際商港未來發展及建設計畫(106-110年)」第3次修正計畫於106至110年度間編列經費及執行者統計。</text:p>
      <text:p text:style-name="P108">2.本表修正之認定，係以最近1次修正計畫與原核定計畫比較；新增計畫係指第3次修正新增者。</text:p>
      <text:p text:style-name="P109">資料來源：港務公司<text:span text:style-name="T110">；本報告整理。</text:span></text:p>
      <text:p text:style-name="P111">(三)臺中港外港區擴建計畫(第一期)因環評尚未通過，預算執行未如預期</text:p>
      <text:p text:style-name="P112"><text:span text:style-name="T113">「臺灣國際商港未來發展及建設計畫</text:span><text:span text:style-name="T114">(106-110年)－航港建設基金辦理部分」</text:span>之子計畫，截至109年底<text:span text:style-name="T115">累計預算執行率(累計執行數/</text:span><text:span text:style-name="T116">累計預算數</text:span><text:span text:style-name="T117">)未達80%者為</text:span>臺中港外港區擴建計畫(第一期)，前揭計畫累計預算數為1億2,684萬5千元，累計執行<text:soft-page-break/>數1,917萬6千元，累計預算執行率為15.12%，係因環評尚未通過，工程無法發包，致預算執行未如預期。</text:p>
      <text:p text:style-name="P118"><text:span text:style-name="T119">綜上，</text:span><text:span text:style-name="T120">「國際商港計畫</text:span><text:span text:style-name="T121">(106-110年)」</text:span><text:span text:style-name="T122">於105年11月經行政院核定後，</text:span><text:span text:style-name="T123">迄1</text:span><text:span text:style-name="T124">09</text:span><text:span text:style-name="T125">年底經3次修正，</text:span><text:span text:style-name="T126">第</text:span><text:span text:style-name="T127">3次計畫</text:span><text:span text:style-name="T128">修正後總</text:span><text:span text:style-name="T129">經費下修，部分</text:span><text:span text:style-name="T130">子計畫</text:span><text:span text:style-name="T131">調減經費</text:span><text:span text:style-name="T132">後</text:span><text:span text:style-name="T133">納入至下期計畫辦理</text:span><text:span text:style-name="T134">；該計畫</text:span><text:span text:style-name="T135">由航港建設基金負擔之新興計畫</text:span><text:span text:style-name="T136">部分</text:span><text:span text:style-name="T137">，</text:span><text:span text:style-name="T138">採</text:span><text:span text:style-name="T139">滾動檢討並賦予執行彈性，</text:span><text:span text:style-name="T140">截至109年底，</text:span><text:span text:style-name="T141">多數子計畫曾修正經費或期程，或調整分年經費</text:span><text:span text:style-name="T142">，其中</text:span><text:span text:style-name="T143">臺中港外港區擴建計畫(第一期)因環評尚未通過預算執行未如預期</text:span><text:span text:style-name="T144">，</text:span><text:span text:style-name="T145">允宜控管進度</text:span><text:span text:style-name="T146">。</text:span><text:bookmark-end text:name="_Toc497385176"/><text:bookmark-end text:name="_Toc527725061"/><text:bookmark-end text:name="_Toc547710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3-09T01:41:00Z</meta:creation-date>
    <dc:date>2022-03-09T01:41:00Z</dc:date>
    <meta:print-date>2022-03-09T01:41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5" meta:character-count="1712" meta:row-count="12" meta:non-whitespace-character-count="1460"/>
  </office:meta>
</office:document-meta>
</file>