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1722in" text:min-label-width="0.25in"/>
      </text:list-level-style-number>
      <text:list-level-style-number text:level="2" style:num-suffix="、" style:num-format="甲, 乙, 丙, ...">
        <style:list-level-properties text:space-before="0.5055in" text:min-label-width="0.3333in"/>
      </text:list-level-style-number>
      <text:list-level-style-number text:level="3" style:num-suffix="." style:num-format="i">
        <style:list-level-properties fo:text-align="end" text:space-before="0.8388in" text:min-label-width="0.3333in"/>
      </text:list-level-style-number>
      <text:list-level-style-number text:level="4" style:num-suffix="." style:num-format="1">
        <style:list-level-properties text:space-before="1.1722in" text:min-label-width="0.3333in"/>
      </text:list-level-style-number>
      <text:list-level-style-number text:level="5" style:num-suffix="、" style:num-format="甲, 乙, 丙, ...">
        <style:list-level-properties text:space-before="1.5055in" text:min-label-width="0.3333in"/>
      </text:list-level-style-number>
      <text:list-level-style-number text:level="6" style:num-suffix="." style:num-format="i">
        <style:list-level-properties fo:text-align="end" text:space-before="1.8388in" text:min-label-width="0.3333in"/>
      </text:list-level-style-number>
      <text:list-level-style-number text:level="7" style:num-suffix="." style:num-format="1">
        <style:list-level-properties text:space-before="2.1722in" text:min-label-width="0.3333in"/>
      </text:list-level-style-number>
      <text:list-level-style-number text:level="8" style:num-suffix="、" style:num-format="甲, 乙, 丙, ...">
        <style:list-level-properties text:space-before="2.5055in" text:min-label-width="0.3333in"/>
      </text:list-level-style-number>
      <text:list-level-style-number text:level="9" style:num-suffix="." style:num-format="i">
        <style:list-level-properties fo:text-align="end" text:space-before="2.83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office:automatic-styles>
  <office:body>
    <office:text text:use-soft-page-breaks="true">
      <text:p text:style-name="P1">交通部主管非營業基金109年度決算評估報告</text:p>
      <text:p text:style-name="P5"><text:bookmark-start text:name="_Toc33018995"/><text:bookmark-start text:name="_Toc96005614"/><text:bookmark-start text:name="_Toc97023292"/>五、航港建設基金辦理之<text:bookmark-end text:name="_Toc33018995"/>高雄港第四貨櫃中心後線場地基礎及公共設施工程因欠缺共識，爰改就未涉及漁筏遷移部分先行施工，嗣後辦理類似工程允宜事前妥為溝通規劃，俾利工程順利進行<text:bookmark-end text:name="_Toc96005614"/><text:bookmark-end text:name="_Toc97023292"/></text:p>
      <text:p text:style-name="P6">航港建設基金109年度「高雄港(含安平港)101-105年實質建設計畫－航港建設基金辦理部分」以前年度保留轉入數2億3,700萬元，決算數5,310萬3千元，保留數100萬元作為已發包之臨時修繕工程款，其餘未支用數1億8,289萬7千元全數辦理停支。</text:p>
      <text:p text:style-name="P7">「高雄港(含安平港)101-105年實質建設計畫－航港建設基金辦理部分」自101年度起辦理，原訂105年度完工，經修正計畫展延期程，預算編列至108年度；其中109年度辦理之「高雄港及安平港港區碼頭及相關設施整建工程計畫」係執行107年度保留款，109年度可支用預算執行率(決算數5,310萬3千元/可支用預算數2億3,700萬元)為22.41%，係因高雄港第四貨櫃中心後線場地基礎及公共設施工程因漁筏遷移案無法與漁筏主達成共識，致工程案難以進行，經研議後改採二階段施工方式辦理，第一階段就未涉及漁筏遷移部分先行施工，第二階段將視漁筏遷移案之協商成果再行辦理相關設施整建工程。經洽航港局表示，109年度保留數100萬元，截至110年8月底第一階段工程已完成，執行數88萬3千元，未支用數11萬7千元亦將辦理停支。</text:p>
      <text:p text:style-name="P8">綜上，航港建設基金「高雄港(含安平港)101-105年實質建設計畫－航港建設基金辦理部分」自101年度起辦理，原訂105年度完工，經修正計畫展延期程，109年度持續執行以前年度保留數辦理高雄港第四貨櫃中心後線場地基礎及公共設施工程；因漁筏遷移無法與漁筏主達成共識，可支用預算執行率為22.41%，改就未涉及漁筏遷移部分先行施工。嗣後辦理類似工程允宜事前妥為<text:soft-page-break/>溝通規劃，俾利工程順利進行。</text:p>
      <text:p text:style-name="姓名及分機"><text:bookmark-start text:name="_Toc370307960"/><text:bookmark-start text:name="_Toc372529293"/><text:bookmark-end text:name="_Toc370307960"/><text:bookmark-end text:name="_Toc372529293"/>(分機：1916 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1722in" text:min-label-width="0.25in"/>
      </text:list-level-style-number>
      <text:list-level-style-number text:level="2" style:num-suffix="、" style:num-format="甲, 乙, 丙, ...">
        <style:list-level-properties text:space-before="0.5055in" text:min-label-width="0.3333in"/>
      </text:list-level-style-number>
      <text:list-level-style-number text:level="3" style:num-suffix="." style:num-format="i">
        <style:list-level-properties fo:text-align="end" text:space-before="0.8388in" text:min-label-width="0.3333in"/>
      </text:list-level-style-number>
      <text:list-level-style-number text:level="4" style:num-suffix="." style:num-format="1">
        <style:list-level-properties text:space-before="1.1722in" text:min-label-width="0.3333in"/>
      </text:list-level-style-number>
      <text:list-level-style-number text:level="5" style:num-suffix="、" style:num-format="甲, 乙, 丙, ...">
        <style:list-level-properties text:space-before="1.5055in" text:min-label-width="0.3333in"/>
      </text:list-level-style-number>
      <text:list-level-style-number text:level="6" style:num-suffix="." style:num-format="i">
        <style:list-level-properties fo:text-align="end" text:space-before="1.8388in" text:min-label-width="0.3333in"/>
      </text:list-level-style-number>
      <text:list-level-style-number text:level="7" style:num-suffix="." style:num-format="1">
        <style:list-level-properties text:space-before="2.1722in" text:min-label-width="0.3333in"/>
      </text:list-level-style-number>
      <text:list-level-style-number text:level="8" style:num-suffix="、" style:num-format="甲, 乙, 丙, ...">
        <style:list-level-properties text:space-before="2.5055in" text:min-label-width="0.3333in"/>
      </text:list-level-style-number>
      <text:list-level-style-number text:level="9" style:num-suffix="." style:num-format="i">
        <style:list-level-properties fo:text-align="end" text:space-before="2.83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3-09T01:41:00Z</meta:creation-date>
    <dc:date>2022-03-09T01:41:00Z</dc:date>
    <meta:print-date>2022-03-09T01:41:00Z</meta:print-date>
    <meta:template xlink:href="WORD2010範本.dotx" xlink:type="simple"/>
    <meta:editing-cycles>2</meta:editing-cycles>
    <meta:editing-duration>PT0S</meta:editing-duration>
    <meta:document-statistic meta:page-count="2" meta:paragraph-count="1" meta:word-count="118" meta:character-count="796" meta:row-count="5" meta:non-whitespace-character-count="679"/>
  </office:meta>
</office:document-meta>
</file>