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立法院第</text:span><text:span text:style-name="T5">10</text:span><text:span text:style-name="T6">屆第</text:span><text:span text:style-name="T7">5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h>
      <text:p text:style-name="P15"><text:span text:style-name="T16">時 <text:s text:c="3"/>間：</text:span><text:span text:style-name="T17">中華民國</text:span><text:span text:style-name="T18">111</text:span><text:span text:style-name="T19">年</text:span><text:span text:style-name="T20">3</text:span><text:span text:style-name="T21">月</text:span><text:span text:style-name="T22">7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6</text:span><text:span text:style-name="T29">分</text:span><text:span text:style-name="T30">至</text:span><text:span text:style-name="T31">9</text:span><text:span text:style-name="T32">時</text:span><text:span text:style-name="T33">9</text:span><text:span text:style-name="T34">分</text:span></text:p>
      <text:p text:style-name="P35">地 <text:s text:c="3"/>點：本院紅樓302會議室</text:p>
      <text:p text:style-name="P36">出席委員：游錫堃<text:tab/>陳以信<text:tab/>林思銘<text:tab/>黃世杰<text:tab/>蔡其昌<text:tab/>周春米<text:tab/>葉毓蘭<text:tab/></text:p>
      <text:p text:style-name="P37">陳玉珍<text:tab/>劉建國<text:tab/>鄭運鵬<text:tab/>陳歐珀<text:tab/>江永昌<text:tab/>柯建銘<text:tab/>曾銘宗<text:tab/></text:p>
      <text:p text:style-name="P38">委員出席14人</text:p>
      <text:p text:style-name="P39">主 <text:s text:c="3"/>席：黃委員世杰</text:p>
      <text:p text:style-name="P40">專門委員：張智為</text:p>
      <text:p text:style-name="P41">紀 <text:s text:c="3"/>錄：簡任秘書 <text:s/>陳杏枝</text:p>
      <text:p text:style-name="P42">簡任編審 <text:s/>薛復寧</text:p>
      <text:p text:style-name="P43">科 <text:s text:c="3"/>長　鮑夏明</text:p>
      <text:p text:style-name="P44">專　　員　林宗賢</text:p>
      <text:p text:style-name="P45">報<text:s/>告<text:s/>事<text:s/>項</text:p>
      <text:p text:style-name="P46">一、本院第10屆第5會期各委員會召集委員選舉時間及地點，業經本院第10屆第5會期第1次會議決定照案通過在案。</text:p>
      <text:p text:style-name="P47">二、宣讀本會期本會召集委員選舉人名冊。</text:p>
      <text:p text:style-name="P48">選<text:s/>舉<text:s/>事<text:s/>項<text:s/></text:p>
      <text:p text:style-name="P49">選舉第10屆第5會期本會召集委員。</text:p>
      <text:p text:style-name="P50"><text:span text:style-name="T51">(依「立法院各委員會召集委員選舉辦法」第5條</text:span><text:span text:style-name="T52">及第8條規定，</text:span><text:span text:style-name="T53">召集委員之選舉，以無記名單記法票選之。但經</text:span><text:span text:style-name="T54">各該委員會全體委員，或經各黨團及未參加黨團之該委員會委員之書面同意，亦得以推選方式行之</text:span><text:span text:style-name="T55">。</text:span><text:span text:style-name="T56">以推選行之者，由各該委員會出席委員簽名，或由各黨團及未參加黨團之該委員會委員簽名定之。</text:span><text:span text:style-name="T57">)</text:span></text:p>
      <text:p text:style-name="P58">主席宣告：推選黃委員世杰、陳委員以信為立法院第10屆第5會期司</text:p>
      <text:p text:style-name="P59">法及法制委員會召集委員。</text:p>
      <text:p text:style-name="P60">散會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3-09T08:00:00Z</meta:creation-date>
    <dc:date>2022-03-09T08:00:00Z</dc:date>
    <meta:print-date>2022-03-07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