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fo:color="#000000"/>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scale="95%"/>
    </style:style>
    <style:style style:name="T7" style:parent-style-name="預設段落字型" style:family="text">
      <style:text-properties style:font-name="標楷體" style:font-name-asian="標楷體" fo:color="#000000" style:text-scale="95%"/>
    </style:style>
    <style:style style:name="T8" style:parent-style-name="預設段落字型" style:family="text">
      <style:text-properties style:font-name="標楷體" style:font-name-asian="標楷體" fo:color="#000000" style:text-scale="95%"/>
    </style:style>
    <style:style style:name="T9" style:parent-style-name="預設段落字型" style:family="text">
      <style:text-properties style:font-name="標楷體" style:font-name-asian="標楷體" fo:color="#000000" style:text-scale="95%"/>
    </style:style>
    <style:style style:name="T10" style:parent-style-name="預設段落字型" style:family="text">
      <style:text-properties style:font-name="標楷體" style:font-name-asian="標楷體" fo:color="#000000" style:text-scale="95%"/>
    </style:style>
    <style:style style:name="T11" style:parent-style-name="預設段落字型" style:family="text">
      <style:text-properties style:font-name="標楷體" style:font-name-asian="標楷體" fo:color="#000000" style:text-scale="95%"/>
    </style:style>
    <style:style style:name="T12" style:parent-style-name="預設段落字型" style:family="text">
      <style:text-properties style:font-name="標楷體" style:font-name-asian="標楷體" fo:color="#000000" style:text-scale="95%"/>
    </style:style>
    <style:style style:name="T13" style:parent-style-name="預設段落字型" style:family="text">
      <style:text-properties style:font-name="標楷體" style:font-name-asian="標楷體" fo:color="#000000" style:text-scale="95%"/>
    </style:style>
    <style:style style:name="T14" style:parent-style-name="預設段落字型" style:family="text">
      <style:text-properties style:font-name="標楷體" style:font-name-asian="標楷體" fo:color="#000000" style:text-scale="95%"/>
    </style:style>
    <style:style style:name="T15" style:parent-style-name="預設段落字型" style:family="text">
      <style:text-properties style:font-name="標楷體" style:font-name-asian="標楷體" fo:color="#000000" style:text-scale="95%"/>
    </style:style>
    <style:style style:name="T16" style:parent-style-name="預設段落字型" style:family="text">
      <style:text-properties style:font-name="標楷體" style:font-name-asian="標楷體" fo:color="#000000" style:text-scale="95%"/>
    </style:style>
    <style:style style:name="T17" style:parent-style-name="預設段落字型" style:family="text">
      <style:text-properties style:font-name="標楷體" style:font-name-asian="標楷體" fo:color="#000000"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style:text-scale="95%"/>
    </style:style>
    <style:style style:name="T22" style:parent-style-name="預設段落字型" style:family="text">
      <style:text-properties style:font-name="標楷體" style:font-name-asian="標楷體" style:text-scale="95%"/>
    </style:style>
    <style:style style:name="T23" style:parent-style-name="預設段落字型" style:family="text">
      <style:text-properties style:font-name="標楷體" style:font-name-asian="標楷體" style:text-scale="95%"/>
    </style:style>
    <style:style style:name="P24" style:parent-style-name="內文" style:family="paragraph">
      <style:paragraph-properties style:text-autospace="none" fo:margin-left="1.1111in" fo:margin-right="-0.3312in" fo:text-indent="-1.1111in">
        <style:tab-stops/>
      </style:paragraph-properties>
      <style:text-properties style:font-name="標楷體" style:font-name-asian="標楷體" fo:color="#000000"/>
    </style:style>
    <style:style style:name="P25" style:parent-style-name="內文" style:family="paragraph">
      <style:paragraph-properties style:text-autospace="none" fo:margin-left="1.1111in" fo:margin-right="0.2222in" fo:text-indent="-1.1111in">
        <style:tab-stops/>
      </style:paragraph-properties>
      <style:text-properties style:font-name="標楷體" style:font-name-asian="標楷體" fo:color="#000000"/>
    </style:style>
    <style:style style:name="P26" style:parent-style-name="內文" style:family="paragraph">
      <style:paragraph-properties style:text-autospace="none" fo:margin-left="1.1111in" fo:margin-right="0.2222in" fo:text-indent="-1.1111in">
        <style:tab-stops/>
      </style:paragraph-properties>
      <style:text-properties style:font-name="標楷體" style:font-name-asian="標楷體" fo:color="#000000"/>
    </style:style>
    <style:style style:name="P27" style:parent-style-name="內文" style:family="paragraph">
      <style:paragraph-properties style:text-autospace="none" fo:margin-left="1.1111in" fo:margin-right="0.2222in" fo:text-indent="-1.1111in">
        <style:tab-stops/>
      </style:paragraph-properties>
      <style:text-properties style:font-name="標楷體" style:font-name-asian="標楷體" fo:color="#000000"/>
    </style:style>
    <style:style style:name="P28" style:parent-style-name="內文" style:family="paragraph">
      <style:paragraph-properties style:text-autospace="none" fo:margin-left="1.1111in">
        <style:tab-stops/>
      </style:paragraph-properties>
      <style:text-properties style:font-name="標楷體" style:font-name-asian="標楷體" fo:font-weight="bold" style:font-weight-asian="bold" fo:color="#000000"/>
    </style:style>
    <style:style style:name="P29" style:parent-style-name="內文" style:family="paragraph">
      <style:paragraph-properties style:text-autospace="none" fo:margin-left="1.1111in" fo:margin-right="0.2222in" fo:text-indent="-1.1111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208in"/>
    </style:style>
    <style:style style:name="P36" style:parent-style-name="內文" style:family="paragraph">
      <style:paragraph-properties style:text-autospace="none" fo:margin-left="1.1111in" fo:margin-right="0.2222in" fo:text-indent="-1.1111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style:text-autospace="none" fo:margin-left="1.1111in" fo:margin-right="0.2222in" fo:text-indent="-1.1111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P49"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50" style:parent-style-name="內文" style:family="paragraph">
      <style:paragraph-properties style:text-autospace="none" fo:margin-left="1.1111in">
        <style:tab-stops/>
      </style:paragraph-properties>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fo:color="#000000"/>
    </style:style>
    <style:style style:name="P54"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fo:color="#000000" style:letter-kerning="true"/>
    </style:style>
    <style:style style:name="P55" style:parent-style-name="內文" style:family="paragraph">
      <style:paragraph-properties fo:line-height="0.3194in" fo:margin-left="1.1111in">
        <style:tab-stops>
          <style:tab-stop style:type="left" style:position="5.1888in"/>
        </style:tab-stops>
      </style:paragraph-properties>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letter-kerning="true"/>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sian="標楷體" fo:color="#000000"/>
    </style:style>
    <style:style style:name="P61" style:parent-style-name="內文" style:family="paragraph">
      <style:paragraph-properties fo:line-height="0.3194in" fo:margin-left="1.1111in" fo:text-indent="0.2222in">
        <style:tab-stops>
          <style:tab-stop style:type="left" style:position="5.1888in"/>
        </style:tab-stops>
      </style:paragraph-properties>
    </style:style>
    <style:style style:name="T62" style:parent-style-name="預設段落字型" style:family="text">
      <style:text-properties style:font-name="標楷體" style:font-name-asian="標楷體" fo:color="#000000" style:letter-kerning="true"/>
    </style:style>
    <style:style style:name="T63" style:parent-style-name="預設段落字型" style:family="text">
      <style:text-properties style:font-name-asian="標楷體" fo:color="#000000"/>
    </style:style>
    <style:style style:name="P64"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65"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66"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67"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68" style:parent-style-name="內文" style:family="paragraph">
      <style:paragraph-properties fo:line-height="0.3194in" fo:margin-left="1.1111in" fo:text-indent="0.2222in">
        <style:tab-stops>
          <style:tab-stop style:type="left" style:position="5.1888in"/>
        </style:tab-stops>
      </style:paragraph-properties>
    </style:style>
    <style:style style:name="T69" style:parent-style-name="預設段落字型" style:family="text">
      <style:text-properties style:font-name="標楷體" style:font-name-asian="標楷體" fo:color="#000000" style:letter-kerning="true"/>
    </style:style>
    <style:style style:name="T70" style:parent-style-name="預設段落字型" style:family="text">
      <style:text-properties style:font-name-asian="標楷體" fo:color="#000000"/>
    </style:style>
    <style:style style:name="P71" style:parent-style-name="內文" style:family="paragraph">
      <style:paragraph-properties fo:line-height="0.3194in" fo:margin-left="1.1111in" fo:text-indent="0.2222in">
        <style:tab-stops>
          <style:tab-stop style:type="left" style:position="5.1888in"/>
        </style:tab-stops>
      </style:paragraph-properties>
    </style:style>
    <style:style style:name="T72" style:parent-style-name="預設段落字型" style:family="text">
      <style:text-properties style:font-name="標楷體" style:font-name-asian="標楷體" fo:color="#000000" style:letter-kerning="true"/>
    </style:style>
    <style:style style:name="T73" style:parent-style-name="預設段落字型" style:family="text">
      <style:text-properties style:font-name-asian="標楷體" fo:color="#000000"/>
    </style:style>
    <style:style style:name="P74" style:parent-style-name="內文" style:family="paragraph">
      <style:paragraph-properties fo:line-height="0.3194in" fo:margin-left="1.1111in" fo:text-indent="0.2222in">
        <style:tab-stops>
          <style:tab-stop style:type="left" style:position="5.1888in"/>
        </style:tab-stops>
      </style:paragraph-properties>
    </style:style>
    <style:style style:name="T75" style:parent-style-name="預設段落字型" style:family="text">
      <style:text-properties style:font-name="標楷體" style:font-name-asian="標楷體" fo:color="#000000" style:letter-kerning="true"/>
    </style:style>
    <style:style style:name="T76" style:parent-style-name="預設段落字型" style:family="text">
      <style:text-properties style:font-name-asian="標楷體" fo:color="#000000"/>
    </style:style>
    <style:style style:name="P77" style:parent-style-name="內文" style:family="paragraph">
      <style:paragraph-properties fo:line-height="0.3194in" fo:margin-left="1.1111in" fo:text-indent="0.2222in">
        <style:tab-stops>
          <style:tab-stop style:type="left" style:position="5.1888in"/>
        </style:tab-stops>
      </style:paragraph-properties>
    </style:style>
    <style:style style:name="T78" style:parent-style-name="預設段落字型" style:family="text">
      <style:text-properties style:font-name="標楷體" style:font-name-asian="標楷體" fo:color="#000000" style:letter-kerning="true"/>
    </style:style>
    <style:style style:name="T79" style:parent-style-name="預設段落字型" style:family="text">
      <style:text-properties style:font-name-asian="標楷體" fo:color="#000000"/>
    </style:style>
    <style:style style:name="P80" style:parent-style-name="內文" style:family="paragraph">
      <style:paragraph-properties fo:line-height="0.3194in" fo:margin-left="1.1111in" fo:text-indent="0.2222in">
        <style:tab-stops>
          <style:tab-stop style:type="left" style:position="5.1888in"/>
        </style:tab-stops>
      </style:paragraph-properties>
    </style:style>
    <style:style style:name="T81" style:parent-style-name="預設段落字型" style:family="text">
      <style:text-properties style:font-name="標楷體" style:font-name-asian="標楷體" fo:color="#000000" style:letter-kerning="true"/>
    </style:style>
    <style:style style:name="T82" style:parent-style-name="預設段落字型" style:family="text">
      <style:text-properties style:font-name-asian="標楷體" fo:color="#000000"/>
    </style:style>
    <style:style style:name="P83"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84"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85"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86" style:parent-style-name="內文" style:family="paragraph">
      <style:paragraph-properties fo:line-height="0.3194in" fo:margin-left="1.1111in" fo:text-indent="0.2222in">
        <style:tab-stops>
          <style:tab-stop style:type="left" style:position="5.1888in"/>
        </style:tab-stops>
      </style:paragraph-properties>
    </style:style>
    <style:style style:name="T87" style:parent-style-name="預設段落字型" style:family="text">
      <style:text-properties style:font-name="標楷體" style:font-name-asian="標楷體" fo:color="#000000" style:letter-kerning="true"/>
    </style:style>
    <style:style style:name="T88" style:parent-style-name="預設段落字型" style:family="text">
      <style:text-properties style:font-name-asian="標楷體" fo:color="#000000"/>
    </style:style>
    <style:style style:name="P89"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90"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91" style:parent-style-name="內文" style:family="paragraph">
      <style:paragraph-properties fo:line-height="0.3194in" fo:margin-left="1.1111in" fo:text-indent="0.2222in">
        <style:tab-stops>
          <style:tab-stop style:type="left" style:position="5.1888in"/>
        </style:tab-stops>
      </style:paragraph-properties>
    </style:style>
    <style:style style:name="T92" style:parent-style-name="預設段落字型" style:family="text">
      <style:text-properties style:font-name="標楷體" style:font-name-asian="標楷體" fo:color="#000000" style:letter-kerning="true"/>
    </style:style>
    <style:style style:name="T93" style:parent-style-name="預設段落字型" style:family="text">
      <style:text-properties style:font-name-asian="標楷體" fo:color="#000000"/>
    </style:style>
    <style:style style:name="P94"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95"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96"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97" style:parent-style-name="內文" style:family="paragraph">
      <style:paragraph-properties fo:line-height="0.3194in" fo:margin-left="1.1111in" fo:text-indent="0.2222in">
        <style:tab-stops>
          <style:tab-stop style:type="left" style:position="5.1888in"/>
        </style:tab-stops>
      </style:paragraph-properties>
    </style:style>
    <style:style style:name="T98" style:parent-style-name="預設段落字型" style:family="text">
      <style:text-properties style:font-name="標楷體" style:font-name-asian="標楷體" fo:color="#000000" style:letter-kerning="true"/>
    </style:style>
    <style:style style:name="T99" style:parent-style-name="預設段落字型" style:family="text">
      <style:text-properties style:font-name-asian="標楷體" fo:color="#000000"/>
    </style:style>
    <style:style style:name="P100" style:parent-style-name="內文" style:family="paragraph">
      <style:paragraph-properties fo:line-height="0.3194in" fo:margin-left="1.3513in" fo:text-indent="-0.018in">
        <style:tab-stops>
          <style:tab-stop style:type="left" style:position="4.9486in"/>
        </style:tab-stops>
      </style:paragraph-properties>
      <style:text-properties style:font-name="標楷體" style:font-name-asian="標楷體" fo:color="#000000" style:letter-kerning="true"/>
    </style:style>
    <style:style style:name="P101"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02"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03"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04"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05"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06"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07" style:parent-style-name="內文" style:family="paragraph">
      <style:paragraph-properties fo:line-height="0.3194in" fo:margin-left="1.1111in" fo:text-indent="0.2222in">
        <style:tab-stops>
          <style:tab-stop style:type="left" style:position="5.1888in"/>
        </style:tab-stops>
      </style:paragraph-properties>
    </style:style>
    <style:style style:name="T108" style:parent-style-name="預設段落字型" style:family="text">
      <style:text-properties style:font-name="標楷體" style:font-name-asian="標楷體" fo:color="#000000" style:letter-kerning="true"/>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11"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12"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13"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14"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15"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16"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17"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18"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19" style:parent-style-name="內文" style:family="paragraph">
      <style:paragraph-properties fo:line-height="0.3194in" fo:margin-left="1.1111in" fo:text-indent="0.2222in">
        <style:tab-stops>
          <style:tab-stop style:type="left" style:position="5.1888in"/>
        </style:tab-stops>
      </style:paragraph-properties>
    </style:style>
    <style:style style:name="T120" style:parent-style-name="預設段落字型" style:family="text">
      <style:text-properties style:font-name="標楷體" style:font-name-asian="標楷體" fo:color="#000000" style:letter-kerning="true"/>
    </style:style>
    <style:style style:name="T121" style:parent-style-name="預設段落字型" style:family="text">
      <style:text-properties style:font-name="標楷體" style:font-name-asian="標楷體" fo:color="#000000" style:letter-kerning="true"/>
    </style:style>
    <style:style style:name="T122" style:parent-style-name="預設段落字型" style:family="text">
      <style:text-properties style:font-name="標楷體" style:font-name-asian="標楷體" fo:color="#000000" style:letter-kerning="true"/>
    </style:style>
    <style:style style:name="T123" style:parent-style-name="預設段落字型" style:family="text">
      <style:text-properties style:font-name-asian="標楷體" fo:color="#000000"/>
    </style:style>
    <style:style style:name="P124" style:parent-style-name="內文" style:family="paragraph">
      <style:paragraph-properties fo:line-height="0.3194in" fo:margin-left="1.1111in" fo:text-indent="0.2222in">
        <style:tab-stops>
          <style:tab-stop style:type="left" style:position="5.1888in"/>
        </style:tab-stops>
      </style:paragraph-properties>
    </style:style>
    <style:style style:name="T125" style:parent-style-name="預設段落字型" style:family="text">
      <style:text-properties style:font-name="標楷體" style:font-name-asian="標楷體" fo:color="#000000" style:letter-kerning="true"/>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30" style:parent-style-name="內文" style:family="paragraph">
      <style:paragraph-properties fo:line-height="0.3194in" fo:margin-left="1.1111in" fo:text-indent="0.2222in">
        <style:tab-stops>
          <style:tab-stop style:type="left" style:position="5.1888in"/>
        </style:tab-stops>
      </style:paragraph-properties>
    </style:style>
    <style:style style:name="T131" style:parent-style-name="預設段落字型" style:family="text">
      <style:text-properties style:font-name="標楷體" style:font-name-asian="標楷體" fo:color="#000000" style:letter-kerning="true"/>
    </style:style>
    <style:style style:name="T132" style:parent-style-name="預設段落字型" style:family="text">
      <style:text-properties style:font-name-asian="標楷體" fo:color="#000000"/>
    </style:style>
    <style:style style:name="P133"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34" style:parent-style-name="內文" style:family="paragraph">
      <style:paragraph-properties fo:line-height="0.3194in" fo:margin-left="1.1111in" fo:text-indent="0.2222in">
        <style:tab-stops>
          <style:tab-stop style:type="left" style:position="5.1888in"/>
        </style:tab-stops>
      </style:paragraph-properties>
    </style:style>
    <style:style style:name="T135" style:parent-style-name="預設段落字型" style:family="text">
      <style:text-properties style:font-name="標楷體" style:font-name-asian="標楷體" fo:color="#000000" style:letter-kerning="true"/>
    </style:style>
    <style:style style:name="T136" style:parent-style-name="預設段落字型" style:family="text">
      <style:text-properties style:font-name-asian="標楷體" fo:color="#000000"/>
    </style:style>
    <style:style style:name="P137" style:parent-style-name="內文" style:family="paragraph">
      <style:paragraph-properties fo:line-height="0.3194in" fo:margin-left="1.1111in" fo:text-indent="0.2222in">
        <style:tab-stops>
          <style:tab-stop style:type="left" style:position="5.1888in"/>
        </style:tab-stops>
      </style:paragraph-properties>
    </style:style>
    <style:style style:name="T138" style:parent-style-name="預設段落字型" style:family="text">
      <style:text-properties style:font-name="標楷體" style:font-name-asian="標楷體" fo:color="#000000" style:letter-kerning="true"/>
    </style:style>
    <style:style style:name="T139" style:parent-style-name="預設段落字型" style:family="text">
      <style:text-properties style:font-name-asian="標楷體" fo:color="#000000"/>
    </style:style>
    <style:style style:name="P140"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41" style:parent-style-name="內文" style:family="paragraph">
      <style:paragraph-properties fo:line-height="0.3194in" fo:margin-left="1.1111in">
        <style:tab-stops>
          <style:tab-stop style:type="left" style:position="5.1888in"/>
        </style:tab-stops>
      </style:paragraph-properties>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letter-kerning="true"/>
    </style:style>
    <style:style style:name="T145" style:parent-style-name="預設段落字型" style:family="text">
      <style:text-properties style:font-name="標楷體" style:font-name-asian="標楷體" fo:color="#000000" style:letter-kerning="true"/>
    </style:style>
    <style:style style:name="T146" style:parent-style-name="預設段落字型" style:family="text">
      <style:text-properties style:font-name="標楷體" style:font-name-asian="標楷體" style:letter-kerning="true"/>
    </style:style>
    <style:style style:name="T147" style:parent-style-name="預設段落字型" style:family="text">
      <style:text-properties style:font-name="標楷體" style:font-name-asian="標楷體" style:letter-kerning="true"/>
    </style:style>
    <style:style style:name="T148" style:parent-style-name="預設段落字型" style:family="text">
      <style:text-properties style:font-name="標楷體" style:font-name-asian="標楷體" style:letter-kerning="true"/>
    </style:style>
    <style:style style:name="P149" style:parent-style-name="內文" style:family="paragraph">
      <style:paragraph-properties style:text-autospace="none" fo:text-align="end" fo:line-height="0.2777in" fo:margin-left="1.1111in" fo:margin-right="0.5in">
        <style:tab-stops>
          <style:tab-stop style:type="left" style:position="5.1888in"/>
        </style:tab-stops>
      </style:paragraph-properties>
      <style:text-properties style:font-name="標楷體" style:font-name-asian="標楷體" style:font-weight-complex="bold" fo:color="#000000" style:letter-kerning="false" fo:font-size="12pt" style:font-size-asian="12pt" style:font-size-complex="12pt"/>
    </style:style>
    <style:style style:name="P150" style:parent-style-name="內文" style:family="paragraph">
      <style:paragraph-properties fo:line-height="0.3194in" fo:margin-left="1.1111in" fo:text-indent="0.2222in">
        <style:tab-stops>
          <style:tab-stop style:type="left" style:position="5.1888in"/>
        </style:tab-stops>
      </style:paragraph-properties>
    </style:style>
    <style:style style:name="T151" style:parent-style-name="預設段落字型" style:family="text">
      <style:text-properties style:font-name="標楷體" style:font-name-asian="標楷體" fo:color="#000000" style:letter-kerning="true"/>
    </style:style>
    <style:style style:name="T152" style:parent-style-name="預設段落字型" style:family="text">
      <style:text-properties style:font-name="標楷體" style:font-name-asian="標楷體" fo:color="#000000" style:letter-kerning="true"/>
    </style:style>
    <style:style style:name="T153" style:parent-style-name="預設段落字型" style:family="text">
      <style:text-properties style:font-name="標楷體" style:font-name-asian="標楷體" fo:color="#000000" style:letter-kerning="true"/>
    </style:style>
    <style:style style:name="T154" style:parent-style-name="預設段落字型" style:family="text">
      <style:text-properties style:font-name="標楷體" style:font-name-asian="標楷體" fo:color="#000000" style:letter-kerning="true"/>
    </style:style>
    <style:style style:name="T155" style:parent-style-name="預設段落字型" style:family="text">
      <style:text-properties style:font-name="標楷體" style:font-name-asian="標楷體" fo:color="#000000" style:letter-kerning="true"/>
    </style:style>
    <style:style style:name="P156"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57"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58"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59"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60"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61"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162" style:parent-style-name="預設段落字型" style:family="text">
      <style:text-properties fo:color="#000000" style:letter-kerning="true"/>
    </style:style>
    <style:style style:name="T163" style:parent-style-name="預設段落字型" style:family="text">
      <style:text-properties fo:color="#000000"/>
    </style:style>
    <style:style style:name="T164" style:parent-style-name="預設段落字型" style:family="text">
      <style:text-properties fo:color="#000000" style:letter-kerning="true"/>
    </style:style>
    <style:style style:name="T165" style:parent-style-name="預設段落字型" style:family="text">
      <style:text-properties fo:color="#000000" style:letter-kerning="true"/>
    </style:style>
    <style:style style:name="P166"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fo:color="#000000" style:letter-kerning="true"/>
    </style:style>
    <style:style style:name="P167" style:parent-style-name="內文" style:family="paragraph">
      <style:paragraph-properties style:text-autospace="none"/>
      <style:text-properties style:font-name="標楷體" style:font-name-asian="標楷體" style:font-name-complex="Courier New" fo:color="#000000" style:letter-kerning="true"/>
    </style:style>
    <style:style style:name="P168"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fo:color="#000000"/>
    </style:style>
    <style:style style:name="P169" style:parent-style-name="純文字" style:family="paragraph">
      <style:paragraph-properties style:punctuation-wrap="simple" style:text-autospace="none" style:snap-to-layout-grid="false" fo:text-align="justify" fo:line-height="0.3333in"/>
    </style:style>
    <style:style style:name="T170" style:parent-style-name="預設段落字型" style:family="text">
      <style:text-properties style:font-name-complex="Times New Roman" fo:color="#000000"/>
    </style:style>
    <style:style style:name="T171" style:parent-style-name="預設段落字型" style:family="text">
      <style:text-properties style:font-name-complex="Times New Roman" fo:color="#000000"/>
    </style:style>
    <style:style style:name="T172" style:parent-style-name="預設段落字型" style:family="text">
      <style:text-properties style:font-name-complex="Times New Roman" fo:color="#000000"/>
    </style:style>
    <style:style style:name="T173" style:parent-style-name="預設段落字型" style:family="text">
      <style:text-properties style:font-name-complex="Times New Roman" fo:color="#000000"/>
    </style:style>
    <style:style style:name="P174" style:parent-style-name="內文" style:family="paragraph">
      <style:paragraph-properties style:text-autospace="none" fo:text-align="justify" fo:margin-top="0.125in" fo:margin-left="0.4465in">
        <style:tab-stops/>
      </style:paragraph-properties>
    </style:style>
    <style:style style:name="T175" style:parent-style-name="預設段落字型" style:family="text">
      <style:text-properties style:font-name="標楷體" style:font-name-asian="標楷體" style:font-name-complex="Courier New" fo:font-weight="bold" style:font-weight-asian="bold" fo:color="#000000"/>
    </style:style>
    <style:style style:name="T176" style:parent-style-name="預設段落字型" style:family="text">
      <style:text-properties fo:font-weight="bold" style:font-weight-asian="bold" fo:color="#000000"/>
    </style:style>
    <style:style style:name="P177" style:parent-style-name="內文" style:family="paragraph">
      <style:paragraph-properties style:text-autospace="none" fo:text-align="justify"/>
      <style:text-properties style:font-name="標楷體" style:font-name-asian="標楷體" fo:color="#000000"/>
    </style:style>
    <style:style style:name="P178" style:parent-style-name="內文" style:family="paragraph">
      <style:paragraph-properties style:text-autospace="none" fo:text-align="justify"/>
      <style:text-properties style:font-name="標楷體" style:font-name-asian="標楷體" fo:color="#000000"/>
    </style:style>
    <style:style style:name="P179" style:parent-style-name="內文" style:family="paragraph">
      <style:paragraph-properties style:text-autospace="none" fo:text-align="justify" fo:margin-top="0.125in" fo:margin-left="0.4562in" fo:text-indent="-0.4562in">
        <style:tab-stops/>
      </style:paragraph-properties>
      <style:text-properties style:font-name="標楷體" style:font-name-asian="標楷體" fo:font-weight="bold" style:font-weight-asian="bold" fo:color="#000000"/>
    </style:style>
    <style:style style:name="P180" style:parent-style-name="內文" style:family="paragraph">
      <style:paragraph-properties style:text-autospace="none" fo:text-align="justify" fo:margin-top="0.125in" fo:margin-left="0.4562in" fo:text-indent="-0.4562in">
        <style:tab-stops/>
      </style:paragraph-properties>
      <style:text-properties style:font-name="標楷體" style:font-name-asian="標楷體" fo:font-weight="bold" style:font-weight-asian="bold" fo:color="#000000"/>
    </style:style>
    <style:style style:name="P181" style:parent-style-name="內文" style:family="paragraph">
      <style:paragraph-properties style:text-autospace="none" fo:text-align="justify" fo:margin-left="0.1375in" fo:text-indent="-0.2131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fo:color="#000000" fo:letter-spacing="0.0027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fo:color="#000000" fo:letter-spacing="0.0027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fo:color="#000000"/>
    </style:style>
    <style:style style:name="P220" style:parent-style-name="純文字" style:family="paragraph">
      <style:paragraph-properties style:punctuation-wrap="simple" style:text-autospace="none" style:snap-to-layout-grid="false" fo:text-align="justify" fo:line-height="0.3333in" fo:margin-left="0.6895in" fo:text-indent="-0.4784in">
        <style:tab-stops/>
      </style:paragraph-properties>
      <style:text-properties fo:color="#000000"/>
    </style:style>
    <style:style style:name="P221"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222" style:parent-style-name="預設段落字型" style:family="text">
      <style:text-properties fo:color="#000000"/>
    </style:style>
    <style:style style:name="T223" style:parent-style-name="預設段落字型" style:family="text">
      <style:text-properties style:font-name="華康楷書體W5" style:font-name-asian="華康楷書體W5" style:font-name-complex="Times New Roman" fo:color="#000000" fo:letter-spacing="-0.0041in"/>
    </style:style>
    <style:style style:name="T224" style:parent-style-name="預設段落字型" style:family="text">
      <style:text-properties style:font-name="華康楷書體W5" style:font-name-asian="華康楷書體W5" style:font-name-complex="Times New Roman" fo:color="#000000" fo:letter-spacing="-0.0041in"/>
    </style:style>
    <style:style style:name="T225" style:parent-style-name="預設段落字型" style:family="text">
      <style:text-properties style:font-name="華康楷書體W5" style:font-name-asian="華康楷書體W5" style:font-name-complex="Times New Roman" fo:color="#000000" fo:letter-spacing="-0.0041in"/>
    </style:style>
    <style:style style:name="T226" style:parent-style-name="預設段落字型" style:family="text">
      <style:text-properties fo:color="#000000"/>
    </style:style>
    <style:style style:name="P227"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P235"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236"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立法院第10屆第5會期財政委員會第2次全體委員會議議事錄</text:p>
      <text:p text:style-name="P3"><text:span text:style-name="T4">時　　間</text:span><text:span text:style-name="T5">　</text:span><text:span text:style-name="T6">中華民國1</text:span><text:span text:style-name="T7">1</text:span><text:span text:style-name="T8">1</text:span><text:span text:style-name="T9">年</text:span><text:span text:style-name="T10">3</text:span><text:span text:style-name="T11">月</text:span><text:span text:style-name="T12">9</text:span><text:span text:style-name="T13">日（星期</text:span><text:span text:style-name="T14">三</text:span><text:span text:style-name="T15">）9時</text:span><text:span text:style-name="T16">3分</text:span><text:span text:style-name="T17">至</text:span><text:span text:style-name="T18">1</text:span><text:span text:style-name="T19">2</text:span><text:span text:style-name="T20">時</text:span><text:span text:style-name="T21">4</text:span><text:span text:style-name="T22">5</text:span><text:span text:style-name="T23">分</text:span></text:p>
      <text:p text:style-name="P24">地　　點　群賢樓9樓大禮堂</text:p>
      <text:p text:style-name="P25">出席委員　吳秉叡　賴士葆　李貴敏　沈發惠　鍾佳濱　郭國文　</text:p>
      <text:p text:style-name="P26">　　　　　林德福　林楚茵　費鴻泰　張其祿　高嘉瑜　羅明才　</text:p>
      <text:p text:style-name="P27">　　　　　余　天　</text:p>
      <text:p text:style-name="P28">委員出席13人</text:p>
      <text:p text:style-name="P29"><text:span text:style-name="T30">列席委員</text:span><text:span text:style-name="T31">　</text:span><text:span text:style-name="T32">陳椒華　</text:span><text:span text:style-name="T33">曾銘宗　葉毓蘭　邱顯智　</text:span><text:span text:style-name="T34">鄭天財</text:span><text:span text:style-name="T35"><text:s/>Sra Kacaw</text:span>　</text:p>
      <text:p text:style-name="P36"><text:span text:style-name="T37">　　　　　</text:span>廖國棟　林岱樺　<text:span text:style-name="T38">謝衣　</text:span><text:span text:style-name="T39">楊瓊瓔　</text:span><text:span text:style-name="T40">高虹安　</text:span><text:span text:style-name="T41">洪孟楷　</text:span></text:p>
      <text:p text:style-name="P42"><text:span text:style-name="T43">　　　　　</text:span><text:span text:style-name="T44">陳明文　</text:span><text:span text:style-name="T45">何欣純　</text:span><text:span text:style-name="T46">江永昌　</text:span><text:span text:style-name="T47">孔文吉　邱志偉　呂玉玲</text:span><text:span text:style-name="T48">　</text:span></text:p>
      <text:p text:style-name="P49">　　　　　蔡易餘　張育美　</text:p>
      <text:p text:style-name="P50"><text:span text:style-name="T51">委員列席</text:span><text:span text:style-name="T52">19</text:span><text:span text:style-name="T53">人</text:span></text:p>
      <text:p text:style-name="P54">列席官員　</text:p>
      <text:p text:style-name="P55"><text:span text:style-name="T56">金融監督管理委員會</text:span><text:span text:style-name="T57">　　　　　</text:span><text:span text:style-name="T58">　</text:span><text:span text:style-name="T59">主任委員　</text:span><text:span text:style-name="T60">黃天牧</text:span></text:p>
      <text:p text:style-name="P61"><text:span text:style-name="T62">綜合規劃處　　　　　　　　　處長　　　</text:span><text:span text:style-name="T63">胡則華</text:span></text:p>
      <text:p text:style-name="P64">法律事務處　　　　　　　　　處長　　　徐萃文</text:p>
      <text:p text:style-name="P65">國際業務處　　　　　　　　　處長　　　賴銘賢</text:p>
      <text:p text:style-name="P66">資訊服務處　　　　　　　　　處長　　　蔡福隆</text:p>
      <text:p text:style-name="P67">秘書室　　　　　　　　　　　主任　　　張吉富</text:p>
      <text:p text:style-name="P68"><text:span text:style-name="T69">人事室　　　　　　　　　　　主任　　　</text:span><text:span text:style-name="T70">林延增</text:span></text:p>
      <text:p text:style-name="P71"><text:span text:style-name="T72">主計室　　　　　　　　　　　主任　　　</text:span><text:span text:style-name="T73">楊登伍</text:span></text:p>
      <text:p text:style-name="P74"><text:span text:style-name="T75">政風室　　　　　　　　　　　主任　　　</text:span><text:span text:style-name="T76">陳范回</text:span></text:p>
      <text:p text:style-name="P77"><text:span text:style-name="T78">銀行局　　　　　　　　　　　局長　　　</text:span><text:span text:style-name="T79">莊琇媛</text:span></text:p>
      <text:p text:style-name="P80"><text:span text:style-name="T81">證券期貨局　　　　　　　　　局長　　　</text:span><text:span text:style-name="T82">張振山</text:span></text:p>
      <text:p text:style-name="P83">保險局　　　　　　　　　　　局長　　　施瓊華</text:p>
      <text:p text:style-name="P84">檢查局　　　　　　　　　　　局長　　　張子浩</text:p>
      <text:p text:style-name="P85">中央存款保險股份有限公司　　董事長　　朱浩民</text:p>
      <text:p text:style-name="P86"><text:span text:style-name="T87">　　　　　　　　　　　　　　總經理　　</text:span><text:span text:style-name="T88">蘇財源</text:span></text:p>
      <text:p text:style-name="P89">臺灣證券交易所股份有限公司　董事長　　許璋瑤</text:p>
      <text:soft-page-break/>
      <text:p text:style-name="P90">　　　　　　　　　　　　　　總經理　　簡立忠</text:p>
      <text:p text:style-name="P91"><text:span text:style-name="T92">臺灣期貨交易所股份有限公司　董事長　　</text:span><text:span text:style-name="T93">吳自心</text:span></text:p>
      <text:p text:style-name="P94">　　　　　　　　　　　　　　總經理　　黃炳鈞</text:p>
      <text:p text:style-name="P95">臺灣集中保管結算所股份有限公司　　　　　　　</text:p>
      <text:p text:style-name="P96">　　　　　　　　　　　　　　董事長　　林修銘</text:p>
      <text:p text:style-name="P97"><text:span text:style-name="T98">　　　　　　　　　　　　　　總經理　　</text:span><text:span text:style-name="T99">朱漢強</text:span></text:p>
      <text:p text:style-name="P100">財團法人中華民國證券櫃檯買賣中心　　　　　　</text:p>
      <text:p text:style-name="P101">　　　　　　　　　　　　　　董事長　　陳永誠</text:p>
      <text:p text:style-name="P102">　　　　　　　　　　　　　　總經理　　李愛玲</text:p>
      <text:p text:style-name="P103">財團法人證券投資人及期貨交易人保護中心</text:p>
      <text:p text:style-name="P104">　　　　　　　　　　　　　　董事長　　張心悌</text:p>
      <text:p text:style-name="P105">　　　　　　　　　　　　　　總經理　　呂淑玲</text:p>
      <text:p text:style-name="P106">財團法人中華民國證券暨期貨市場發展基金會</text:p>
      <text:p text:style-name="P107"><text:span text:style-name="T108">　　　　　　　　　　　　　　董事長　　</text:span><text:span text:style-name="T109">林丙輝</text:span></text:p>
      <text:p text:style-name="P110">　　　　　　　　　　　　　　總經理　　張麗真</text:p>
      <text:p text:style-name="P111">財團法人聯合信用卡處理中心　董事長　　劉燈城</text:p>
      <text:p text:style-name="P112">　　　　　　　　　　　　　　總經理　　林棟樑</text:p>
      <text:p text:style-name="P113">財團法人金融聯合徵信中心　　董事長　　郭建中</text:p>
      <text:p text:style-name="P114">　　　　　　　　　　　　　　總經理　　張國銘</text:p>
      <text:p text:style-name="P115">財團法人台灣金融研訓院　　　董事長　　吳中書</text:p>
      <text:p text:style-name="P116">　　　　　　　　　　　　　　院長　　　黃崇哲</text:p>
      <text:p text:style-name="P117">財團法人汽車交通事故特別補償基金</text:p>
      <text:p text:style-name="P118">　　　　　　　　　　　　　　總經理　　邱瑞利</text:p>
      <text:p text:style-name="P119"><text:span text:style-name="T120">財團法人住宅地震保險基金　　</text:span><text:span text:style-name="T121">董事長</text:span><text:span text:style-name="T122">　　</text:span><text:span text:style-name="T123">張玉煇</text:span></text:p>
      <text:p text:style-name="P124"><text:span text:style-name="T125">　　　　　　　　　　　　　　總經理　　</text:span><text:span text:style-name="T126">何</text:span><text:span text:style-name="T127">　</text:span><text:span text:style-name="T128">以</text:span></text:p>
      <text:p text:style-name="P129">財團法人保險安定基金　　　　董事長　　林銘寬</text:p>
      <text:p text:style-name="P130"><text:span text:style-name="T131">　　　　　　　　　　　　　　總經理　　</text:span><text:span text:style-name="T132">陳昌正</text:span></text:p>
      <text:p text:style-name="P133">財團法人保險事業發展中心　　董事長　　桂先農</text:p>
      <text:p text:style-name="P134"><text:span text:style-name="T135">　　　　　　　　　　　　　　總經理　　</text:span><text:span text:style-name="T136">簡仲明</text:span></text:p>
      <text:p text:style-name="P137"><text:span text:style-name="T138">財團法人金融消費評議中心　　董事長　　</text:span><text:span text:style-name="T139">林志潔</text:span></text:p>
      <text:p text:style-name="P140">　　　　　　　　　　　　　　總經理　　洪令家</text:p>
      <text:p text:style-name="P141"><text:span text:style-name="T142">財政部</text:span><text:span text:style-name="T143">　</text:span><text:span text:style-name="T144">　　　　　　　　　　</text:span><text:span text:style-name="T145">　</text:span><text:span text:style-name="T146">部長</text:span><text:span text:style-name="T147">　　　</text:span><text:span text:style-name="T148">蘇建榮</text:span></text:p>
      <text:p text:style-name="P149">(9時至11時30分請假)</text:p>
      <text:p text:style-name="P150"><text:span text:style-name="T151">　　　　　　　　　　　</text:span><text:span text:style-name="T152">　　　</text:span><text:span text:style-name="T153">政務次長</text:span><text:span text:style-name="T154">　</text:span><text:span text:style-name="T155">阮清華</text:span></text:p>
      <text:p text:style-name="P156">國庫署　　　　　　　　　　　署長　　　蕭家旗</text:p>
      <text:p text:style-name="P157">賦稅署　　　　　　　　　　　署長　　　許慈美</text:p>
      <text:p text:style-name="P158">關務署　　　　　　　　　　　署長　　　彭英偉</text:p>
      <text:p text:style-name="P159">國有財產署　　　　　　　　　署長　　　曾國基</text:p>
      <text:p text:style-name="P160">財政資訊中心　　　　　　　　主任　　　張文熙</text:p>
      <text:p text:style-name="P161"><text:span text:style-name="T162">主　　席　</text:span><text:span text:style-name="T163">沈</text:span><text:span text:style-name="T164">召集委員</text:span><text:span text:style-name="T165">發惠</text:span></text:p>
      <text:p text:style-name="P166">專門委員　陳玉清</text:p>
      <text:p text:style-name="P167">主任秘書　謝淑津</text:p>
      <text:p text:style-name="P168">紀　　錄　秘　書　郭錦貴　研究員　黃惠雯　編　審　黃美菁　</text:p>
      <text:p text:style-name="P169"><text:span text:style-name="T170">　　　　　科　長　蔡明哲　</text:span><text:span text:style-name="T171">專</text:span><text:span text:style-name="T172">　員　</text:span><text:span text:style-name="T173">謝禎鴻</text:span></text:p>
      <text:p text:style-name="P174"><text:span text:style-name="T175">報告</text:span><text:span text:style-name="T176">事項</text:span></text:p>
      <text:p text:style-name="P177">一、宣讀上次會議議事錄。</text:p>
      <text:p text:style-name="P178">決定：議事錄確定。</text:p>
      <text:p text:style-name="P179">二、<text:tab/>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180">三、<text:tab/>邀請金融監督管理委員會黃主任委員天牧、財政部蘇部長建榮就「俄烏戰爭與近期國際局勢對我國金融市場與金融服務業之衝擊與政策因應」進行專題報告，並備質詢。</text:p>
      <text:p text:style-name="P181"><text:span text:style-name="T182">（</text:span><text:span text:style-name="T183">經金融監督管理委員會主任委員</text:span><text:span text:style-name="T184">黃天牧</text:span><text:span text:style-name="T185">及財政部</text:span><text:span text:style-name="T186">政務次長阮清華</text:span><text:span text:style-name="T187">提出</text:span><text:span text:style-name="T188">報告</text:span><text:span text:style-name="T189">後，</text:span><text:span text:style-name="T190">計有委</text:span><text:span text:style-name="T191">員</text:span><text:span text:style-name="T192">吳秉叡</text:span><text:span text:style-name="T193">、賴士葆</text:span><text:span text:style-name="T194">、李貴敏、</text:span><text:span text:style-name="T195">沈發惠</text:span><text:span text:style-name="T196">、鍾佳濱、</text:span><text:span text:style-name="T197">郭國文</text:span><text:span text:style-name="T198">、林德福</text:span><text:span text:style-name="T199">、林楚茵、</text:span><text:span text:style-name="T200">費鴻泰、張其祿</text:span><text:span text:style-name="T201">、高嘉瑜、</text:span><text:span text:style-name="T202">羅明才、</text:span><text:span text:style-name="T203">林岱樺、陳椒華、曾銘宗、</text:span><text:span text:style-name="T204">江永昌</text:span><text:span text:style-name="T205">等</text:span><text:span text:style-name="T206">1</text:span><text:span text:style-name="T207">6</text:span><text:span text:style-name="T208">人提出質詢，</text:span><text:span text:style-name="T209">均經金融監督管</text:span><text:span text:style-name="T210">理委員會主任委員</text:span><text:span text:style-name="T211">黃天牧</text:span><text:span text:style-name="T212">、</text:span><text:span text:style-name="T213">財政部</text:span><text:span text:style-name="T214">部長蘇建榮</text:span><text:span text:style-name="T215">、</text:span><text:span text:style-name="T216">政務次長阮清華</text:span><text:span text:style-name="T217">及相關人員予以答復。</text:span><text:span text:style-name="T218">）</text:span></text:p>
      <text:p text:style-name="P219">決定：</text:p>
      <text:p text:style-name="P220">(一)報告及詢答完畢。</text:p>
      <text:p text:style-name="P221"><text:span text:style-name="T222">(二)委員質詢未及答復或請補充資訊，</text:span><text:span text:style-name="T223">請金融監督管理委員會</text:span><text:span text:style-name="T224">、財政部</text:span><text:span text:style-name="T225">於一週內以書面答復</text:span><text:span text:style-name="T226">；委員另要求期限者，從其所定。</text:span></text:p>
      <text:p text:style-name="P227"><text:span text:style-name="T228">(三)委員</text:span>余天<text:span text:style-name="T229">、陳明文</text:span><text:span text:style-name="T230">所提書面質詢，列入紀錄，刊登公報</text:span><text:span text:style-name="T231">，並請金融監督管理委員會</text:span><text:span text:style-name="T232">、財政部</text:span><text:span text:style-name="T233">以書面答復</text:span><text:span text:style-name="T234">。</text:span></text:p>
      <text:p text:style-name="P235"><text:span text:style-name="T23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meta:initial-creator>HP6200P</meta:initial-creator>
    <dc:creator>Windows 使用者</dc:creator>
    <meta:creation-date>2022-03-09T08:40:00Z</meta:creation-date>
    <dc:date>2022-03-09T08:40:00Z</dc:date>
    <meta:print-date>2022-03-09T06:38:00Z</meta:print-date>
    <meta:template xlink:href="1財委會議事錄-兩天一次會.dot" xlink:type="simple"/>
    <meta:editing-cycles>2</meta:editing-cycles>
    <meta:editing-duration>PT0S</meta:editing-duration>
    <meta:document-statistic meta:page-count="2" meta:paragraph-count="4" meta:word-count="316" meta:character-count="2114" meta:row-count="15" meta:non-whitespace-character-count="1802"/>
  </office:meta>
</office:document-meta>
</file>